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language-asian="lt" style:country-asian="LT"/>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language-asian="lt" style:country-asian="LT"/>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LIETUVOS RESPUBLIKOS ŠVIETIMO IR MOKSLO MINISTERIJA</text:p>
      <text:p text:style-name="P10"/>
      <text:p text:style-name="P11">Į S A K Y M A S</text:p>
      <text:p text:style-name="P12">DĖL SAVARANKIŠKO MOKYMOSI ORGANIZAVIMO</text:p>
      <text:p text:style-name="P13"/>
      <text:p text:style-name="P14">1997 m. lapkričio 11 d. Nr. 1440</text:p>
      <text:p text:style-name="P15">Vilnius</text:p>
      <text:p text:style-name="P16"/>
      <text:p text:style-name="P17"><text:span text:style-name="T18">ĮSAKAU:</text:span></text:p>
      <text:p text:style-name="P19"><text:span text:style-name="T20">1</text:span><text:span text:style-name="T21">. Tvirtinti Kolegijos 1997 10 30 nutarimu Nr. 49 aprobuotą Savarankiško mokymosi<text:s/></text:span><text:span text:style-name="T22">organizavimo tvarką (1 priedas).</text:span></text:p>
      <text:p text:style-name="P23"><text:span text:style-name="T24">2</text:span><text:span text:style-name="T25">. Šią Tvarką taikyti nuo 1998 01 01.</text:span></text:p>
      <text:p text:style-name="P26"><text:span text:style-name="T27">3</text:span><text:span text:style-name="T28">. Ministro 1997 05 06 įsakymu Nr. 484 patvirtintų mokymo planų 19.1–19.6 punktus nuo 1998 01 01 laikyti negaliojančiais.<text:s/></text:span></text:p>
      <text:p text:style-name="P29"/>
      <text:p text:style-name="P30"/>
      <text:p text:style-name="P31"><text:span text:style-name="T32">ŠVIETIMO IR MOKSLO Ministras</text:span><text:span text:style-name="T33"><text:tab/>Zigmas Zinkevičius</text:span></text:p>
      <text:p text:style-name="P34"><text:span text:style-name="T35">__</text:span><text:span text:style-name="T36">____________</text:span></text:p>
      <text:p text:style-name="P37"><text:span text:style-name="T38">1</text:span><text:span text:style-name="T39"><text:s/>priedas</text:span></text:p>
      <text:p text:style-name="P40"/>
      <text:p text:style-name="P41"><text:span text:style-name="T42">Savarankiško mokymosi organizavimo tvarka</text:span></text:p>
      <text:p text:style-name="P43"/>
      <text:p text:style-name="P44"><text:span text:style-name="T45">BENDROJI DALIS</text:span></text:p>
      <text:p text:style-name="P46"/>
      <text:p text:style-name="P47"><text:span text:style-name="T48">1</text:span><text:span text:style-name="T49">. Ši Tvarka reglamentuoja savarankišką mokymąsi ir bendrojo lavinimo klasės ar mokyklos baigimą eksternu.<text:s/></text:span></text:p>
      <text:p text:style-name="P50"><text:span text:style-name="T51">2</text:span><text:span text:style-name="T52">. Eksternas – bendrojo lavinimo mokyklos moksleivis ar asmuo, nelankantis bendrojo lavinimo mokyklos, kuris atskirus ar visus mokomuosius dalykus mokosi savarankiškai ir laiko keliamuosius iš klasės į klasę ar mokyklos baigimo egzaminus.<text:s/></text:span></text:p>
      <text:p text:style-name="P53"><text:span text:style-name="T54">3</text:span><text:span text:style-name="T55">. Eksternata</text:span><text:span text:style-name="T56">s – egzaminų laikymas eksternu.</text:span></text:p>
      <text:p text:style-name="P57"><text:span text:style-name="T58">4</text:span><text:span text:style-name="T59">. Mokytis savarankiškai bendrojo lavinimo dalykų, laikyti eksternu egzaminus galima bendrojo lavinimo pagrindinėje, vidurinėje, suaugusiųjų mokykloje, gimnazijoje, profesinėje mokykloje, aukštesniosios mokyklos<text:s/></text:span><text:span text:style-name="T60">skyriuje, teikiančiame bendrąjį išsilavinimą, ar šį išsilavinimą teikiančiame suaugusiųjų mokymo centre.</text:span></text:p>
      <text:p text:style-name="P61"><text:span text:style-name="T62">5</text:span><text:span text:style-name="T63">. Pradinių klasių moksleiviui leidžiama mokytis savarankiškai tik rajono, miesto savivaldybės švietimo padalinio vadovui raštu pritarus.</text:span></text:p>
      <text:p text:style-name="P64"/>
      <text:p text:style-name="P65"><text:span text:style-name="T66">SAVARA</text:span><text:span text:style-name="T67">NKIŠKO MOKYMOSI ĮFORMINIMAS</text:span></text:p>
      <text:p text:style-name="P68"/>
      <text:p text:style-name="P69"><text:span text:style-name="T70">6</text:span><text:span text:style-name="T71">. Moksleivis ar bendrojo lavinimo mokyklos nelankantis asmuo, norintis mokytis savarankiškai, mokyklos direktoriui pateikia savo ir vieno iš tėvų ar globėjų (suaugusieji (18 metų) – tik savo) prašymą, kuriame nurodo tokio<text:s/></text:span><text:span text:style-name="T72">apsisprendimo motyvus ir kokioje klasėje, kokių dalykų nori mokytis savarankiškai, kaip dažnai ir kokia forma norėtų atsiskaityti.</text:span></text:p>
      <text:p text:style-name="P73"><text:span text:style-name="T74">7</text:span><text:span text:style-name="T75">. Į mokyklą atvykęs kitos bendrojo lavinimo mokyklos moksleivis ar asmuo, tam tikrą laiką nelankęs bendrojo lavinimo mok</text:span><text:span text:style-name="T76">yklos, papildomai pateikia asmens dokumento kopiją, turimo išsilavinimo dokumentą: bendrojo lavinimo klasės ar mokyklos baigimo pažymėjimą, patvirtintą mokyklos direktoriaus parašu ir antspaudu.</text:span></text:p>
      <text:p text:style-name="P77"><text:span text:style-name="T78">8</text:span><text:span text:style-name="T79">. Dokumentai registruojami mokyklos raštvedybos instrukc</text:span><text:span text:style-name="T80">ijos nustatyta tvarka ir pateikiami mokyklos pedagogų tarybai.</text:span></text:p>
      <text:p text:style-name="P81"><text:span text:style-name="T82">9</text:span><text:span text:style-name="T83">. Pedagogų tarybai nutarus leisti atskirus ar visus mokomuosius dalykus mokytis savarankiškai, mokyklos direktorius tai patvirtina įsakymu. Į mokyklą atvykęs eksternas įtraukiamas į moksle</text:span><text:span text:style-name="T84">ivių apskaitos abėcėlinę (vardinę) knygą, tvarkoma jo asmens byla.</text:span></text:p>
      <text:p text:style-name="P85"><text:span text:style-name="T86">10</text:span><text:span text:style-name="T87">. Atvykusiems eksternams pildomas vienas atskiras klasės dienynas. Tos pačios mokyklos moksleiviui, pradėjusiam kai kuriuos ar visus dalykus mokytis savarankiškai, klasės dienyno, kur</text:span><text:span text:style-name="T88">iame jis įrašytas, atitinkamų dalykų puslapiuose pažymių eilutėje rašoma „mokosi savarankiškai“. Klasių dienynuose pažymima apie teiktas konsultacijas, surašomi laikytų įskaitų, metiniai pažymiai, keliamųjų bei baigiamųjų egzaminų įvertinimai.</text:span></text:p>
      <text:p text:style-name="P89"/>
      <text:p text:style-name="P90"><text:span text:style-name="T91">EKSTERN</text:span><text:span text:style-name="T92">Ų SAVARANKIŠKO MOKYMOSI ORGANIZAVIMAS</text:span></text:p>
      <text:p text:style-name="P93"/>
      <text:p text:style-name="P94"><text:span text:style-name="T95">11</text:span><text:span text:style-name="T96">. Eksternui konsultuoti, kontroliniams darbams, įskaitoms ir egzaminams organizuoti direktorius įsakymu skiria dalykų mokytojus.</text:span></text:p>
      <text:p text:style-name="P97"><text:span text:style-name="T98">12</text:span><text:span text:style-name="T99">. Mokyklos vadovai, atsižvelgdami į eksterno pageidavimus, mokymo plano ir m</text:span><text:span text:style-name="T100">okyklos galimybes, nustato maksimalų konsultacijų skaičių, tvirtina įskaitų ir egzaminų tvarkaraštį.</text:span></text:p>
      <text:p text:style-name="P101"><text:span text:style-name="T102">13</text:span><text:span text:style-name="T103">. Dalyko mokytojas, suderinęs su eksternu, skiria konsultacijas, nustato atsiskaitymo formas.</text:span></text:p>
      <text:p text:style-name="P104"><text:span text:style-name="T105">14</text:span><text:span text:style-name="T106">. Eksternas mokosi pagal atitinkamos klasės dalyk</text:span><text:span text:style-name="T107">ų mokymo programas. Jam paprašius išduodami vadovėliai, sudaromos sąlygos naudotis mokyklos biblioteka.</text:span></text:p>
      <text:p text:style-name="P108"><text:span text:style-name="T109">15</text:span><text:span text:style-name="T110">. Eksternas iki mokslo metų pabaigos privalo atsiskaityti iš atitinkamos klasės mokymo planuose nurodytų dalykų programų pagrindinių temų, atlikti</text:span><text:span text:style-name="T111"><text:s/>programose reikalaujamas užduotis ir<text:s/></text:span><text:soft-page-break/><text:span text:style-name="T112">išlaikyti įskaitas. Įskaitų pažymiai, gauti atsiskaičius iš dalyko programos metinio kurso, yra laikomi metiniais pažymiais. Suaugusysis eksternas gali nesimokyti dailės, muzikos ir kūno kultūros dalykų.</text:span></text:p>
      <text:p text:style-name="P113"><text:span text:style-name="T114">16</text:span><text:span text:style-name="T115">.<text:s/></text:span><text:span text:style-name="T116">Eksternas, gavęs visus atitinkamos klasės metinius įvertinimus, eilinio pedagogų tarybos posėdžio nutarimu keliamas į aukštesnę klasę arba jam leidžiama laikyti mokyklos (pagrindinės ar vidurinės) baigiamuosius egzaminus.</text:span></text:p>
      <text:p text:style-name="P117"><text:span text:style-name="T118">17</text:span><text:span text:style-name="T119">. Eksternas, gebantis mokyti</text:span><text:span text:style-name="T120">s intensyviau, per mokslo metus gali atsiskaityti iš kelių klasių programos.</text:span></text:p>
      <text:p text:style-name="P121"><text:span text:style-name="T122">18</text:span><text:span text:style-name="T123">. Eksternui, dėl pateisinamos priežasties iki mokslo metų pabaigos neatsiskaičiusiam iš atitinkamos klasės kurso, mokyklos direktorius skiria kitą su mokytoju suderintą atsi</text:span><text:span text:style-name="T124">skaitymo laiką.</text:span></text:p>
      <text:p text:style-name="P125"><text:span text:style-name="T126">19</text:span><text:span text:style-name="T127">. Privalomo mokyklinio amžiaus eksternas, neatsiskaitęs nustatytu laiku be pateisinamos priežasties, mokyklos pedagogų tarybos nutarimu tęsia mokslą bendra tvarka.</text:span></text:p>
      <text:p text:style-name="P128"/>
      <text:p text:style-name="P129"><text:span text:style-name="T130">EKSTERNATAS</text:span></text:p>
      <text:p text:style-name="P131"/>
      <text:p text:style-name="P132"><text:span text:style-name="T133">20</text:span><text:span text:style-name="T134">. Eksternas gali laikyti keliamuosius iš klasė</text:span><text:span text:style-name="T135">s į klasę, pagrindinės ir vidurinės mokyklos baigiamuosius egzaminus. Eksternai, norintys laikyti egzaminus, dokumentus pateikia ne vėliau kaip prieš du mėnesius iki pirmojo egzamino dienos.</text:span></text:p>
      <text:p text:style-name="P136"><text:span text:style-name="T137">21</text:span><text:span text:style-name="T138">. Keliamuosius egzaminus laiko tik tie eksternai, kurie,<text:s/></text:span><text:span text:style-name="T139">norėdami baigti kurią nors klasę, atsiskaito iš viso dalyko vienų metų programos iš karto (be konsultacijų, užduočių ir įskaitų). Keliamųjų egzaminų įvertinimai laikomi metiniais pažymiais.</text:span></text:p>
      <text:p text:style-name="P140"><text:span text:style-name="T141">22</text:span><text:span text:style-name="T142">. Keliamųjų egzaminų (žodžiu ir raštu) užduotis rengia mokyk</text:span><text:span text:style-name="T143">los direktoriaus įsakymu paskirti dalykų mokytojai. Jas tvirtina mokyklos direktorius ne vėliau kaip prieš 10 dienų iki atitinkamo egzamino dienos. Egzamino užduotys rengiamos iš visų pagrindinių dalyko temų. Jos turi padėti patikrinti eksterno žinias, geb</text:span><text:span text:style-name="T144">ėjimus ir įgūdžius. Užduočių variantą eksternas išsitraukia.</text:span></text:p>
      <text:p text:style-name="P145"><text:span text:style-name="T146">23</text:span><text:span text:style-name="T147">. Moksleivio žinioms, gebėjimams ir įgūdžiams įvertinti direktoriaus įsakymu sudaroma keliamojo egzamino komisija iš trijų atitinkamo dalyko ar jam artimo (tos pačios dalykų grupės) mokytoj</text:span><text:span text:style-name="T148">ų. Dalyko specialistas skiriamas komisijos pirmininku.</text:span></text:p>
      <text:p text:style-name="P149"><text:span text:style-name="T150">24</text:span><text:span text:style-name="T151">. Dorinio ugdymo (tikybos ar etikos), dailės, muzikos, kūno kultūros pasiekimams įvertinti dalyko mokytojas organizuoja įskaitą.</text:span></text:p>
      <text:p text:style-name="P152"><text:span text:style-name="T153">25</text:span><text:span text:style-name="T154">. Per vieną dieną eksternas gali laikyti ne daugiau kaip vie</text:span><text:span text:style-name="T155">ną egzaminą ar įskaitą.</text:span></text:p>
      <text:p text:style-name="P156"><text:span text:style-name="T157">26</text:span><text:span text:style-name="T158">. Kiekvieno dalyko egzamino (įskaitos) rezultatai surašomi atskirame protokole ir klasės dienyne.</text:span></text:p>
      <text:p text:style-name="P159"><text:span text:style-name="T160">27</text:span><text:span text:style-name="T161">. Eksternams pagrindinės ir vidurinės mokyklos baigiamieji egzaminai organizuojami ir išsilavinimo dokumentai išduodami pa</text:span><text:span text:style-name="T162">gal Pagrindinės mokyklos baigimo ir brandos egzaminų organizavimo tvarką.</text:span></text:p>
      <text:p text:style-name="P163"/>
      <text:p text:style-name="P164"><text:span text:style-name="T165">MOKYTOJŲ DARBO APMOKĖJIMAS</text:span></text:p>
      <text:p text:style-name="P166"/>
      <text:p text:style-name="P167"><text:span text:style-name="T168">28</text:span><text:span text:style-name="T169">. Eksternams konsultuoti, kontroliniams darbams, įskaitoms ir keliamiesiems egzaminams organizuoti skiriama: 10 ir daugiau eksternų – iki 50 pr</text:span><text:span text:style-name="T170">oc., 3–9 eksternams – iki 30 proc., 1–2 eksternams – iki 15 proc. valstybiniuose mokymo planuose nurodytų pamokų minimumo.</text:span></text:p>
      <text:p text:style-name="P1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6T02:46:00Z</meta:creation-date>
    <dc:date>2015-10-16T02:46:00Z</dc:date>
    <meta:template xlink:href="Normal" xlink:type="simple"/>
    <meta:editing-cycles>2</meta:editing-cycles>
    <meta:editing-duration>PT0S</meta:editing-duration>
    <meta:document-statistic meta:page-count="3" meta:paragraph-count="54" meta:word-count="836" meta:character-count="6674" meta:row-count="203" meta:non-whitespace-character-count="5892"/>
  </office:meta>
</office:document-meta>
</file>