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text-transform="uppercase" fo:color="#000000" style:language-asian="lt" style:country-asian="LT"/>
    </style:style>
    <style:style style:name="T8" style:parent-style-name="DefaultParagraphFont" style:family="text">
      <style:text-properties fo:font-weight="bold" style:font-weight-asian="bold" fo:text-transform="uppercase" fo:color="#000000" style:language-asian="lt" style:country-asian="LT"/>
    </style:style>
    <style:style style:name="P9" style:parent-style-name="Normal" style:family="paragraph">
      <style:paragraph-properties fo:text-align="center"/>
      <style:text-properties fo:font-weight="bold" style:font-weight-asian="bold" fo:text-transform="uppercase" fo:color="#000000" style:language-asian="lt" style:country-asian="LT"/>
    </style:style>
    <style:style style:name="P10" style:parent-style-name="Normal" style:family="paragraph">
      <style:paragraph-properties fo:text-align="center"/>
      <style:text-properties fo:font-weight="bold" style:font-weight-asian="bold" fo:text-transform="uppercase" fo:color="#000000" style:language-asian="lt" style:country-asian="LT"/>
    </style:style>
    <style:style style:name="P11" style:parent-style-name="Normal" style:family="paragraph">
      <style:paragraph-properties fo:text-align="center"/>
      <style:text-properties fo:font-weight="bold" style:font-weight-asian="bold" fo:text-transform="uppercase" fo:color="#000000" style:language-asian="lt" style:country-asian="LT"/>
    </style:style>
    <style:style style:name="P12" style:parent-style-name="Normal" style:family="paragraph">
      <style:paragraph-properties fo:text-align="justify" fo:text-indent="0.4923in"/>
      <style:text-properties fo:color="#000000" style:language-asian="lt" style:country-asian="LT"/>
    </style:style>
    <style:style style:name="P13" style:parent-style-name="Normal" style:family="paragraph">
      <style:paragraph-properties fo:text-align="center"/>
      <style:text-properties fo:font-weight="bold" style:font-weight-asian="bold" fo:text-transform="uppercase" fo:color="#000000" style:language-asian="lt" style:country-asian="LT"/>
    </style:style>
    <style:style style:name="P14" style:parent-style-name="Normal" style:family="paragraph">
      <style:paragraph-properties fo:text-align="justify" fo:text-indent="0.4923in"/>
      <style:text-properties fo:color="#000000"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language-asian="lt" style:country-asian="LT"/>
    </style:style>
    <style:style style:name="T17" style:parent-style-name="DefaultParagraphFont" style:family="text">
      <style:text-properties fo:color="#000000"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font-weight="bold" style:font-weight-asian="bold" fo:color="#000000"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font-weight="bold" style:font-weight-asian="bold"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font-weight="bold" style:font-weight-asian="bold"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text-properties fo:color="#000000" style:language-asian="lt" style:country-asian="LT"/>
    </style:style>
    <style:style style:name="P40" style:parent-style-name="Normal" style:family="paragraph">
      <style:paragraph-properties fo:text-align="justify" fo:text-indent="0.492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language-asian="lt" style:country-asian="LT"/>
    </style:style>
    <style:style style:name="T43" style:parent-style-name="DefaultParagraphFont" style:family="text">
      <style:text-properties fo:font-weight="bold" style:font-weight-asian="bold" fo:color="#000000"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language-asian="lt" style:country-asian="LT"/>
    </style:style>
    <style:style style:name="P46" style:parent-style-name="Normal" style:family="paragraph">
      <style:paragraph-properties fo:text-align="center"/>
      <style:text-properties fo:font-weight="bold" style:font-weight-asian="bold" fo:color="#000000"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language-asian="lt" style:country-asian="LT"/>
    </style:style>
    <style:style style:name="T49" style:parent-style-name="DefaultParagraphFont" style:family="text">
      <style:text-properties fo:font-weight="bold" style:font-weight-asian="bold" fo:color="#000000"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language-asian="lt" style:country-asian="LT"/>
    </style:style>
    <style:style style:name="T52" style:parent-style-name="DefaultParagraphFont" style:family="text">
      <style:text-properties fo:font-weight="bold" style:font-weight-asian="bold" fo:color="#000000" style:language-asian="lt" style:country-asian="LT"/>
    </style:style>
    <style:style style:name="P53" style:parent-style-name="Normal" style:family="paragraph">
      <style:paragraph-properties fo:text-align="justify" fo:text-indent="0.4923in"/>
      <style:text-properties fo:color="#000000"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language-asian="lt" style:country-asian="LT"/>
    </style:style>
    <style:style style:name="T69" style:parent-style-name="DefaultParagraphFont" style:family="text">
      <style:text-properties fo:font-weight="bold" style:font-weight-asian="bold" fo:color="#000000"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language-asian="lt" style:country-asian="LT"/>
    </style:style>
    <style:style style:name="P72" style:parent-style-name="Normal" style:family="paragraph">
      <style:paragraph-properties fo:text-align="justify" fo:text-indent="0.4923in"/>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language-asian="lt" style:country-asian="LT"/>
    </style:style>
    <style:style style:name="T79" style:parent-style-name="DefaultParagraphFont" style:family="text">
      <style:text-properties fo:font-weight="bold" style:font-weight-asian="bold" fo:color="#000000"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language-asian="lt" style:country-asian="LT"/>
    </style:style>
    <style:style style:name="T82" style:parent-style-name="DefaultParagraphFont" style:family="text">
      <style:text-properties fo:font-weight="bold" style:font-weight-asian="bold" fo:color="#000000" style:language-asian="lt" style:country-asian="LT"/>
    </style:style>
    <style:style style:name="P83" style:parent-style-name="Normal" style:family="paragraph">
      <style:paragraph-properties fo:text-align="justify" fo:text-indent="0.4923in"/>
      <style:text-properties fo:color="#000000"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ableColumn92" style:family="table-column">
      <style:table-column-properties style:column-width="3.3555in"/>
    </style:style>
    <style:style style:name="TableColumn93" style:family="table-column">
      <style:table-column-properties style:column-width="3.3381in"/>
    </style:style>
    <style:style style:name="Table91" style:family="table">
      <style:table-properties style:width="6.6937in" fo:margin-left="0in" table:align="left"/>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indent="0.4923in"/>
      <style:text-properties fo:color="#000000" style:language-asian="lt" style:country-asian="LT"/>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color="#000000" style:language-asian="lt" style:country-asian="LT"/>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indent="0.4923in"/>
      <style:text-properties fo:color="#000000" style:language-asian="lt" style:country-asian="LT"/>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color="#000000" style:language-asian="lt" style:country-asian="LT"/>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indent="0.4923in"/>
      <style:text-properties fo:color="#000000" style:language-asian="lt" style:country-asian="LT"/>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color="#000000" style:language-asian="lt" style:country-asian="LT"/>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language-asian="lt" style:country-asian="LT"/>
    </style:style>
    <style:style style:name="T112" style:parent-style-name="DefaultParagraphFont" style:family="text">
      <style:text-properties fo:font-weight="bold" style:font-weight-asian="bold" fo:color="#000000"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language-asian="lt" style:country-asian="LT"/>
    </style:style>
    <style:style style:name="P115" style:parent-style-name="Normal" style:family="paragraph">
      <style:paragraph-properties fo:text-align="justify" fo:text-indent="0.4923in"/>
      <style:text-properties fo:color="#000000"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language-asian="lt" style:country-asian="LT"/>
    </style:style>
    <style:style style:name="T139" style:parent-style-name="DefaultParagraphFont" style:family="text">
      <style:text-properties fo:font-weight="bold" style:font-weight-asian="bold" fo:color="#000000"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language-asian="lt" style:country-asian="LT"/>
    </style:style>
    <style:style style:name="P142" style:parent-style-name="Normal" style:family="paragraph">
      <style:paragraph-properties fo:text-align="justify" fo:text-indent="0.4923in"/>
      <style:text-properties fo:color="#000000"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language-asian="lt" style:country-asian="LT"/>
    </style:style>
    <style:style style:name="T158" style:parent-style-name="DefaultParagraphFont" style:family="text">
      <style:text-properties fo:font-weight="bold" style:font-weight-asian="bold" fo:color="#000000"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language-asian="lt" style:country-asian="LT"/>
    </style:style>
    <style:style style:name="T161" style:parent-style-name="DefaultParagraphFont" style:family="text">
      <style:text-properties fo:font-weight="bold" style:font-weight-asian="bold" fo:color="#000000" style:language-asian="lt" style:country-asian="LT"/>
    </style:style>
    <style:style style:name="P162" style:parent-style-name="Normal" style:family="paragraph">
      <style:paragraph-properties fo:text-align="center"/>
      <style:text-properties fo:font-weight="bold" style:font-weight-asian="bold" fo:color="#000000"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language-asian="lt" style:country-asian="LT"/>
    </style:style>
    <style:style style:name="T165" style:parent-style-name="DefaultParagraphFont" style:family="text">
      <style:text-properties fo:font-weight="bold" style:font-weight-asian="bold" fo:color="#000000"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language-asian="lt" style:country-asian="LT"/>
    </style:style>
    <style:style style:name="P168" style:parent-style-name="Normal" style:family="paragraph">
      <style:paragraph-properties fo:text-align="justify" fo:text-indent="0.4923in"/>
      <style:text-properties fo:color="#000000"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4923in"/>
      <style:text-properties fo:color="#000000" style:language-asian="lt" style:country-asian="LT"/>
    </style:style>
    <style:style style:name="P178" style:parent-style-name="Normal" style:family="paragraph">
      <style:paragraph-properties fo:text-align="justify" fo:text-indent="0.4923in"/>
      <style:text-properties fo:color="#000000" style:language-asian="lt" style:country-asian="LT"/>
    </style:style>
    <style:style style:name="P179" style:parent-style-name="Normal" style:family="paragraph">
      <style:paragraph-properties fo:text-align="justify" fo:text-indent="0.4923in"/>
      <style:text-properties fo:color="#000000" style:language-asian="lt" style:country-asian="LT"/>
    </style:style>
    <style:style style:name="P180" style:parent-style-name="Normal" style:family="paragraph">
      <style:paragraph-properties fo:text-align="justify" fo:text-indent="0.4923in"/>
      <style:text-properties fo:color="#000000"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language-asian="lt" style:country-asian="LT"/>
    </style:style>
    <style:style style:name="T191" style:parent-style-name="DefaultParagraphFont" style:family="text">
      <style:text-properties fo:font-weight="bold" style:font-weight-asian="bold" fo:color="#000000"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language-asian="lt" style:country-asian="LT"/>
    </style:style>
    <style:style style:name="P194" style:parent-style-name="Normal" style:family="paragraph">
      <style:paragraph-properties fo:text-align="justify" fo:text-indent="0.4923in"/>
      <style:text-properties fo:color="#000000"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language-asian="lt" style:country-asian="LT"/>
    </style:style>
    <style:style style:name="T217" style:parent-style-name="DefaultParagraphFont" style:family="text">
      <style:text-properties fo:font-weight="bold" style:font-weight-asian="bold" fo:color="#000000"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language-asian="lt" style:country-asian="LT"/>
    </style:style>
    <style:style style:name="P220" style:parent-style-name="Normal" style:family="paragraph">
      <style:paragraph-properties fo:text-align="justify" fo:text-indent="0.4923in"/>
      <style:text-properties fo:color="#000000"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fo:text-indent="0.4923in"/>
      <style:text-properties fo:color="#000000"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language-asian="lt" style:country-asian="LT"/>
    </style:style>
    <style:style style:name="T239" style:parent-style-name="DefaultParagraphFont" style:family="text">
      <style:text-properties fo:font-weight="bold" style:font-weight-asian="bold" fo:color="#000000"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language-asian="lt" style:country-asian="LT"/>
    </style:style>
    <style:style style:name="P242" style:parent-style-name="Normal" style:family="paragraph">
      <style:paragraph-properties fo:text-align="justify" fo:text-indent="0.4923in"/>
      <style:text-properties fo:color="#000000"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4923in"/>
      <style:text-properties fo:color="#000000" style:language-asian="lt" style:country-asian="LT"/>
    </style:style>
    <style:style style:name="P251" style:parent-style-name="Normal" style:family="paragraph">
      <style:paragraph-properties fo:text-align="justify" fo:text-indent="0.4923in"/>
      <style:text-properties fo:color="#000000"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language-asian="lt" style:country-asian="LT"/>
    </style:style>
    <style:style style:name="T263" style:parent-style-name="DefaultParagraphFont" style:family="text">
      <style:text-properties fo:font-weight="bold" style:font-weight-asian="bold" fo:color="#000000"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language-asian="lt" style:country-asian="LT"/>
    </style:style>
    <style:style style:name="P266" style:parent-style-name="Normal" style:family="paragraph">
      <style:paragraph-properties fo:text-align="justify" fo:text-indent="0.4923in"/>
      <style:text-properties fo:color="#000000"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language-asian="lt" style:country-asian="LT"/>
    </style:style>
    <style:style style:name="T279" style:parent-style-name="DefaultParagraphFont" style:family="text">
      <style:text-properties fo:font-weight="bold" style:font-weight-asian="bold" fo:color="#000000"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language-asian="lt" style:country-asian="LT"/>
    </style:style>
    <style:style style:name="P282" style:parent-style-name="Normal" style:family="paragraph">
      <style:paragraph-properties fo:text-align="justify" fo:text-indent="0.4923in"/>
      <style:text-properties fo:color="#000000"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language-asian="lt" style:country-asian="LT"/>
    </style:style>
    <style:style style:name="T309" style:parent-style-name="DefaultParagraphFont" style:family="text">
      <style:text-properties fo:font-weight="bold" style:font-weight-asian="bold" fo:color="#000000"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language-asian="lt" style:country-asian="LT"/>
    </style:style>
    <style:style style:name="P312" style:parent-style-name="Normal" style:family="paragraph">
      <style:paragraph-properties fo:text-align="justify" fo:text-indent="0.4923in"/>
      <style:text-properties fo:color="#000000"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language-asian="lt" style:country-asian="LT"/>
    </style:style>
    <style:style style:name="T319" style:parent-style-name="DefaultParagraphFont" style:family="text">
      <style:text-properties fo:font-weight="bold" style:font-weight-asian="bold" fo:color="#000000"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language-asian="lt" style:country-asian="LT"/>
    </style:style>
    <style:style style:name="P322" style:parent-style-name="Normal" style:family="paragraph">
      <style:paragraph-properties fo:text-align="justify" fo:text-indent="0.4923in"/>
      <style:text-properties fo:color="#000000"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center"/>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color="#000000" style:language-asian="lt" style:country-asian="LT"/>
    </style:style>
    <style:style style:name="T338" style:parent-style-name="DefaultParagraphFont" style:family="text">
      <style:text-properties fo:font-weight="bold" style:font-weight-asian="bold" fo:color="#000000"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language-asian="lt" style:country-asian="LT"/>
    </style:style>
    <style:style style:name="P341" style:parent-style-name="Normal" style:family="paragraph">
      <style:paragraph-properties fo:text-align="justify" fo:text-indent="0.4923in"/>
      <style:text-properties fo:color="#000000"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fo:text-align="justify" fo:text-indent="0.492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color="#000000" style:language-asian="lt" style:country-asian="LT"/>
    </style:style>
    <style:style style:name="T350" style:parent-style-name="DefaultParagraphFont" style:family="text">
      <style:text-properties fo:font-weight="bold" style:font-weight-asian="bold" fo:color="#000000"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style:language-asian="lt" style:country-asian="LT"/>
    </style:style>
    <style:style style:name="P353" style:parent-style-name="Normal" style:family="paragraph">
      <style:paragraph-properties fo:text-align="justify" fo:text-indent="0.4923in"/>
      <style:text-properties fo:color="#000000"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language-asian="lt" style:country-asian="LT"/>
    </style:style>
    <style:style style:name="T368" style:parent-style-name="DefaultParagraphFont" style:family="text">
      <style:text-properties fo:font-weight="bold" style:font-weight-asian="bold" fo:color="#000000" style:language-asian="lt" style:country-asian="L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color="#000000" style:language-asian="lt" style:country-asian="LT"/>
    </style:style>
    <style:style style:name="P371" style:parent-style-name="Normal" style:family="paragraph">
      <style:paragraph-properties fo:text-align="justify" fo:text-indent="0.4923in"/>
      <style:text-properties fo:color="#000000"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center"/>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color="#000000" style:language-asian="lt" style:country-asian="LT"/>
    </style:style>
    <style:style style:name="T383" style:parent-style-name="DefaultParagraphFont" style:family="text">
      <style:text-properties fo:font-weight="bold" style:font-weight-asian="bold" fo:color="#000000"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language-asian="lt" style:country-asian="LT"/>
    </style:style>
    <style:style style:name="P386" style:parent-style-name="Normal" style:family="paragraph">
      <style:paragraph-properties fo:text-align="center"/>
      <style:text-properties fo:color="#000000" style:language-asian="lt" style:country-asian="L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color="#000000" style:language-asian="lt" style:country-asian="LT"/>
    </style:style>
    <style:style style:name="T389" style:parent-style-name="DefaultParagraphFont" style:family="text">
      <style:text-properties fo:font-weight="bold" style:font-weight-asian="bold" fo:color="#000000" style:language-asian="lt" style:country-asian="L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language-asian="lt" style:country-asian="LT"/>
    </style:style>
    <style:style style:name="P392" style:parent-style-name="Normal" style:family="paragraph">
      <style:paragraph-properties fo:text-align="justify" fo:text-indent="0.4923in"/>
      <style:text-properties fo:color="#000000"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text-align="center"/>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language-asian="lt" style:country-asian="LT"/>
    </style:style>
    <style:style style:name="T399" style:parent-style-name="DefaultParagraphFont" style:family="text">
      <style:text-properties fo:font-weight="bold" style:font-weight-asian="bold" fo:color="#000000" style:language-asian="lt" style:country-asian="L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language-asian="lt" style:country-asian="LT"/>
    </style:style>
    <style:style style:name="P402" style:parent-style-name="Normal" style:family="paragraph">
      <style:paragraph-properties fo:text-align="center"/>
      <style:text-properties fo:color="#000000"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text-align="center"/>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language-asian="lt" style:country-asian="LT"/>
    </style:style>
    <style:style style:name="T408" style:parent-style-name="DefaultParagraphFont" style:family="text">
      <style:text-properties fo:font-weight="bold" style:font-weight-asian="bold" fo:color="#000000"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color="#000000" style:language-asian="lt" style:country-asian="LT"/>
    </style:style>
    <style:style style:name="P411" style:parent-style-name="Normal" style:family="paragraph">
      <style:paragraph-properties fo:text-align="center"/>
      <style:text-properties fo:color="#000000"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language-asian="lt" style:country-asian="LT"/>
    </style:style>
    <style:style style:name="P414" style:parent-style-name="Normal" style:family="paragraph">
      <style:paragraph-properties fo:text-align="justify" fo:text-indent="0.4923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color="#000000" style:language-asian="lt" style:country-asian="LT"/>
    </style:style>
    <style:style style:name="T417" style:parent-style-name="DefaultParagraphFont" style:family="text">
      <style:text-properties fo:font-weight="bold" style:font-weight-asian="bold" fo:color="#000000" style:language-asian="lt" style:country-asian="L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color="#000000" style:language-asian="lt" style:country-asian="LT"/>
    </style:style>
    <style:style style:name="P420" style:parent-style-name="Normal" style:family="paragraph">
      <style:paragraph-properties fo:text-align="center"/>
      <style:text-properties fo:color="#000000"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color="#000000" style:language-asian="lt" style:country-asian="LT"/>
    </style:style>
    <style:style style:name="T426" style:parent-style-name="DefaultParagraphFont" style:family="text">
      <style:text-properties fo:font-weight="bold" style:font-weight-asian="bold" fo:color="#000000" style:language-asian="lt" style:country-asian="L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color="#000000" style:language-asian="lt" style:country-asian="LT"/>
    </style:style>
    <style:style style:name="P429" style:parent-style-name="Normal" style:family="paragraph">
      <style:paragraph-properties fo:text-align="justify" fo:text-indent="0.4923in"/>
      <style:text-properties fo:color="#000000"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text-align="justify" fo:text-indent="0.4923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color="#000000" style:language-asian="lt" style:country-asian="LT"/>
    </style:style>
    <style:style style:name="T436" style:parent-style-name="DefaultParagraphFont" style:family="text">
      <style:text-properties fo:font-weight="bold" style:font-weight-asian="bold" fo:color="#000000" style:language-asian="lt" style:country-asian="L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color="#000000" style:language-asian="lt" style:country-asian="LT"/>
    </style:style>
    <style:style style:name="P439" style:parent-style-name="Normal" style:family="paragraph">
      <style:paragraph-properties fo:text-align="justify" fo:text-indent="0.4923in"/>
      <style:text-properties fo:color="#000000"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paragraph-properties fo:text-align="center"/>
      <style:text-properties fo:color="#000000" style:language-asian="lt" style:country-asian="LT"/>
    </style:style>
    <style:style style:name="P452" style:parent-style-name="Normal" style:family="paragraph">
      <style:paragraph-properties fo:text-align="justify" fo:text-indent="0.4923in"/>
      <style:text-properties fo:color="#000000" style:language-asian="lt" style:country-asian="LT"/>
    </style:style>
    <style:style style:name="P453" style:parent-style-name="Normal" style:family="paragraph">
      <style:paragraph-properties fo:text-align="justify" fo:text-indent="0.4923in"/>
      <style:text-properties fo:color="#000000" style:language-asian="lt" style:country-asian="LT"/>
    </style:style>
    <style:style style:name="TableColumn455" style:family="table-column">
      <style:table-column-properties style:column-width="2.3048in"/>
    </style:style>
    <style:style style:name="TableColumn456" style:family="table-column">
      <style:table-column-properties style:column-width="2.1222in"/>
    </style:style>
    <style:style style:name="TableColumn457" style:family="table-column">
      <style:table-column-properties style:column-width="2.2666in"/>
    </style:style>
    <style:style style:name="Table454" style:family="table">
      <style:table-properties style:width="6.6937in" fo:margin-left="0in" table:align="left"/>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text-transform="uppercase" fo:color="#000000" style:language-asian="lt" style:country-asian="L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text-transform="uppercase" fo:color="#000000"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text-transform="uppercase" fo:color="#000000" style:language-asian="lt" style:country-asian="LT"/>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text-transform="uppercase" fo:color="#000000" style:language-asian="lt" style:country-asian="L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text-transform="uppercase" fo:color="#000000" style:language-asian="lt" style:country-asian="LT"/>
    </style:style>
    <style:style style:name="TableCell470" style:family="table-cell">
      <style:table-cell-properties fo:border="none" fo:padding-top="0in" fo:padding-left="0.075in" fo:padding-bottom="0in" fo:padding-right="0.075in"/>
    </style:style>
    <style:style style:name="T471" style:parent-style-name="DefaultParagraphFont" style:family="text">
      <style:text-properties fo:text-transform="uppercase" fo:color="#000000" style:language-asian="lt" style:country-asian="LT"/>
    </style:style>
    <style:style style:name="T472" style:parent-style-name="DefaultParagraphFont" style:family="text">
      <style:text-properties fo:text-transform="uppercase" fo:color="#000000" style:language-asian="lt" style:country-asian="LT"/>
    </style:style>
    <style:style style:name="P473" style:parent-style-name="Normal" style:family="paragraph">
      <style:paragraph-properties fo:text-align="center"/>
    </style:style>
    <style:style style:name="T474" style:parent-style-name="DefaultParagraphFont" style:family="text">
      <style:text-properties fo:color="#000000"/>
    </style:style>
  </office:automatic-styles>
  <office:body>
    <office:text text:use-soft-page-breaks="true">
      <text:p text:style-name="P1"><text:span text:style-name="T7"/><text:span text:style-name="T8">LIETUVOS RESPUBLIKOS VYRIAUSYBĖS, ESTIJOS RESPUBLIKOS VYRIAUSYBĖS IR LATVIJOS RESPUBLIKOS VYRIAUSYBĖS</text:span></text:p>
      <text:p text:style-name="P9"/>
      <text:p text:style-name="P10">PROTOKOLAS</text:p>
      <text:p text:style-name="P11">dėl BALTIJOS BATALIONO VADAVIEČIŲ IR BALTIJOS BATALIONO PERSONALO STATUSO</text:p>
      <text:p text:style-name="P12"/>
      <text:p text:style-name="P13">PREAMBULĖ</text:p>
      <text:p text:style-name="P14"/>
      <text:p text:style-name="P15"><text:span text:style-name="T16">Lietuvos Respublikos<text:s/></text:span><text:span text:style-name="T17">Vyriausybė, Estijos Respublikos Vyriausybė ir Latvijos Respublikos Vyriausybė, toliau vadinamos Šalimis,</text:span></text:p>
      <text:p text:style-name="P18"><text:span text:style-name="T19">remdamosi</text:span><text:span text:style-name="T20"><text:s/>1997 m. gruodžio 10 dieną Taline tarp Lietuvos Respublikos Vyriausybės, Estijos Respublikos Vyriausybės ir Latvijos Respublikos Vyriausybės</text:span><text:span text:style-name="T21"><text:s/>pasirašyta Sutartimi dėl Baltijos bataliono (toliau vadinama Sutartimi), kuria Šalys susitarė, kad ryšium su Baltijos bataliono veiksmais bet kurios iš Šalių teritorijoje Šalių santykius jų karinių pajėgų statuso atžvilgiu reglamentuoja Sutartis, sudaryta</text:span><text:span text:style-name="T22"><text:s/>tarp Šiaurės Atlanto Sutarties valstybių ir kitų valstybių, dalyvaujančių „Partnerystė vardan Taikos“ (Partnership for Peace) veikloje, dėl jų karinių pajėgų statuso (toliau vadinama PfP-SOFA);</text:span></text:p>
      <text:p text:style-name="P23"><text:span text:style-name="T24">vadovaudamosi</text:span><text:span text:style-name="T25"><text:s/>PfP-SOFA 1 straipsniu, pagal kurį (jeigu ko kit</text:span><text:span text:style-name="T26">a nenumato PfP-SOFA arba bet kuris papildomas protokolas, skirtas sutarties šalims) visos valstybės – PfP-SOFA sutarties šalys savo karinių pajėgų statuso atžvilgiu taiko nuostatas Sutarties, kuri 1951 m. birželio 19 dieną buvo sudaryta Londone tarp Šiaurė</text:span><text:span text:style-name="T27">s Atlanto Sutarties šalių (toliau vadinama NATO-SOFA) taip, lyg visos PfP-SOFA sutarties šalys būtų NATO-SOFA sutarties šalimis;</text:span></text:p>
      <text:p text:style-name="P28"><text:span text:style-name="T29">pabrėždamos</text:span><text:span text:style-name="T30"><text:s/>būtinybę išplėsti administracinį bendradarbiavimą, siekiant palengvinti bendrų pratybų ir apmokymų Baltijos batalio</text:span><text:span text:style-name="T31">ne planavimą bei įgyvendinimą ir paties Baltijos bataliono funkcionavimą;</text:span></text:p>
      <text:p text:style-name="P32"><text:span text:style-name="T33">pripažindamos</text:span><text:span text:style-name="T34"><text:s/>poreikį apibrėžti Baltijos bataliono personalo ir Baltijos bataliono vadaviečių statusą;</text:span></text:p>
      <text:p text:style-name="P35"><text:span text:style-name="T36">vadovaudamosi</text:span><text:span text:style-name="T37"><text:s/>Sutarties 3 straipsnio 1 dalimi, pagal kurią sudaromas papildanti</text:span><text:span text:style-name="T38">s Sutartį protokolas dėl Baltijos bataliono statuso jam esant kurios nors iš Šalių teritorijoje;</text:span></text:p>
      <text:p text:style-name="P39">Šalys sudaro šį Protokolą dėl Baltijos bataliono vadaviečių ir Baltijos bataliono personalo statuso:</text:p>
      <text:p text:style-name="P40"/>
      <text:p text:style-name="P41"><text:span text:style-name="T42">I</text:span><text:span text:style-name="T43"><text:s/>DALIS</text:span></text:p>
      <text:p text:style-name="P44"><text:span text:style-name="T45">BENDROSIOS NUOSTATOS</text:span></text:p>
      <text:p text:style-name="P46"/>
      <text:p text:style-name="P47"><text:span text:style-name="T48">1</text:span><text:span text:style-name="T49"><text:s/>straipsnis</text:span></text:p>
      <text:p text:style-name="P50"><text:span text:style-name="T51">APIBRĖ</text:span><text:span text:style-name="T52">ŽIMAI</text:span></text:p>
      <text:p text:style-name="P53"/>
      <text:p text:style-name="P54"><text:span text:style-name="T55">Šiame Protokole:</text:span></text:p>
      <text:p text:style-name="P56"><text:span text:style-name="T57">(a) „Baltijos batalionas“ reiškia batalioną, kurį Šalys įkūrė pagal Sutartį ir kurį sudaro bet kurios iš Šalių teritorijoje dislokuoti nacionaliniai kontingentai ir daugianacionalinės vadavietės ir joms pavaldūs padaliniai;</text:span></text:p>
      <text:p text:style-name="P58"><text:span text:style-name="T59">(b</text:span><text:span text:style-name="T60">) „Baltijos bataliono vadavietės“ reiškia bet kokias Šalių įkurtas Baltijos bataliono daugianacionalines vadavietes ir joms pavaldžius padalinius;</text:span></text:p>
      <text:p text:style-name="P61"><text:span text:style-name="T62">(c) „Ministrų komitetas“ reiškia pagal Sutarties IV straipsnio 1(a) dalį suformuotą komitetą, kurį sudaro<text:s/></text:span><text:span text:style-name="T63">Šalių gynybos ministrai, esantys aukščiausia politine Baltijos bataliono valdžia;</text:span></text:p>
      <text:p text:style-name="P64"><text:span text:style-name="T65">(d) jei kitaip nenurodoma žemiau, NATO-SOFA 1 straipsnyje pateikti apibrėžimai galioja ir šiame Protokole.</text:span></text:p>
      <text:p text:style-name="P66"/>
      <text:p text:style-name="P67"><text:span text:style-name="T68">2</text:span><text:span text:style-name="T69"><text:s/>straipsnis</text:span></text:p>
      <text:p text:style-name="P70"><text:span text:style-name="T71">TAIKYMAS</text:span></text:p>
      <text:p text:style-name="P72"/>
      <text:p text:style-name="P73"><text:span text:style-name="T74">Sprendimą dėl šio Protokolo<text:s/></text:span><text:span text:style-name="T75">taikymo Baltijos bataliono vadavietėms priima Šalys, pasikeisdamos notomis. Šalims nusprendus, šis Protokolas gali būti taikomas pilnai arba iš dalies. Protokolo taikymo apimtis nurodoma pasikeičiant minėtomis notomis.</text:span></text:p>
      <text:p text:style-name="P76"/>
      <text:p text:style-name="P77"><text:span text:style-name="T78">3</text:span><text:span text:style-name="T79"><text:s/>straipsnis</text:span></text:p>
      <text:p text:style-name="P80"><text:span text:style-name="T81">NATO-SOFA TAIKYMA</text:span><text:span text:style-name="T82">S</text:span></text:p>
      <text:p text:style-name="P83"/>
      <text:p text:style-name="P84"><text:span text:style-name="T85">1</text:span><text:span text:style-name="T86">. Pagal NATO-SOFA taikymo taisykles, kitos Šalies teritorijoje dėl su Baltijos batalionu susijusių veiksmų esančiam ginkluotųjų pajėgų bei civilinių padalinių nariams Šalys sutinka taikyti NATO-SOFA sutarties nuostatas.</text:span></text:p>
      <text:p text:style-name="P87"><text:span text:style-name="T88">2</text:span><text:span text:style-name="T89">. NATO-SOFA VIII straip</text:span><text:span text:style-name="T90">snio 2. f paragrafe numatytais tikslais Šalys sutinka atsisakyti pretenzijų, jei padaryta žala yra mažesnė nei:</text:span></text:p>
      <table:table table:style-name="Table91">
        <table:table-columns>
          <table:table-column table:style-name="TableColumn92"/>
          <table:table-column table:style-name="TableColumn93"/>
        </table:table-columns>
        <table:table-row table:style-name="TableRow94">
          <table:table-cell table:style-name="TableCell95">
            <text:p text:style-name="P96">Estija:</text:p>
          </table:table-cell>
          <table:table-cell table:style-name="TableCell97">
            <text:p text:style-name="P98">15 000 Estijos kronų;</text:p>
          </table:table-cell>
        </table:table-row>
        <table:table-row table:style-name="TableRow99">
          <table:table-cell table:style-name="TableCell100">
            <text:p text:style-name="P101">Latvija:</text:p>
          </table:table-cell>
          <table:table-cell table:style-name="TableCell102">
            <text:p text:style-name="P103">700 latų;</text:p>
          </table:table-cell>
        </table:table-row>
        <table:table-row table:style-name="TableRow104">
          <table:table-cell table:style-name="TableCell105">
            <text:p text:style-name="P106">Lietuva:</text:p>
          </table:table-cell>
          <table:table-cell table:style-name="TableCell107">
            <text:p text:style-name="P108">4 800 litų.</text:p>
          </table:table-cell>
        </table:table-row>
      </table:table>
      <text:p text:style-name="P109"/>
      <text:p text:style-name="P110"><text:span text:style-name="T111">4</text:span><text:span text:style-name="T112"><text:s/>straipsnis</text:span></text:p>
      <text:p text:style-name="P113"><text:span text:style-name="T114">ŠALIŲ BENDRADARBIAVIMAS</text:span></text:p>
      <text:p text:style-name="P115"/>
      <text:p text:style-name="P116"><text:span text:style-name="T117">1</text:span><text:span text:style-name="T118">. Šalys visada<text:s/></text:span><text:span text:style-name="T119">bendradarbiaus, kad palengvintų šiame Protokole ir NATO-SOFA sutartyje numatytų sąlygų tinkamą vykdymą.</text:span></text:p>
      <text:p text:style-name="P120"><text:span text:style-name="T121">2</text:span><text:span text:style-name="T122">. Remdamosios NATO-SOFA sutarties XI straipsnio 10 ir 11 paragrafais bei tinkamai atsižvelgdamos į NATO-SOFA Sutarties minėto straipsnio 1-9 ir 12-</text:span><text:span text:style-name="T123">13 paragrafuose, XII ir XIII straipsniuose numatytas sąlygas, Šalys sudaro specialias sutartis dėl Šalių valstybinių sienų kirtimo.</text:span></text:p>
      <text:p text:style-name="P124"><text:span text:style-name="T125">3</text:span><text:span text:style-name="T126">. NATO-SOFA sutarties IX straipsnio 3 ir 6 dalyse numatytų prievolių vykdymui sudaromi atskiri susitarimai.</text:span></text:p>
      <text:p text:style-name="P127"><text:span text:style-name="T128">4</text:span><text:span text:style-name="T129">. Dėl<text:s/></text:span><text:span text:style-name="T130">pirkimų, logistikos ir panašių veiksmų koncepcijų sudaromi atskiri susitarimai, tinkamai atsižvelgiant į prievoles, prisiimtas taikant NATO-SOFA sutartį.</text:span></text:p>
      <text:p text:style-name="P131"><text:span text:style-name="T132">5</text:span><text:span text:style-name="T133">. Baltijos batalionui galioja priimančiosios Šalies nacionaliniai įstatymai dėl žmonių, gyvūnų ir</text:span><text:span text:style-name="T134"><text:s/>augalų infekcinių ligų profilaktikos ir kontrolės bei dėl augalų parazitų profilaktikos ir kontrolės. Nacionalinė valdžia ir paskirtas Baltijos bataliono atstovas nuolat vienas kitą informuoja apie infekcinių ligų protrūkius arba įtariamus protrūkius, jų<text:s/></text:span><text:span text:style-name="T135">plitimą, eliminavimą bei priemones, kurių imamasi.</text:span></text:p>
      <text:p text:style-name="P136"/>
      <text:p text:style-name="P137"><text:span text:style-name="T138">5</text:span><text:span text:style-name="T139"><text:s/>straipsnis</text:span></text:p>
      <text:p text:style-name="P140"><text:span text:style-name="T141">JUDĖJIMO ĮSAKYMAI</text:span></text:p>
      <text:p text:style-name="P142"/>
      <text:p text:style-name="P143"><text:span text:style-name="T144">1</text:span><text:span text:style-name="T145">. Kaip NATO-SOFA sutarties III straipsnio 2. b paragrafo papildymą, Šalys sutinka išduoti individualius ir bendrus Baltijos bataliono judėjimo įsakymus.</text:span></text:p>
      <text:p text:style-name="P146"><text:span text:style-name="T147">2</text:span><text:span text:style-name="T148">. B</text:span><text:span text:style-name="T149">altijos bataliono kelionių įsakymai galioja tik karinio personalo bei personalo asmeninio bagažo, individualių ginklų ir oficialių dokumentų judėjimui, susijusiam su Baltijos bataliono veiksmais. Asmenims pateikus savo nacionalinius tapatybės nustatymo dok</text:span><text:span text:style-name="T150">umentus Baltijos bataliono judėjimo įsakymai leidžia asmenims arba junginiams be kliūčių judėti iš vienos šio Protokolo Šalies teritorijos į kitos ar kitų šio Protokolo Šalių teritorijas ir jiems nėra taikomos Šalių nustatytos taisyklės dėl pasų, vizų arba</text:span><text:span text:style-name="T151"><text:s/>imigracijos inspekcijų.</text:span></text:p>
      <text:p text:style-name="P152"><text:span text:style-name="T153">3</text:span><text:span text:style-name="T154">. Konkretūs klausimai, susiję su Baltijos bataliono judėjimo įsakymais, gali būti numatyti atskiroje sutartyje, kurią Šalys sudaro kaip šį Protokolą papildančią sutartį.</text:span></text:p>
      <text:p text:style-name="P155"/>
      <text:p text:style-name="P156"><text:span text:style-name="T157">II</text:span><text:span text:style-name="T158"><text:s/>DALIS</text:span></text:p>
      <text:p text:style-name="P159"><text:span text:style-name="T160">BALTIJOS BATALIONO VADAVIEČIŲ BEI JŲ P</text:span><text:span text:style-name="T161">ERSONALO STATUSAS</text:span></text:p>
      <text:p text:style-name="P162"/>
      <text:p text:style-name="P163"><text:span text:style-name="T164">6</text:span><text:span text:style-name="T165"><text:s/>straipsnis</text:span></text:p>
      <text:p text:style-name="P166"><text:span text:style-name="T167">TEISINIS PAGRINDAS IR APIBRĖŽIMAI</text:span></text:p>
      <text:p text:style-name="P168"/>
      <text:p text:style-name="P169"><text:span text:style-name="T170">1</text:span><text:span text:style-name="T171">. Priklausomai nuo Protokolo nuostatų NATO-SOFA sutartis taikoma Baltijos bataliono vadavietėms, esančioms bet kurios šio Protokolo Šalies teritorijoje, taip pat Baltijos bataliono</text:span><text:span text:style-name="T172"><text:s/>vadaviečių kariniam ir civiliniam personalui bei jų išlaikytiniams, apibūdintuose šio straipsnio 2 dalyje pateiktuose apibrėžimuose, kai toks personalas dėl savo užimamų pareigų, o išlaikytinių atveju – dėl sutuoktinio ar vieno iš tėvų užimamų pareigų yra</text:span><text:span text:style-name="T173"><text:s/>dislokuotas bet kurios iš Šalių teritorijoje.</text:span></text:p>
      <text:p text:style-name="P174"><text:span text:style-name="T175">2</text:span><text:span text:style-name="T176">. NATO-SOFA sutarties taikymo Baltijos bataliono vadavietėms tikslais terminai „karinės pajėgos“, „civiliai tarnautojai“ ir „išlaikytinis“ NATO-SOFA sutartyje turi tokias reikšmes:</text:span></text:p>
      <text:p text:style-name="P177">(a) „karinės pajėgos“ reiškia karinį personalą, Šalių priskirtą Baltijos bataliono vadavietėms;</text:p>
      <text:p text:style-name="P178">(b) „civiliai tarnautojai“ reiškia civilių darbuotojų personalą, kurie yra vienos iš Šalių pilietybės, tačiau ne priimančios valstybės pilietybės ir joje paprastai negyvena; ir kurie<text:s/>yra:<text:s/></text:p>
      <text:p text:style-name="P179">(i) priskirti Baltijos bataliono vadavietėms ir yra vienos iš Šalių ginkluotųjų pajėgų darbuotojai, arba</text:p>
      <text:p text:style-name="P180">(ii) priskirti tokiai civilinio personalo kategorijai, kurią Ministrų komitetas gali paskirti dirbti Baltijos bataliono vadavietėje;</text:p>
      <text:p text:style-name="P181"><text:span text:style-name="T182">(c) „išlaiky</text:span><text:span text:style-name="T183">tinis“ reiškia karinių pajėgų ar civilinio padalinio nario (kaip apibūdinta šio paragrafo (a) ir (b) punktuose) sutuoktinį arba vaiką, kuris nuo jo arba jos yra materialiai priklausomas.</text:span></text:p>
      <text:p text:style-name="P184"><text:span text:style-name="T185">3</text:span><text:span text:style-name="T186">. NATO-SOFA sutarties II straipsnio, V straipsnio 2 paragrafo, V</text:span><text:span text:style-name="T187">II straipsnio 10 paragrafo, IX straipsnio 2, 3, 4, 7 paragrafų ir XIII straipsnio tikslais Baltijos bataliono vadavietė laikoma karinėmis pajėgomis.</text:span></text:p>
      <text:p text:style-name="P188"/>
      <text:p text:style-name="P189"><text:span text:style-name="T190">7</text:span><text:span text:style-name="T191"><text:s/>straipsnis</text:span></text:p>
      <text:p text:style-name="P192"><text:span text:style-name="T193">TEISĖS IR PAREIGOS</text:span></text:p>
      <text:p text:style-name="P194"/>
      <text:p text:style-name="P195"><text:span text:style-name="T196">Teisės ir pareigos, kurias NATO-SOFA sutartis suteikia arba paski</text:span><text:span text:style-name="T197">ria siunčiančiai valstybei ar jos valdžiai tos valstybės karinių pajėgų, jų civilių tarnautojų ar išlaikytinių atžvilgiu, yra suteikiamos ir paskiriamos Baltijos bataliono vadavietėms pačios Baltijos bataliono vadavietės, jos personalo bei išlaikytinių, ku</text:span><text:span text:style-name="T198">riems pagal šį Protokolą taikoma NATO-SOFA sutartis, atžvilgiu, išskyrus:</text:span></text:p>
      <text:p text:style-name="P199"><text:span text:style-name="T200">(a) teisė įgyvendinti visą kriminalinę ir disciplinarinę jurisdikciją, kuri pagal NATO-SOFA sutarties VII straipsnį suteikiama siunčiančios valstybės kariniams vadovams, šiuo atvej</text:span><text:span text:style-name="T201">u suteikiama (jei reikia) karinei vadovybei tos Šalies, kurios karinei jurisdikcijai priklauso asmuo, dėl kurio sprendžiamas klausimas;</text:span></text:p>
      <text:p text:style-name="P202"><text:span text:style-name="T203">(b) pagal NATO-SOFA sutarties II straipsnį, III straipsnio 4 paragrafą, VII straipsnio 5. a ir 6. a paragrafus, VIII<text:s/></text:span><text:span text:style-name="T204">straipsnio 9 ir 10 paragrafus bei XIII straipsnį siunčiančiai valstybei ar jos valdžiai priskiriamos pareigos šiuo paskiriamos ir Baltijos bataliono vadavietėms, ir bet kuriai Šaliai, dėl kurios ginkluotųjų pajėgų, arba bet kurio ginkluotųjų pajėgų nario a</text:span><text:span text:style-name="T205">r darbuotojo, arba tokio nario ar darbuotojo išlaikytinio yra sprendžiamas klausimas;</text:span></text:p>
      <text:p text:style-name="P206"><text:span text:style-name="T207">(c) NATO-SOFA sutarties III straipsnio 2. a ir 5 paragrafus bei XIV straipsnio tikslais siunčiančioji valstybė karinių pajėgų narių ir jų išlaikytinių atveju yra ta Šal</text:span><text:span text:style-name="T208">is, kurios ginkluotosioms pajėgoms tas narys priklauso; arba, civilių tarnautojų ar jų išlaikytinių atveju, ta Šalis, kurios ginkluotosiose pajėgose tas narys dirba;</text:span></text:p>
      <text:p text:style-name="P209"><text:span text:style-name="T210">(d) pagal NATO-SOFA sutarties VIII straipsnio 6 ir 7 paragrafus siunčiančiai valstybei p</text:span><text:span text:style-name="T211">riskiriamos pareigos taip pat priskiriamos Šaliai, kurios ginkluotosioms pajėgoms priklauso asmuo, kurio veika arba neveikimas tapo ieškinio priežastimi, arba, jeigu tai yra civilio tarnautojo, Šaliai, kurios ginkluotosiose pajėgose jis įdarbintas; arba, j</text:span><text:span text:style-name="T212">ei tokios Šalies nėra, Baltijos bataliono vadavietėms, kuriai priklauso toks asmuo. Skiriant arbitrą pagal NATO-SOFA sutarties VIII straipsnio 8 dalį, ir Šalis (jei tokia yra), kuriai priskiriamos prievolės pagal šią dalį, ir Baltijos bataliono vadavietės<text:s/></text:span><text:span text:style-name="T213">turi siunčiančios valstybės teises.</text:span></text:p>
      <text:p text:style-name="P214"/>
      <text:p text:style-name="P215"><text:span text:style-name="T216">8</text:span><text:span text:style-name="T217"><text:s/>straipsnis</text:span></text:p>
      <text:p text:style-name="P218"><text:span text:style-name="T219">TEISINIS STATUSAS</text:span></text:p>
      <text:p text:style-name="P220"/>
      <text:p text:style-name="P221"><text:span text:style-name="T222">1</text:span><text:span text:style-name="T223">. Baltijos bataliono vadavietės turi teisę:</text:span></text:p>
      <text:p text:style-name="P224">(a) sudaryti sutartis;</text:p>
      <text:p text:style-name="P225"><text:span text:style-name="T226">(b) įsigyti turto ir juo disponuoti.</text:span></text:p>
      <text:p text:style-name="P227"><text:span text:style-name="T228">2</text:span><text:span text:style-name="T229">. Priklausomai nuo NATO-SOFA sutarties VIII straipsnio nuostatų Bal</text:span><text:span text:style-name="T230">tijos bataliono vadavietė gali dalyvauti teismo procese ieškovu arba atsakovu. Tačiau priimančioji valstybė ir Baltijos bataliono vadavietė gali susitarti, kad priimančios valstybės gynybos ministerija ar kita atitinkama nacionalinė įstaiga Baltijos batali</text:span><text:span text:style-name="T231">ono vadavietės vardu dalyvautų priimančioje valstybėje vykstančiuose teismo procesuose, kurios šalimi yra Baltijos bataliono vadavietė. Sutarčių sudarymo arba teismo išlaidas padengia Baltijos bataliono vadavietė.</text:span></text:p>
      <text:p text:style-name="P232"><text:span text:style-name="T233">3</text:span><text:span text:style-name="T234">. Išlaidos, susijusios su sandorių vy</text:span><text:span text:style-name="T235">kdymu ar kitais teisiniais veiksmais, bus apmokamos iš Baltijos bataliono vadavietės biudžeto.</text:span></text:p>
      <text:p text:style-name="P236"/>
      <text:p text:style-name="P237"><text:span text:style-name="T238">9</text:span><text:span text:style-name="T239"><text:s/>straipsnis</text:span></text:p>
      <text:p text:style-name="P240"><text:span text:style-name="T241">PRETENZIJOS</text:span></text:p>
      <text:p text:style-name="P242"/>
      <text:p text:style-name="P243"><text:span text:style-name="T244">1</text:span><text:span text:style-name="T245">. Įsipareigojimas atsisakyti pareikšti pretenzijas, kurį Šalims priskiria NATO-SOFA sutarties VIII straipsnis ir dėl kurio<text:s/></text:span><text:span text:style-name="T246">susitariama šio Protokolo 4 straipsnyje, taikomas ir Baltijos bataliono vadavietėms, ir bet kuriai šio Protokolo Šaliai.</text:span></text:p>
      <text:p text:style-name="P247"><text:span text:style-name="T248">2</text:span><text:span text:style-name="T249">. NATO-SOFA sutarties VIII straipsnio 1 ir 2 paragrafų tikslais:</text:span></text:p>
      <text:p text:style-name="P250">(a) Baltijos bataliono vadavietei arba šio Protokolo Šaliai priklausantis bei Baltijos bataliono vadavietės naudojamas turtas laikomas Susitariančiajai šaliai nuosavybės teise priklausančiu ir jos ginkluotųjų pajėgų naudojamu turtu;</text:p>
      <text:p text:style-name="P251">(b) žala, kurią padarė karinių pajėgų narys arba civilis tarnautojas (kaip apibūdinta šio Protokolo 6 straipsnio 2 dalyje) arba bet koks kitas Baltijos bataliono vadavietės darbuotojas, laikoma Susitariančiosios šalies ginkluotųjų pajėgų nario ar darbuotojo padaryta žala;</text:p>
      <text:p text:style-name="P252"><text:span text:style-name="T253">(c) Baltijos bataliono vadaviečių atžvilgiu taikomas termino „Susitaria</text:span><text:span text:style-name="T254">nčiajai šaliai nuosavybės teise priklausantis“ apibrėžimas, kurį pateikia NATO-SOFA sutarties VIII straipsnio 3 paragrafas.</text:span></text:p>
      <text:p text:style-name="P255"><text:span text:style-name="T256">3</text:span><text:span text:style-name="T257">. Pretenzijos, kurioms taikomas NATO-SOFA sutarties VIII straipsnio 5 dalis, apima ir pretenzijas (išskyrus pretenzijas kylanči</text:span><text:span text:style-name="T258">as iš sutarties ir pretenzijas, kurioms taikomos šio straipsnio 6 ir 7 dalys), kurios kyla dėl bet kurio Baltijos bataliono darbuotojo veikos ar neveikimo, arba dėl veikos ar neveikimo, už kurią Baltijos bataliono vadavietės yra teisiškai atsakingos ir kur</text:span><text:span text:style-name="T259">ios išdavoje padaroma žala priimančios valstybės ar trečiųjų šalių (išskyrus šio Protokolo Šalis) teritorijose.</text:span></text:p>
      <text:p text:style-name="P260"/>
      <text:p text:style-name="P261"><text:span text:style-name="T262">10</text:span><text:span text:style-name="T263"><text:s/>straipsnis</text:span></text:p>
      <text:p text:style-name="P264"><text:span text:style-name="T265">BALTIJOS BATALIONO VADAVIEČIŲ PERSONALO IR TRANSPORTO PRIEMONIŲ IDENTIFIKAVIMAS</text:span></text:p>
      <text:p text:style-name="P266"/>
      <text:p text:style-name="P267"><text:span text:style-name="T268">1</text:span><text:span text:style-name="T269">. Baltijos bataliono vadaviečių naria</text:span><text:span text:style-name="T270">i turi asmenines Baltijos bataliono vadavietės išduotas tapatybės nustatymo korteles, kuriose nurodytas vardas, gimimo data ir vieta, tautybė, rangas arba laipsnis, numeris (jei yra), nuotrauka ir galiojimo laikas. Kortelė turi būti pateikiama pareikalavus</text:span><text:span text:style-name="T271">.</text:span></text:p>
      <text:p text:style-name="P272"><text:span text:style-name="T273">2</text:span><text:span text:style-name="T274">. Oficialios Baltijos bataliono vadaviečių transporto priemonės ir priekabos žymimos Šalių nustatytu aiškiai atpažįstamu ženklu, kuris nurodo, kad tai yra oficiali Baltijos bataliono vadavietės transporto priemonė ar priekaba. Kelių eismo taisyklių<text:s/></text:span><text:span text:style-name="T275">nesilaikymas Baltijos bataliono vadovybei leidžiamas tik tokiomis sąlygomis ir tokia apimtimi, kuri yra leidžiama priimančio valstybės ginkluotosioms pajėgoms.</text:span></text:p>
      <text:p text:style-name="P276"/>
      <text:p text:style-name="P277"><text:span text:style-name="T278">11</text:span><text:span text:style-name="T279"><text:s/>straipsnis</text:span></text:p>
      <text:p text:style-name="P280"><text:span text:style-name="T281">PATALPŲ, TURTO, ARCHYVŲ IR OFICIALIŲ DOKUMENTŲ STATUSAS</text:span></text:p>
      <text:p text:style-name="P282"/>
      <text:p text:style-name="P283"><text:span text:style-name="T284">1</text:span><text:span text:style-name="T285">. Jeigu šiame</text:span><text:span text:style-name="T286"><text:s/>Protokole nenurodoma kitaip, Baltijos bataliono vadaviečių patalpose taikomi priimančios valstybės įstatymai.</text:span></text:p>
      <text:p text:style-name="P287"><text:span text:style-name="T288">2</text:span><text:span text:style-name="T289">. Jeigu šiame Protokole nenurodoma kitaip, Baltijos bataliono vadaviečių patalpose vykstanti veika, sandoriai arba neveikimas yra priimančio</text:span><text:span text:style-name="T290">s valstybės teismų ar atitinkamų institucijų jurisdikcijoje, kaip numatyta taikytinuose įstatymuose.</text:span></text:p>
      <text:p text:style-name="P291"><text:span text:style-name="T292">3</text:span><text:span text:style-name="T293">. Baltijos bataliono vadavietės imasi visų įmanomų priemonių, kad jos patalpos nebūtų naudojamos kaip prieglobstis asmenims, vengiantiems arešto pagal</text:span><text:span text:style-name="T294"><text:s/>bet kokį priimančios valstybės įstatymą, kuriuos priimančioji valstybė reikalauja išduoti kitai šaliai arba kurie bando slėptis nuo teismo.</text:span></text:p>
      <text:p text:style-name="P295"><text:span text:style-name="T296">4</text:span><text:span text:style-name="T297">. Archyvai ir kiti oficialūs Baltijos bataliono vadaviečių dokumentai, kurie yra saugomi tik Baltijos batalion</text:span><text:span text:style-name="T298">o vadaviečių naudojamose patalpose arba yra tvarkomi bet kurio tinkamai įgalioto Baltijos bataliono vadaviečių nario, turi neliečiamybės statusą. Priimančios valstybės valdžiai pareikalavus ir dalyvaujant priimančios valstybės gynybos ministerijos atstovui</text:span><text:span text:style-name="T299">, Baltijos bataliono vadavietės patikrina bet kokių dokumentų kilmę, kad patvirtintų, jog jiems pagal šį straipsnį taikomos neliečiamumo teisės. Toks neliečiamumas netrukdo Šalims vykdyti tarpusavyje sutartų funkcijų bei administracinių procedūrų, susijusi</text:span><text:span text:style-name="T300">ų su Baltijos bataliono vadavietėmis.</text:span></text:p>
      <text:p text:style-name="P301"><text:span text:style-name="T302">5</text:span><text:span text:style-name="T303">. Baltijos bataliono vadaviečių atžvilgiu nėra vykdomi teisiniai veiksmai, įskaitant šaukimą į teismą ir turto arba fondų areštą, kratą, rekviziciją, konfiskavimą, eksproprijavimą ir bet kokios kitos formos interf</text:span><text:span text:style-name="T304">erenciją vykdomaisiais, administraciniais, juridiniais ar įstatyminiais veiksmais, išskyrus atvejus, kai tai daroma NATO-SOFA sutarties VII straipsnyje 6. a paragrafe numatytu tikslu, arba išskyrus kitus, Šalių patvirtintus atvejus Šalių patvirtintomis sąl</text:span><text:span text:style-name="T305">ygomis.</text:span></text:p>
      <text:p text:style-name="P306"/>
      <text:p text:style-name="P307"><text:span text:style-name="T308">12</text:span><text:span text:style-name="T309"><text:s/>straipsnis</text:span></text:p>
      <text:p text:style-name="P310"><text:span text:style-name="T311">PATEKIMO LAISVĖ</text:span></text:p>
      <text:p text:style-name="P312"/>
      <text:p text:style-name="P313"><text:span text:style-name="T314">Kompetentingos nacionalinės valdžios institucijos netrukdo patekti į Baltijos bataliono vadaviečių patalpas asmenims, kurie ten gabena specialų paštą, bei asmenims, kurie pakviesti ten ryšium su oficialiu<text:s/></text:span><text:span text:style-name="T315">Baltijos bataliono darbu ir veikla, jiems atvykstant arba išvykstant iš bet kurios iš Šalių teritorijos.</text:span></text:p>
      <text:p text:style-name="P316"/>
      <text:p text:style-name="P317"><text:span text:style-name="T318">13</text:span><text:span text:style-name="T319"><text:s/>straipsnis</text:span></text:p>
      <text:p text:style-name="P320"><text:span text:style-name="T321">MOKESČIAI, MUITAI</text:span></text:p>
      <text:p text:style-name="P322"/>
      <text:p text:style-name="P323"><text:span text:style-name="T324">1</text:span><text:span text:style-name="T325">. Siekiant palengvinti Baltijos bataliono įkūrimą, formavimą, priežiūrą ir veiklą, Baltijos bataliono vada</text:span><text:span text:style-name="T326">vietė atleidžiama, kiek tai yra įmanoma, nuo mokesčių ir rinkliavų, taikomų jų daromoms išlaidoms; tai daroma bendradarbiavimo tarp Baltijos bataliono Šalių interesais ir jų oficialiai bei išimtinei naudai.<text:s/></text:span></text:p>
      <text:p text:style-name="P327"><text:span text:style-name="T328">2</text:span><text:span text:style-name="T329">. Baltijos bataliono vadavietė naudojasi te</text:span><text:span text:style-name="T330">isėmis, kurios pagal NATO-SOFA sutarties IX straipsnį suteikiamos karinėms pajėgoms, ten pat numatytomis sąlygomis. NATO-SOFA sutarties XI straipsnio 5 ir 6 dalių nuostatos netaikomos priimančios valstybės piliečiams, nebent jei jie priklauso šio Protokolo</text:span><text:span text:style-name="T331"><text:s/>Šalies ginkluotosioms pajėgoms ir tokia Šalis nėra priimančioji valstybė.</text:span></text:p>
      <text:p text:style-name="P332"><text:span text:style-name="T333">3</text:span><text:span text:style-name="T334">. Terminas „mokesčiai ir muitai“ šiame straipsnyje neapima mokesčių už suteiktas paslaugas.</text:span></text:p>
      <text:p text:style-name="P335"/>
      <text:p text:style-name="P336"><text:span text:style-name="T337">14</text:span><text:span text:style-name="T338"><text:s/>straipsnis</text:span></text:p>
      <text:p text:style-name="P339"><text:span text:style-name="T340">PERSONALO APMOKESTINIMAS</text:span></text:p>
      <text:p text:style-name="P341"/>
      <text:p text:style-name="P342"><text:span text:style-name="T343">NATO-SOFA sutarties X straipsniu ka</text:span><text:span text:style-name="T344">rinių pajėgų nariams ir civiliams tarnautojams suteikiamas atleidimas nuo jų atlyginimų ir papildomų atlygių apmokestinimo taikomas ir Baltijos bataliono karinės vadaviečių personalo, apibūdinto šio Protokolo 6 straipsnio 2 dalies a ir b(i) punktuose, atly</text:span><text:span text:style-name="T345">ginimams ir papildomiems atlygiams, kuriuos jiems, kaip tokiam personalui, moka ginkluotosios pajėgos, kurioms jie priklauso arba kurioms jie dirba. Šis straipsnis neatleidžia tokio nario ar darbuotojo nuo mokesčių, kuriuos jis privalo mokėti pagal valstyb</text:span><text:span text:style-name="T346">ės, kurios piliečiu jis yra, įstatymus.</text:span></text:p>
      <text:p text:style-name="P347"/>
      <text:p text:style-name="P348"><text:span text:style-name="T349">15</text:span><text:span text:style-name="T350"><text:s/>straipsnis</text:span></text:p>
      <text:p text:style-name="P351"><text:span text:style-name="T352">DISPONAVIMAS BENDRAI ĮSIGYTU TURTU</text:span></text:p>
      <text:p text:style-name="P353"/>
      <text:p text:style-name="P354"><text:span text:style-name="T355">Jeigu Šalys nenusprendžia kitaip, tai:</text:span></text:p>
      <text:p text:style-name="P356"><text:span text:style-name="T357">(a) bet koks turtas, įsigytas už bendras Baltijos bataliono vadaviečių lėšas ir šioms Baltijos bataliono vadavietėms</text:span><text:span text:style-name="T358"><text:s/>nebereikalingas, parduodamas Ministrų komiteto patvirtintu būdu, o gautos įplaukos padalinamos arba kredituojamos Šalims tokiomis dalimis, kokiomis jie prisidėjo prie šios Baltijos bataliono vadavietės bendrų lėšų fondo formavimo. Priimančioji valstybė tu</text:span><text:span text:style-name="T359">ri pirmenybės teisę įsigyti bet kokį taip parduodamą jos teritorijoje esantį nekilnojamąjį turtą, su sąlyga, kad ji pasiūlo ne blogesnes sąlygas nei trečiųjų asmenų pasiūlytos sąlygos;</text:span></text:p>
      <text:p text:style-name="P360"><text:span text:style-name="T361">(b) bet koks žemės sklypas, pastatas ar įtvirtintas įrengimas, kurį B</text:span><text:span text:style-name="T362">altijos bataliono vadavietei nemokamai (išskyrus nominalų mokestį) naudotis suteikė priimanti valstybė ir kuris šiai Baltijos bataliono vadavietei yra nebereikalingas, grąžinamas priimančiai valstybei, o bet kokį tokiu būdu priimančios valstybės suteikto t</text:span><text:span text:style-name="T363">urto vertės sumažėjimą ar netekimą, atsiradusį dėl Baltijos bataliono vadavietės naudojimosi juo, Šalys įvertina, atsižvelgdamos į priimančios valstybės taikomus įstatymus, ir paskirsto arba kredituoja (debetuoja) Šalims tokiomis dalimis, kokiomis jos pris</text:span><text:span text:style-name="T364">idėjo prie šios Baltijos bataliono vadavietės bendro naudojimo fondo formavimo.</text:span></text:p>
      <text:p text:style-name="P365"/>
      <text:p text:style-name="P366"><text:span text:style-name="T367">16</text:span><text:span text:style-name="T368"><text:s/>straipsnis</text:span></text:p>
      <text:p text:style-name="P369"><text:span text:style-name="T370">VALIUTA</text:span></text:p>
      <text:p text:style-name="P371"/>
      <text:p text:style-name="P372"><text:span text:style-name="T373">1</text:span><text:span text:style-name="T374">. Baltijos bataliono vadavietė gali turėti bet kokios valiutos ir tvarkyti sąskaitas. Baltijos bataliono vadavietei pareikalavus, Šalys padės</text:span><text:span text:style-name="T375"><text:s/>pervesti tokios Baltijos bataliono vadavietės lėšas iš vienos šalies į kitą, konvertuoti Baltijos bataliono vadavietės turimą valiutą iš vienos į kitą, kai to reikia bet kokios Baltijos bataliono vadavietės reikalavimams patenkinti.<text:s/></text:span></text:p>
      <text:p text:style-name="P376"><text:span text:style-name="T377">2</text:span><text:span text:style-name="T378">. Banko sąskaitų</text:span><text:span text:style-name="T379"><text:s/>atidarymo ir valdymo tikslu Baltijos bataliono vadavietė gali sudaryti atskirą sutartį su atitinkama vyriausybine priimančios valstybės finansinės valdžios institucija.</text:span></text:p>
      <text:p text:style-name="P380"/>
      <text:p text:style-name="P381"><text:span text:style-name="T382">IV</text:span><text:span text:style-name="T383"><text:s/>DALIS</text:span></text:p>
      <text:p text:style-name="P384"><text:span text:style-name="T385">BAIGIAMOSIOS NUOSTATOS</text:span></text:p>
      <text:p text:style-name="P386"/>
      <text:p text:style-name="P387"><text:span text:style-name="T388">17</text:span><text:span text:style-name="T389"><text:s/>straipsnis</text:span></text:p>
      <text:p text:style-name="P390"><text:span text:style-name="T391">DEPOZITARIJUS</text:span></text:p>
      <text:p text:style-name="P392"/>
      <text:p text:style-name="P393"><text:span text:style-name="T394">Latvijos<text:s/></text:span><text:span text:style-name="T395">Respublikos Vyriausybė yra oficialus šio Protokolo depozitarijus.</text:span></text:p>
      <text:p text:style-name="P396"/>
      <text:p text:style-name="P397"><text:span text:style-name="T398">18</text:span><text:span text:style-name="T399"><text:s/>straipsnis</text:span></text:p>
      <text:p text:style-name="P400"><text:span text:style-name="T401">GINČŲ SPRENDIMAS</text:span></text:p>
      <text:p text:style-name="P402"/>
      <text:p text:style-name="P403"><text:span text:style-name="T404">Ginčai, kylantys tarp Šalių dėl šio Protokolo interpretavimo bei taikymo, sprendžiami derybų keliu.</text:span></text:p>
      <text:p text:style-name="P405"/>
      <text:p text:style-name="P406"><text:span text:style-name="T407">19</text:span><text:span text:style-name="T408"><text:s/>straipsnis</text:span></text:p>
      <text:p text:style-name="P409"><text:span text:style-name="T410">PAKEITIMAI IR PATAISYMAI</text:span></text:p>
      <text:p text:style-name="P411"/>
      <text:p text:style-name="P412"><text:span text:style-name="T413">Kiekviena Šalis visada gali pareikalauti pataisyti bet kurį šio Protokolo straipsnį. Reikalavimas siunčiamas depozitarijui, kuris informuoja likusias Šalis apie tokį reikalavimą ir jo gavimo datą.</text:span></text:p>
      <text:p text:style-name="P414"/>
      <text:p text:style-name="P415"><text:span text:style-name="T416">20</text:span><text:span text:style-name="T417"><text:s/>straipsnis</text:span></text:p>
      <text:p text:style-name="P418"><text:span text:style-name="T419">PAPILDANTYS SUSITARIMAI</text:span></text:p>
      <text:p text:style-name="P420"/>
      <text:p text:style-name="P421"><text:span text:style-name="T422">Šis Protokolas gali būti papildytas dvipuse sutartimi, sudaryta tarp priimančios valstybės ir Baltijos bataliono vadavietės.<text:s/></text:span></text:p>
      <text:p text:style-name="P423"/>
      <text:p text:style-name="P424"><text:span text:style-name="T425">21</text:span><text:span text:style-name="T426"><text:s/>straipsnis</text:span></text:p>
      <text:p text:style-name="P427"><text:span text:style-name="T428">RATIFIKAVIMAS</text:span></text:p>
      <text:p text:style-name="P429"/>
      <text:p text:style-name="P430"><text:span text:style-name="T431">Šis Protokolas turi būti ratifikuotas, o ratifikavimo dokumentai saugomi Depozitoriaus, kuri</text:span><text:span text:style-name="T432">s informuoja kiekvieną Šalį apie tokių dokumentų deponavimo datą.</text:span></text:p>
      <text:p text:style-name="P433"/>
      <text:p text:style-name="P434"><text:span text:style-name="T435">22</text:span><text:span text:style-name="T436"><text:s/>straipsnis</text:span></text:p>
      <text:p text:style-name="P437"><text:span text:style-name="T438">ĮSIGALIOJIMAS, GALIOJIMAS IR DENONSAVIMAS</text:span></text:p>
      <text:p text:style-name="P439"/>
      <text:p text:style-name="P440"><text:span text:style-name="T441">1</text:span><text:span text:style-name="T442">. Šis Protokolas įsigalioja 30-ą dieną nuo paskutinio ratifikavimo dokumento deponavimo dienos.</text:span></text:p>
      <text:p text:style-name="P443"><text:span text:style-name="T444">2</text:span><text:span text:style-name="T445">. Šis Protokolas<text:s/></text:span><text:span text:style-name="T446">sudaromas neribotam laikotarpiui. Jį denonsuoti gali kiekviena iš Šalių, raštu apie tai pranešdama depozitarijui, kuris savo ruožtu apie kiekvieną tokį pranešimą ir jo gavimo datą informuoja visas kitas Šalis.</text:span></text:p>
      <text:p text:style-name="P447"><text:span text:style-name="T448">3</text:span><text:span text:style-name="T449">. Protokolo denonsavimas įsigalioja praėj</text:span><text:span text:style-name="T450">us 6 mėnesiams nuo dienos, kai depozitarijus gauna pranešimą apie denonsavimą.</text:span></text:p>
      <text:p text:style-name="P451"/>
      <text:p text:style-name="P452">Protokolas sudarytas Rygoje 1998 m. balandžio 16 dieną vienu originaliu egzemplioriumi, kurį sudaro tekstai lietuvių, estų, latvių ir anglų kalba; visi tekstai yra saugomi depozitarijaus archyvuose. Depozitarijus perduoda Šalims oficialias Protokolo kopijas. Esant skirtingai interpretacijai, pirmenybę turi tekstas anglų kalba.</text:p>
      <text:p text:style-name="P453"/>
      <table:table table:style-name="Table454">
        <table:table-columns>
          <table:table-column table:style-name="TableColumn455"/>
          <table:table-column table:style-name="TableColumn456"/>
          <table:table-column table:style-name="TableColumn457"/>
        </table:table-columns>
        <table:table-row table:style-name="TableRow458">
          <table:table-cell table:style-name="TableCell459">
            <text:p text:style-name="P460">LIETUVOS RESPUBLIKOS</text:p>
          </table:table-cell>
          <table:table-cell table:style-name="TableCell461">
            <text:p text:style-name="P462">ESTIJOS RESPUBLIKOS</text:p>
          </table:table-cell>
          <table:table-cell table:style-name="TableCell463">
            <text:p text:style-name="P464">LATVIJOS RESPUBLIKOS</text:p>
          </table:table-cell>
        </table:table-row>
        <table:table-row table:style-name="TableRow465">
          <table:table-cell table:style-name="TableCell466">
            <text:p text:style-name="P467">VYRIAUSYBĖS VARDU</text:p>
          </table:table-cell>
          <table:table-cell table:style-name="TableCell468">
            <text:p text:style-name="P469">VYRIAUSYBĖS VARDU</text:p>
          </table:table-cell>
          <table:table-cell table:style-name="TableCell470">
            <text:p text:style-name="Normal"><text:span text:style-name="T471">VYR</text:span><text:span text:style-name="T472">IAUSYBĖS VARDU</text:span></text:p>
          </table:table-cell>
        </table:table-row>
      </table:table>
      <text:p text:style-name="P473"><text:span text:style-name="T47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1T21:35:00Z</meta:creation-date>
    <dc:date>2015-07-01T21:35:00Z</dc:date>
    <meta:template xlink:href="Normal" xlink:type="simple"/>
    <meta:editing-cycles>2</meta:editing-cycles>
    <meta:editing-duration>PT0S</meta:editing-duration>
    <meta:document-statistic meta:page-count="7" meta:paragraph-count="162" meta:word-count="2525" meta:character-count="20039" meta:row-count="535" meta:non-whitespace-character-count="17676"/>
  </office:meta>
</office:document-meta>
</file>