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indent="0.4916in"/>
    </style:style>
    <style:style style:name="P45" style:parent-style-name="Normal" style:family="paragraph">
      <style:paragraph-properties fo:text-indent="0.4916in"/>
    </style:style>
    <style:style style:name="P46" style:parent-style-name="Normal" style:family="paragraph">
      <style:paragraph-properties fo:text-indent="0.4916in"/>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fo:text-indent="0.4916in"/>
    </style:style>
    <style:style style:name="P49" style:parent-style-name="Normal" style:family="paragraph">
      <style:paragraph-properties fo:text-indent="0.4916in"/>
    </style:style>
    <style:style style:name="P50" style:parent-style-name="Normal" style:family="paragraph">
      <style:paragraph-properties fo:text-indent="0.4916in"/>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2000 M. RUGPJŪČIO 17 D. NUTARIMO NR. 935 „DĖL LIETUVOS RESPUBLIKOS DERYBINIŲ POZICIJŲ DERYBOSE DĖL NARYSTĖS EUROPOS SĄJUNGOJE PATVIRTINIMO“ PAKEITIMO</text:p>
      <text:p text:style-name="P14"/>
      <text:p text:style-name="P15">2002 m. liepos 10 d. Nr. 1095</text:p>
      <text:p text:style-name="P16">Vilnius</text:p>
      <text:p text:style-name="P17"/>
      <text:p text:style-name="P18"><text:span text:style-name="T19">Atsižvelgdama į Lietuvos Respublikos Seimo 2002 m. liepos 1 d. nutarimą Nr. IX-1003 „Dėl pereinamojo laikotarpio užsienio valstybių asmenims įsigyti žemės ir miškų ūkio paskirties žemės Lietuvoje tikslingumo ir terminų“ (Žin., 2002, Nr.<text:s/></text:span><text:a xlink:href="https://www.e-tar.lt/portal/lt/legalAct/TAR.33FBCB34AD53" office:target-frame-name="_blank" xlink:show="new"><text:span text:style-name="T20">69-2810</text:span></text:a><text:span text:style-name="T21">), Lietuvos Respublikos Vyriausybė<text:s/></text:span><text:span text:style-name="T22">nutari</text:span><text:span text:style-name="T23">a:</text:span></text:p>
      <text:p text:style-name="P24"><text:span text:style-name="T25">1</text:span><text:span text:style-name="T26">. Pakeisti Lietuvos Respublikos derybinę poziciją „Laisvas kapitalo judėjimas“ (4 derybinis skyrius), patvirtintą Lietuvos Respublikos Vyriausybės 2000 m. rugpjūčio 17 d. nutarimu Nr. 935 „Dėl Lietuvos Respublikos derybinių pozicijų derybose dėl narystės Europos Sąjungoje patvirtinimo“ (Žin., 2000, Nr.<text:s/></text:span><text:a xlink:href="https://www.e-tar.lt/portal/lt/legalAct/TAR.474F81724FEC" office:target-frame-name="_blank" xlink:show="new"><text:span text:style-name="T27">70-2075</text:span></text:a><text:span text:style-name="T28">; 2001, Nr.<text:s/></text:span><text:a xlink:href="https://www.e-tar.lt/portal/lt/legalAct/TAR.7E0C7D4E5E7B" office:target-frame-name="_blank" xlink:show="new"><text:span text:style-name="T29">20-657</text:span></text:a><text:span text:style-name="T30">):</text:span></text:p>
      <text:p text:style-name="P31"><text:span text:style-name="T32">1.1</text:span><text:span text:style-name="T33">. išdėstyti I skyriaus „Bendrosios nuostatos“ ketvirtąją pastraipą taip:</text:span></text:p>
      <text:p text:style-name="P34"><text:span text:style-name="T35">„Šiame derybiniame skyriuje Lietuvos Respublika prašo septynerių metų pereinamojo laikotarpio nuo narystės ES datos, per kurį nacionalinės teisės nuostatos, reglamentuojančios žemės įsigijimą, bus suderintos su acquis communautaire (ES teise)“;</text:span></text:p>
      <text:p text:style-name="P36"><text:span text:style-name="T37">1.2</text:span><text:span text:style-name="T38">. išdėstyti II skyriaus „Pagrindimas“ poskyrio „Kapitalo judėjimas ir mokėjimai“ devintąją pastraipą taip:</text:span></text:p>
      <text:p text:style-name="P39"><text:span text:style-name="T40">„Lietuvos Respublikos Konstitucijos 47 straipsnis neužtikrina laisvo kapitalo judėjimo, susijusio su žemės įsigijimu. Siekiant panaikinti šį prieštaravimą ES acquis, svarstomas Lietuvos Respublikos Konstitucijos pakeitimo projektas. Lietuva nustatys septynerių metų pereinamąjį laikotarpį žemės ir miškų ūkio paskirties žemei įsigyti užsienio valstybių asmenims, išskyrus ES valstybių narių ūkininkus, kurie ne mažiau kaip 3 metus Lietuvoje nuolat gyveno, buvo įsteigę ūkininko ūkį ir vertėsi žemės ūkio veikla. Tokie ES valstybių narių ūkininkai pereinamojo laikotarpio metu žemės ir miškų ūkio paskirties žemę galės įsigyti lygiomis teisėmis su Lietuvos piliečiais“.</text:span></text:p>
      <text:p text:style-name="P41"><text:span text:style-name="T42">2</text:span><text:span text:style-name="T43">. Pavesti Užsienio reikalų ministerijai ir Europos komitetui prie Lietuvos Respublikos Vyriausybės informuoti Lietuvos stojimo į Europos Sąjungą konferenciją apie šio nutarimo 1 punkte nurodytus derybinės pozicijos „Laisvas kapitalo judėjimas“ (4 derybinis skyrius) pakeitimus.</text:span></text:p>
      <text:p text:style-name="P44"/>
      <text:p text:style-name="P45"/>
      <text:p text:style-name="P46"/>
      <text:p text:style-name="P47">MINISTRAS PIRMININKAS<text:tab/>ALGIRDAS BRAZAUSKAS</text:p>
      <text:p text:style-name="P48"/>
      <text:p text:style-name="P49"/>
      <text:p text:style-name="P50"/>
      <text:p text:style-name="P51">TEISINGUMO MINISTRAS,</text:p>
      <text:p text:style-name="P52">PAVADUOJANTIS UŽSIENIO REIKALŲ MINISTRĄ<text:tab/>VYTAUTAS MARKEVIČIUS</text:p>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1-11-16T14:23:00Z</meta:creation-date>
    <dc:date>2021-11-16T14:23:00Z</dc:date>
    <meta:template xlink:href="Normal.dotm" xlink:type="simple"/>
    <meta:editing-cycles>2</meta:editing-cycles>
    <meta:editing-duration>PT0S</meta:editing-duration>
    <meta:document-statistic meta:page-count="2" meta:paragraph-count="21" meta:word-count="358" meta:character-count="2675" meta:row-count="51" meta:non-whitespace-character-count="2338"/>
  </office:meta>
</office:document-meta>
</file>