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break-before="page" fo:text-indent="3.5437in"/>
    </style:style>
    <style:style style:name="P31" style:parent-style-name="Normal" style:family="paragraph">
      <style:paragraph-properties fo:text-indent="3.5437in"/>
    </style:style>
    <style:style style:name="P32" style:parent-style-name="Normal" style:family="paragraph">
      <style:paragraph-properties fo:text-indent="3.5437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UITINĖS TARNAUTOJŲ PRIĖMIMO Į DARBĄ LAIKINŲJŲ TAISYKLIŲ</text:p>
      <text:p text:style-name="P15"/>
      <text:p text:style-name="P16">1990 m. spalio 22 d. Nr. 31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Muitinės tarnau</text:span><text:span text:style-name="T25">tojų priėmimo į darbą laikinąsias taisykles (pridedama).</text:span></text:p>
      <text:p text:style-name="P26"/>
      <text:p text:style-name="P27"/>
      <text:p text:style-name="P28">LIETUVOS RESPUBLIKOS MINISTRĖ PIRMININKĖ<text:tab/>K. PRUNSKIENĖ</text:p>
      <text:p text:style-name="P29">______________</text:p>
      <text:soft-page-break/>
      <text:p text:style-name="P30">P A T V I R T I N T A</text:p>
      <text:p text:style-name="P31">Lietuvos Respublikos Vyriausybės</text:p>
      <text:p text:style-name="P32">1990 m. spalio 2 d. nutarimu Nr. 317</text:p>
      <text:p text:style-name="P33"/>
      <text:p text:style-name="P34"><text:span text:style-name="T35">MUITINĖS TARNAUTOJŲ PRIĖMIMO Į<text:s/></text:span><text:span text:style-name="T36">DARBĄ LAIKINOSIOS</text:span></text:p>
      <text:p text:style-name="P37"><text:span text:style-name="T38">T A I S Y K L Ė S</text:span></text:p>
      <text:p text:style-name="P39"/>
      <text:p text:style-name="P40"><text:span text:style-name="T41">1</text:span><text:span text:style-name="T42">. Asmuo, norintis dirbti Lietuvos Respublikos muitinėje (toliau vadinama muitine), kreipiasi į Muitinės departamento vadovą – vyriausiąjį muitininką ar į kadrų tarnybos viršininką ir pateikia pareiškimą, užpildytą<text:s/></text:span><text:span text:style-name="T43">kadrų įskaitos lapą ir autobiografiją.</text:span></text:p>
      <text:p text:style-name="P44"><text:span text:style-name="T45">2</text:span><text:span text:style-name="T46">. Į darbą muitinėje priimami ne jaunesni kaip 20 metų Lietuvos Respublikos piliečiai, mokantys valstybinę kalbą, pagal sveikatos būklę bei pasirengimą tinkantys vykdyti muitinės darbuotojų pareigas,<text:s/></text:span><text:span text:style-name="T47">nepriklausantys politinėms partijoms ar sustabdę savo veiklą jose.</text:span></text:p>
      <text:p text:style-name="P48"><text:span text:style-name="T49">3</text:span><text:span text:style-name="T50">. Asmens, pareiškusio norą dirbti muitinėje, pareiškimas turi būti išnagrinėtas ne vėliau kaip per du mėnesius po jo pateikimo.</text:span></text:p>
      <text:p text:style-name="P51"><text:span text:style-name="T52">4</text:span><text:span text:style-name="T53">. Į darbą muitinėje negali būti priimami:</text:span></text:p>
      <text:p text:style-name="P54"><text:span text:style-name="T55">a) tardom</text:span><text:span text:style-name="T56">i ar teisiami asmenys;</text:span></text:p>
      <text:p text:style-name="P57"><text:span text:style-name="T58">b) asmenys, turintys neišnykusį arba nepanaikintą teistumą, taip pat patraukti atsakomybėn už administracinės teisės pažeidimus prekybos ir finansų srityje;</text:span></text:p>
      <text:p text:style-name="P59"><text:span text:style-name="T60">c) asmenys, kuriuos sieja artimi giminystės ar svainystės ryšiai (tėvai,</text:span><text:span text:style-name="T61"><text:s/>įtėviai, sutuoktiniai, broliai, seserys, sūnūs, dukterys, įvaikiai, taip pat sutuoktinių broliai, seserys, tėvai ir vaikai), jeigu jų tarnyba kartu yra susijusi su vieno iš jų tiesioginiu pavaldumu kitam arba su vieno teise kontroliuoti kitą.</text:span></text:p>
      <text:p text:style-name="P62"><text:span text:style-name="T63">5</text:span><text:span text:style-name="T64">. Asm</text:span><text:span text:style-name="T65">uo, gavęs teigiamą atsakymą dėl priėmimo dirbti muitinėje, pateikia atsakingam už kadrų įskaitą darbuotojui papildomai šiuos dokumentus:</text:span></text:p>
      <text:p text:style-name="P66"><text:span text:style-name="T67">a) pasą ar piliečio pažymėjimą;</text:span></text:p>
      <text:p text:style-name="P68"><text:span text:style-name="T69">b) darbo knygelę arba, jei pradeda dirbti pirmą kartą, savivaldybės pažymėjimą apie p</text:span><text:span text:style-name="T70">askutinį užsiėmimą ar karinį bilietą;</text:span></text:p>
      <text:p text:style-name="P71"><text:span text:style-name="T72">c) mokslo baigimo pažymėjimo (diplomo) kopiją;</text:span></text:p>
      <text:p text:style-name="P73"><text:span text:style-name="T74">d) nustatytos formos medicinos pažymą;</text:span></text:p>
      <text:p text:style-name="P75"><text:span text:style-name="T76">e) 3 fotonuotraukas (4x5 cm).</text:span></text:p>
      <text:p text:style-name="P77"><text:span text:style-name="T78">Asmuo užpildo nustatyto pavyzdžio pasižadėjimą ir prisiekia.</text:span></text:p>
      <text:p text:style-name="P79"><text:span text:style-name="T80">6</text:span><text:span text:style-name="T81">. Asmenys įdarbinami muitinė</text:span><text:span text:style-name="T82">je po specialaus apmokymo, kurį organizuoja Muitinės departamentas. Priimant asmenį į darbą, jam nustatomas išbandymo terminas – iki trijų mėnesių. Į išbandymo terminą neįskaitomas faktiškai nedirbtas laikas. Jei išbandymo rezultatas nepatenkinamas, darbuo</text:span><text:span text:style-name="T83">tojas atleidžiamas iš darbo. Atleisti šiuo pagrindu galima tik iki išbandymo termino pasibaigimo. Jei išbandymo terminas pasibaigė, o darbuotojas tebedirba, jis laikomas išlaikiusiu išbandymą.</text:span></text:p>
      <text:p text:style-name="P84"><text:span text:style-name="T85">7</text:span><text:span text:style-name="T86">. Muitinės darbuotojams, išskyrus aptarnaujantįjį personal</text:span><text:span text:style-name="T87">ą, išbandymo laikotarpiu išduodamas laikinasis muitinės darbuotojo pažymėjimas, o jam pasibaigus – muitinės darbuotojo pažymėjimas.</text:span></text:p>
      <text:p text:style-name="P88"><text:span text:style-name="T89">8</text:span><text:span text:style-name="T90">. Asmuo, priimamas į darbą, sudaro darbo sutartį raštu. Darbuotojo priėmimas į darbą įforminamas Muitinės departamento<text:s/></text:span><text:span text:style-name="T91">vadovo – vyriausiojo muitininko įsakymu, ir darbuotojas pasirašytinai supažindinamas su muitinės vidaus darbo taisyklėmis, atitinkamų padalinių ar tarnybų nuostatais bei jų veiklą reglamentuojančiomis specialiomis instrukcijomis.</text:span></text:p>
      <text:p text:style-name="P92"><text:span text:style-name="T93">______________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48:00Z</meta:creation-date>
    <dc:date>2015-07-02T14:48:00Z</dc:date>
    <meta:template xlink:href="Normal" xlink:type="simple"/>
    <meta:editing-cycles>2</meta:editing-cycles>
    <meta:editing-duration>PT0S</meta:editing-duration>
    <meta:document-statistic meta:page-count="2" meta:paragraph-count="37" meta:word-count="434" meta:character-count="3244" meta:row-count="109" meta:non-whitespace-character-count="2847"/>
  </office:meta>
</office:document-meta>
</file>