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071cm" table:align="left" style:writing-mode="lr-tb"/>
    </style:style>
    <style:style style:name="Table1.A" style:family="table-column">
      <style:table-column-properties style:column-width="11.899cm"/>
    </style:style>
    <style:style style:name="Table1.B" style:family="table-column">
      <style:table-column-properties style:column-width="5.099cm"/>
    </style:style>
    <style:style style:name="Table1.1" style:family="table-row">
      <style:table-row-properties style:min-row-height="0.041cm" style:keep-together="false"/>
    </style:style>
    <style:style style:name="Table1.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1.A2" style:family="table-cell">
      <style:table-cell-properties style:vertical-align="top" fo:padding-left="0.071cm" fo:padding-right="0.071cm" fo:padding-top="0cm" fo:padding-bottom="0cm" fo:border="none" style:writing-mode="lr-tb"/>
    </style:style>
    <style:style style:name="Table1.A10"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2" style:family="table">
      <style:table-properties style:width="16.999cm" fo:margin-left="-0.071cm" table:align="left" style:writing-mode="lr-tb"/>
    </style:style>
    <style:style style:name="Table2.A" style:family="table-column">
      <style:table-column-properties style:column-width="11.899cm"/>
    </style:style>
    <style:style style:name="Table2.B" style:family="table-column">
      <style:table-column-properties style:column-width="5.099cm"/>
    </style:style>
    <style:style style:name="Table2.1" style:family="table-row">
      <style:table-row-properties style:min-row-height="0.041cm" style:keep-together="false"/>
    </style:style>
    <style:style style:name="Table2.A1" style:family="table-cell">
      <style:table-cell-properties style:vertical-align="top" fo:padding-left="0.071cm" fo:padding-right="0.071cm" fo:padding-top="0cm" fo:padding-bottom="0cm" fo:border-left="none" fo:border-right="none" fo:border-top="0.018cm solid #000000" fo:border-bottom="none" style:writing-mode="lr-tb"/>
    </style:style>
    <style:style style:name="Table2.A2" style:family="table-cell">
      <style:table-cell-properties style:vertical-align="top" fo:padding-left="0.071cm" fo:padding-right="0.071cm" fo:padding-top="0cm" fo:padding-bottom="0cm" fo:border="none" style:writing-mode="lr-tb"/>
    </style:style>
    <style:style style:name="Table2.A10"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ab-stops>
          <style:tab-stop style:position="2.381cm"/>
        </style:tab-stops>
      </style:paragraph-properties>
      <style:text-properties fo:color="#000000"/>
    </style:style>
    <style:style style:name="P5"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6"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00000"/>
    </style:style>
    <style:style style:name="P7" style:family="paragraph" style:parent-style-name="Standard">
      <style:paragraph-properties fo:margin-left="0cm" fo:margin-right="0cm" fo:orphans="0" fo:widows="0" fo:text-indent="8.999cm" style:auto-text-indent="false" fo:break-before="page" fo:background-color="#ffffff">
        <style:background-image/>
      </style:paragraph-properties>
      <style:text-properties fo:color="#000000"/>
    </style:style>
    <style:style style:name="P8" style:family="paragraph" style:parent-style-name="Standard">
      <style:paragraph-properties fo:margin-left="0cm" fo:margin-right="0cm" fo:orphans="0" fo:widows="0" fo:text-indent="8.999cm" style:auto-text-indent="false" fo:background-color="#ffffff">
        <style:background-image/>
      </style:paragraph-properties>
      <style:text-properties fo:color="#000000"/>
    </style:style>
    <style:style style:name="P9" style:family="paragraph" style:parent-style-name="Standard">
      <style:paragraph-properties fo:text-align="center" style:justify-single-word="false" fo:orphans="0" fo:widows="0" fo:background-color="#ffffff">
        <style:background-image/>
      </style:paragraph-properties>
      <style:text-properties fo:color="#000000" fo:font-weight="bold" style:font-weight-asian="bold" style:font-weight-complex="bold"/>
    </style:style>
    <style:style style:name="P10" style:family="paragraph" style:parent-style-name="Standard">
      <style:paragraph-properties fo:orphans="0" fo:widows="0" fo:background-color="#ffffff" style:snap-to-layout-grid="false">
        <style:background-image/>
      </style:paragraph-properties>
      <style:text-properties fo:color="#000000" fo:font-size="10pt" style:font-size-asian="10pt"/>
    </style:style>
    <style:style style:name="P11" style:family="paragraph" style:parent-style-name="Standard">
      <style:paragraph-properties fo:text-align="center" style:justify-single-word="false" fo:orphans="0" fo:widows="0" fo:background-color="#ffffff">
        <style:background-image/>
      </style:paragraph-properties>
      <style:text-properties fo:color="#000000"/>
    </style:style>
    <style:style style:name="P12"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style:text-position="super 58%"/>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 VYRIAUSIASIS VALSTYBINIS DARBO INSPEKTORIUS</text:p>
      <text:p text:style-name="P2"/>
      <text:p text:style-name="P1">Į S A K Y M A S</text:p>
      <text:p text:style-name="P1">DĖL PILIEČIŲ IR KITŲ ASMENŲ APTARNAVIMO LIETUVOS RESPUBLIKOS VALSTYBINĖJE DARBO INSPEKCIJOJE TVARKOS APRAŠO PATVIRTINIMO</text:p>
      <text:p text:style-name="P2"/>
      <text:p text:style-name="P2">2007 m. gegužės 28 d. Nr. V-137</text:p>
      <text:p text:style-name="P2">Vilnius</text:p>
      <text:p text:style-name="P3"/>
      <text:p text:style-name="P6"><text:bookmark-start text:name="Xae431a07b1ad4d4d94ebda03194c857d"/>Siekdamas pagerinti piliečių ir kitų asmenų aptarnavimą Lietuvos Respublikos valstybinėje darbo inspekcijoje (toliau – VDI), prašymų bei skundų nagrinėjimą (tyrimą), įvertindamas VDI struktūrinius bei darbo organizavimo pasikeitimus ir vadovaudamasis Lietuvos Respublikos viešojo administravimo įstatymu (Žin., 2006, Nr. 77-2975), Lietuvos Respublikos Vyriausybės nutarimu „Dėl piliečių ir kitų asmenų aptarnavimo viešojo administravimo ir kitose institucijose pavyzdinės tvarkos aprašo patvirtinimo“ (Žin., 2002, Nr. 95-4105; 2006, Nr. 60-2134) bei Lietuvos Respublikos valstybinės darbo inspekcijos įstatymu (Žin., 2003, Nr. 102-4585),</text:p>
      <text:p text:style-name="P5"><text:bookmark-end text:name="Xae431a07b1ad4d4d94ebda03194c857d"/><text:bookmark-start text:name="X27bbcdcd548a4749a9ce5e73fe9d7e02"/><text:span text:style-name="T2">1. </text:span><text:span text:style-name="T3">Tvirtinu</text:span><text:span text:style-name="T2"> Piliečių ir kitų asmenų aptarnavimo Lietuvos Respublikos valstybinėje darbo inspekcijoje tvarkos aprašą (pridedama).</text:span></text:p>
      <text:p text:style-name="P5"><text:bookmark-end text:name="X27bbcdcd548a4749a9ce5e73fe9d7e02"/><text:bookmark-start text:name="X9e067aa9eb1d42b29ea33bba566f8c56"/><text:span text:style-name="T2">2. </text:span><text:span text:style-name="T3">Nustatau</text:span><text:span text:style-name="T2">, kad už šio Aprašo įgyvendinimo organizavimą atsako VDI skyrių vedėjai.</text:span></text:p>
      <text:p text:style-name="P5"><text:bookmark-end text:name="X9e067aa9eb1d42b29ea33bba566f8c56"/><text:bookmark-start text:name="X08cf2c0195944d2d8de7b1f7f6144f89"/><text:span text:style-name="T2">3. </text:span><text:span text:style-name="T3">Įpareigoj</text:span><text:span text:style-name="T4">u:</text:span></text:p>
      <text:p text:style-name="P6"><text:bookmark-start text:name="X21563e93e3e34620b225a01b50b025e7"/>3.1. VDI administracijos ir teritorinių skyrių vedėjus, inspektorius ir kitus darbuotojus užtikrinti, kad aptarnaujant piliečius ir kitus asmenis, nagrinėjant (tiriant) jų prašymus ir skundus būtų laikomasi šio Aprašo reikalavimų;</text:p>
      <text:p text:style-name="P6"><text:bookmark-end text:name="X21563e93e3e34620b225a01b50b025e7"/><text:bookmark-start text:name="X41dcc657314e4e74be8fe1d1c69a4ddd"/>3.2. VDI administracijos ir teritorinių skyrių vedėjus su šiuo įsakymu supažindinti vadovaujamo skyriaus darbuotojus.</text:p>
      <text:p text:style-name="P5"><text:bookmark-end text:name="X08cf2c0195944d2d8de7b1f7f6144f89"/><text:bookmark-end text:name="X41dcc657314e4e74be8fe1d1c69a4ddd"/><text:bookmark-start text:name="X181500a8b1b740278734058005a74f9d"/><text:span text:style-name="T2">4. </text:span><text:span text:style-name="T3">Laikau</text:span><text:span text:style-name="T2"> netekusia galios Lietuvos Respublikos vyriausiojo valstybinio darbo inspektoriaus 2003 m. vasario 27 d. įsakymu Nr. 1-71 patvirtintą Piliečių ir kitų asmenų aptarnavimo Valstybinėje darbo inspekcijoje prašymų ir skundų nagrinėjimo tvarką.</text:span></text:p>
      <text:p text:style-name="P5"><text:bookmark-end text:name="X181500a8b1b740278734058005a74f9d"/><text:bookmark-start text:name="Xf9747eedc5244e318c31cbbb6947dc2a"/><text:span text:style-name="T2">5. </text:span><text:span text:style-name="T3">Paved</text:span><text:span text:style-name="T4">u:</text:span></text:p>
      <text:p text:style-name="P6"><text:bookmark-start text:name="X09dae30717de4b5b9f1d770f5ea73372"/>5.1. Įsakymą paskelbti Valstybinės darbo inspekcijos interneto tinklalapyje ir „Valstybės žiniose“.</text:p>
      <text:p text:style-name="P6"><text:bookmark-end text:name="X09dae30717de4b5b9f1d770f5ea73372"/><text:bookmark-start text:name="Xb657749255e44e6dabe06c138508a623"/>5.2. Įsakymo vykdymo kontrolę Lietuvos Respublikos vyriausiojo valstybinio darbo inspektoriaus pavaduotojui Petrui Abaravičiui.</text:p>
      <text:p text:style-name="P4"/>
      <text:p text:style-name="P4"/>
      <text:p text:style-name="LLPSignatura"><text:bookmark-end text:name="Xf9747eedc5244e318c31cbbb6947dc2a"/><text:bookmark-end text:name="Xb657749255e44e6dabe06c138508a623"/><text:span text:style-name="LLCTekstas">LIETUVOS RESPUBLIKOS VYRIAUSIASIS</text:span></text:p>
      <text:p text:style-name="LLPSignatura"><text:span text:style-name="LLCTekstas">VALSTYBINIS DARBO INSPEKTORIUS<text:tab/>MINDAUGAS PLUKTAS</text:span></text:p>
      <text:p text:style-name="P2">______________</text:p>
      <text:p text:style-name="P7"><text:bookmark-start text:name="Xdeb4ba785d3844e29f2b36a3f6a3a4bd"/>PATVIRTINTA</text:p>
      <text:p text:style-name="P8">Lietuvos Respublikos vyriausiojo</text:p>
      <text:p text:style-name="P8">valstybinio darbo inspektoriaus</text:p>
      <text:p text:style-name="P8">2007 m. gegužės 28 d. įsakymu Nr. V-137</text:p>
      <text:p text:style-name="P2"/>
      <text:p text:style-name="P9">PILIEČIŲ IR KITŲ ASMENŲ APTARNAVIMO VALSTYBINĖJE DARBO INSPEKCIJOJE TVARKOS APRAŠAS</text:p>
      <text:p text:style-name="P2"/>
      <text:p text:style-name="P9"><text:bookmark-start text:name="X7ff32af7d2254ffc9337384757490e6a"/>I. BENDROSIOS NUOSTATOS</text:p>
      <text:p text:style-name="P3"/>
      <text:p text:style-name="P5"><text:bookmark-start text:name="X16b6a5f614a247c48ac9cb71d06f7ec4"/><text:span text:style-name="T2">1. Šis Aprašas parengtas vadovaujantis Lietuvos Respublikos viešojo administravimo įstatymu (Žin., 2006, Nr. 77-2975), Lietuvos Respublikos Vyriausybės nutarimu „Dėl piliečių ir kitų asmenų aptarnavimo viešojo administravimo ir kitose institucijose pavyzdinės tvarkos aprašo patvirtinimo“ (Žin., 2002, Nr. 95-4105; 2006, Nr. 60-2134), Lietuvos Respublikos valstybinės darbo inspekcijos įstatymu, nuostatais, darbo reglamentu ir reglamentuoja piliečių ir kitų asmenų (toliau – asmenys) aptarnavimą Lietuvos Respublikos valstybinės darbo inspekcijos (toliau – VDI) administracijos ir teritoriniuose skyriuose.</text:span></text:p>
      <text:p text:style-name="P6"><text:bookmark-end text:name="X16b6a5f614a247c48ac9cb71d06f7ec4"/><text:bookmark-start text:name="X017532ba84d748499c1bc71c713f50e1"/>2. Aptarnaujant asmenis, šio Aprašo nuostatos taikomos tiek, kiek tų klausimų nereglamentuoja Lietuvos Respublikos įstatymai ar jų pagrindu priimti kiti teisės aktai.</text:p>
      <text:p text:style-name="P6"><text:bookmark-end text:name="X017532ba84d748499c1bc71c713f50e1"/><text:bookmark-start text:name="X7b272107b5644d6ab863c4df4282e722"/>3. Šiame Apraše vartojamos sąvokos:</text:p>
      <text:p text:style-name="P5"><text:span text:style-name="T6">Asmenų aptarnavimas – </text:span><text:span text:style-name="T2">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span></text:p>
      <text:p text:style-name="P5"><text:span text:style-name="T6">Informacija – </text:span><text:span text:style-name="T2">žinios, kuriomis disponuoja VDI.</text:span></text:p>
      <text:p text:style-name="P5"><text:span text:style-name="T6">Pareiškėjas – </text:span><text:span text:style-name="T2">asmuo, kuris kreipiasi į VDI raštu, elektroniniu būdu ar žodžiu.</text:span></text:p>
      <text:p text:style-name="P5"><text:span text:style-name="T6">Prašymas – </text:span><text:span text:style-name="T2">asmens kreipimasis raštu, elektroniniu būdu ar žodžiu į VDI, valstybės tarnautoją ar darbuotoją, dirbantį pagal darbo sutartį ir įgaliotą priimti bei nagrinėti prašymus ir skundus (toliau vadinama –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5"><text:span text:style-name="T6">Privati informacija </text:span><text:span text:style-name="T2">– ypatingi fizinio asmens duomenys, kaip juos nustato Lietuvos Respublikos asmens duomenų teisinės apsaugos įstatymas (Žin., 1996, Nr. 63-1479; 2003, Nr. 15-597), informacija apie asmenį ir jo šeimos gyvenimą, su fizinio asmens garbe ir orumu susijusi informacija.</text:span></text:p>
      <text:p text:style-name="P5"><text:span text:style-name="T6">Informacija dėl viešojo intereso – </text:span><text:span text:style-name="T2">visuomenės informavimo priemonėse, valstybės ir/ar savivaldos institucijų, darbuotojams atstovaujančių organizacijų, fizinių asmenų pateikta informacija, taip pat ir anoniminė, apie pažeistas darbuotojų teises, kurios ginamos darbo įstatymais ir priskiriamos VDI kompetencijai.</text:span></text:p>
      <text:p text:style-name="P5"><text:span text:style-name="T6">Skundas – </text:span><text:span text:style-name="T2">kreipimasis į VDI nurodant, kad yra pažeistos asmens teisės ar teisėti interesai, ir prašant juos apginti.</text:span></text:p>
      <text:p text:style-name="P5"><text:span text:style-name="T6">Pranešimas – </text:span><text:span text:style-name="T2">asmens žodinis ar rašytinis kreipimasis į VDI, kuriame nurodoma, kad yra pažeistos kito asmens teisės ar teisėti interesai, ir prašoma juos apginti.</text:span></text:p>
      <text:p text:style-name="P5"><text:span text:style-name="T6">Prašymo/skundo nagrinėjimas – </text:span><text:span text:style-name="T2">tiriant prašymą/skundą atliekamų veiksmų ir priimamų sprendimų visuma.</text:span></text:p>
      <text:p text:style-name="P5"><text:span text:style-name="T6">Individualus administracinis aktas – </text:span><text:span text:style-name="T2">VDI priimtas administracinis teisės aktas vykdant administravimo funkcijas, skirtas konkrečiam asmeniui ar apibrėžtai asmenų grupei.</text:span></text:p>
      <text:p text:style-name="P5"><text:span text:style-name="T6">Atsakymas į asmenų prašymus ir skundus – </text:span><text:span text:style-name="T2">VDI raštas, pasirašytas parašo teisę turinčio valstybės tarnautojo ar darbuotojo, kuriame nurodoma apie VDI veiksmus, atliktus tiriant asmenų prašymus ir skundus, priimtus administracinius sprendimus bei taikytas sankcijas.</text:span></text:p>
      <text:p text:style-name="P5"><text:span text:style-name="T6">Administracinis sprendimas – </text:span><text:span text:style-name="T2">administracinis aktas ar nustatyta tvarka priimtas kitas nustatytos formos dokumentas, kuriame išreikšta VDI valia.</text:span></text:p>
      <text:p text:style-name="P5"><text:span text:style-name="T6">Individualus paklausimas – </text:span><text:span text:style-name="T2">konkretaus paklausėjo rašytinis (parašytas ranka, spausdintas, tiesiogiai pristatytas arba atsiųstas paštu ar elektroniniu būdu, faksu) kreipimasis į VDI siekiant gauti individualią konsultaciją ar paaiškinimą.</text:span></text:p>
      <text:p text:style-name="P5"><text:span text:style-name="T6">Individualus paaiškinimas – </text:span><text:span text:style-name="T2">VDI raštu konkrečiam paklausėjui teikiamas paaiškinimas pagal VDI kompetenciją.</text:span></text:p>
      <text:p text:style-name="P5"><text:span text:style-name="T6">Paklausėjas – </text:span><text:span text:style-name="T2">asmuo, jo atstovas, kitas suinteresuotas asmuo, kuris pats kreipiasi į VDI dėl individualaus paaiškinimo arba kurio kreipimąsi VDI persiunčia kitos institucijos.</text:span></text:p>
      <text:p text:style-name="P3"/>
      <text:p text:style-name="P9"><text:bookmark-end text:name="X7ff32af7d2254ffc9337384757490e6a"/><text:bookmark-end text:name="X7b272107b5644d6ab863c4df4282e722"/><text:bookmark-start text:name="Xe1c5125139dd4f559571bc224e41a7bc"/>II. BENDRIEJI REIKALAVIMAI</text:p>
      <text:p text:style-name="P3"/>
      <text:p text:style-name="P6"><text:bookmark-start text:name="Xa84b664defc24999902e0899efc3d50b"/>4. VDI valstybės tarnautojai ar darbuotojai, aptarnaudami asmenis, nagrinėdami (tirdami) prašymus ir skundus, privalo vadovautis pagarbos žmogaus teisėms, teisingumo, sąžiningumo ir protingumo, taip pat Lietuvos Respublikos viešojo administravimo įstatymo pakeitimo įstatyme (Žin., 2006, Nr. 77-2975) įtvirtintais įstatymo viršenybės, objektyvumo, nešališkumo, proporcionalumo, nepiktnaudžiavimo valdžia ir tarnybinio bendradarbiavimo principais, taip pat efektyvumo ir subsidiarumo principais.</text:p>
      <text:p text:style-name="P5"><text:bookmark-end text:name="Xa84b664defc24999902e0899efc3d50b"/><text:bookmark-start text:name="Xf185a22f983c4ef28533f4058ae6cf38"/><text:span text:style-name="T2">4</text:span><text:span text:style-name="T7">1</text:span><text:span text:style-name="T2">. Teikdami informaciją VDI valstybės tarnautojai ir darbuotojai privalo vadovautis Lietuvos Respublikos teisės gauti informaciją iš valstybės ir savivaldybių institucijų ir įstaigų įstatyme (Žin., 2000, Nr. 10-236; 2005, Nr. 139-5008) nustatytais informacijos išsamumo, tikslumo, teisėtumo ir objektyvumo principais.</text:span></text:p>
      <text:p text:style-name="P6"><text:bookmark-end text:name="Xf185a22f983c4ef28533f4058ae6cf38"/><text:bookmark-start text:name="X9489f0b2254640dd94431823c500d8ce"/>5. Draudžiama atsisakyti aptarnauti asmenis, nagrinėti prašymus ir skundus motyvuojant tuo, kad nėra šias funkcijas VDI vykdančio valstybės tarnautojo ar darbuotojo. Nesant šių valstybės tarnautojų ar darbuotojų tarnyboje (atostogos, komandiruotės, seminarai ir kt.), juos pavaduoti skyriaus vedėjo raštišku pavedimu turi būti paskiriami valstybės tarnautojai ar darbuotojai, turintys tokius pat įgaliojimus.</text:p>
      <text:p text:style-name="P6"><text:bookmark-end text:name="X9489f0b2254640dd94431823c500d8ce"/><text:bookmark-start text:name="Xdc2dd83361ef4c4b910e711db0dd7f02"/>6. VDI valstybės tarnautojas ar darbuotojas nusišalina pats, įteikdamas skyriaus vedėjui arba aukštesniam pagal pavaldumą pareigūnui pareiškimą, arba turi būti nušalintas nuo prašymo ar skundo nagrinėjimo jeigu:</text:p>
      <text:p text:style-name="P6"><text:bookmark-start text:name="Xb2c38ef94c9f4c478382976a6dd0ca46"/>6.1. administracinės procedūros dalyvis yra jo artimas giminaitis, šeimos narys (pagal baudžiamuosiuose ir civiliniuose įstatymuose apibrėžtas sąvokas) ar svainis (sutuoktinio giminaitis), arba kai svarstomu klausimu veikia kaip šalies atstovas;</text:p>
      <text:p text:style-name="P6"><text:bookmark-end text:name="Xb2c38ef94c9f4c478382976a6dd0ca46"/><text:bookmark-start text:name="Xd4fa0286eaf8445ca5c5b66bffb0bc90"/>6.2. tarp jo ir administracinėje procedūroje dalyvaujančios šalies yra tarnybiniai santykiai;</text:p>
      <text:p text:style-name="P6"><text:bookmark-end text:name="Xd4fa0286eaf8445ca5c5b66bffb0bc90"/><text:bookmark-start text:name="Xcdc8a1eb25c5433daced76e75095a580"/>6.3. tarnautojo bešališkumu pagrįstai abejojama dėl kokių nors kitų priežasčių, galinčių sukelti interesų konfliktą.</text:p>
      <text:p text:style-name="P6"><text:bookmark-end text:name="Xdc2dd83361ef4c4b910e711db0dd7f02"/><text:bookmark-end text:name="Xcdc8a1eb25c5433daced76e75095a580"/><text:bookmark-start text:name="X99edcbf809a540088945757fe4d50a2d"/>7. Sprendimus lokaliniu teisės aktu dėl VDI valstybės tarnautojų nušalinimo priima:</text:p>
      <text:p text:style-name="P6"><text:bookmark-start text:name="X4672a5e90898440682a1192e1ce172ea"/>7.1. dėl VDI skyrių (tarnybų) vedėjų nušalinimo – Lietuvos Respublikos vyriausiasis valstybinis darbo inspektorius;</text:p>
      <text:p text:style-name="P6"><text:bookmark-end text:name="X4672a5e90898440682a1192e1ce172ea"/><text:bookmark-start text:name="X84aca87a7d1746d1925a0370b49676c8"/>7.2. dėl administracijos valstybės tarnautojų ir darbuotojų nušalinimo nuo dalyvavimo administracinėje procedūroje – Lietuvos Respublikos vyriausiojo valstybinio darbo inspektoriaus pavaduotojai pagal jų kuruojamą sritį;</text:p>
      <text:p text:style-name="P6"><text:bookmark-end text:name="X84aca87a7d1746d1925a0370b49676c8"/><text:bookmark-start text:name="X93a3cae5aed440a3ad4ba0cb98719c5d"/>7.3. dėl teritorinio skyriaus valstybės tarnautojo ar darbuotojo nušalinimo nuo dalyvavimo administracinėje procedūroje – skyriaus vedėjas.</text:p>
      <text:p text:style-name="P6"><text:bookmark-end text:name="X99edcbf809a540088945757fe4d50a2d"/><text:bookmark-end text:name="X93a3cae5aed440a3ad4ba0cb98719c5d"/><text:bookmark-start text:name="Xe71b463288b649f98ae5de8adc4e2cb9"/>8. Nagrinėjami (tiriami) tokie rašytiniai pranešim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6"><text:bookmark-end text:name="Xe71b463288b649f98ae5de8adc4e2cb9"/><text:bookmark-start text:name="X1ac5c41064024dfcb98fe2933346e2eb"/>9. Pareiškėjas, prašydamas pateikti privačią informaciją apie save, prašyme turi nurodyti savo asmens kodą ir informacijos pobūdį.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6"><text:bookmark-end text:name="X1ac5c41064024dfcb98fe2933346e2eb"/><text:bookmark-start text:name="X74c250c0f77a483fbc44f38b179c1514"/>10. Asmenų prašymai ir skundai, pateikti elektroniniu būdu, turi būti pasirašyti elektroniniu parašu ir sudaryti taip, kad skundą ar prašymą gavusi VDI galėtų nustatyti prašymą ar skundą sudariusį asmenį, suprasti prašymo ar skundo turinį. Jeigu aukščiau nurodytos aplinkybės nėra aiškios ir, užklausus asmenį, nepatikslinamos per nurodytą laikotarpį – asmens prašymas/skundas gražinamas pareiškėjui, nurodant gražinimo pagrindą.</text:p>
      <text:p text:style-name="P6"><text:bookmark-end text:name="X74c250c0f77a483fbc44f38b179c1514"/><text:bookmark-start text:name="Xeeb917fe7e8e43bc80af97958ee29ddf"/>11.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text:p>
      <text:p text:style-name="P6"><text:bookmark-end text:name="Xeeb917fe7e8e43bc80af97958ee29ddf"/><text:bookmark-start text:name="Xa3061b01e7854852a9d3c38d05b57cf9"/>12. Prašymai ir skundai, kuriuose nenurodytas pareiškėjo vardas ir pavardė, gyvenamoji vieta (jeigu pareiškėjas – fizinis asmuo) arba pavadinimas, kodas, buveinės adresas (jeigu pareiškėjas – juridinis asmuo) arba kurie pareiškėjo nepasirašyti (anoniminiai), Lietuvos Respublikos vyriausiojo valstybinio darbo inspektoriaus, jo pavaduotojų (pagal kompetenciją) ar skyriaus vedėjo raštišku sprendimu paliekami nenagrinėti. Sprendimas įforminamas užrašant rezoliuciją ant prašymo ar skundo užduoties kortelės.</text:p>
      <text:p text:style-name="P6"><text:bookmark-end text:name="Xa3061b01e7854852a9d3c38d05b57cf9"/><text:bookmark-start text:name="X69e9583d053b4d9999e49354f7f8955f"/>13. Prašymai ir skundai nenagrinėjami, jeigu nuo juose nurodytų pažeidimų padarymo iki skundo/prašymo padavimo yra praėję daugiau kaip vieneri metai. Sprendimas įforminamas užrašant rezoliuciją ant prašymo ar skundo užduoties kortelės ir apie sprendimą nenagrinėti skundo/prašymo pranešama asmeniui ne vėliau kaip per 5 darbo dienas nuo skundo/prašymo gavimo dienos.</text:p>
      <text:p text:style-name="P6"><text:bookmark-end text:name="X69e9583d053b4d9999e49354f7f8955f"/><text:bookmark-start text:name="Xddcbedae40294089bb5d2337b2de19dd"/>14. Jeigu VDI neturi įgaliojimų priimti administracinės procedūros sprendimą dėl skunde išdėstyto klausimo, skundas ne vėliau kaip per 5 darbo dienas perduodamas tam viešojo administravimo subjektui, kuris turi reikiamus įgaliojimus, ir apie tai pranešama asmeniui.</text:p>
      <text:p text:style-name="P6"><text:bookmark-end text:name="Xddcbedae40294089bb5d2337b2de19dd"/><text:bookmark-start text:name="Xab6b3428f0394fd7a26d16f5845bc0f7"/>15. Jeigu paaiškėja, kad, pradėjus administracinę procedūrą, skundą tuo pačiu klausimu pradėjo nagrinėti ir teismas, administracinė procedūra sustabdoma, kol teismas išnagrinės skundą, ir apie tai pranešama asmeniui.</text:p>
      <text:p text:style-name="P6"><text:bookmark-end text:name="Xab6b3428f0394fd7a26d16f5845bc0f7"/><text:bookmark-start text:name="X2d606d44e60640efb74bff1bb61fe526"/>16. Nevalstybine kalba gauti prašymai ir skundai nagrinėjami bendra tvarka, o gauto skundo vertimą organizuoja Ūkinių paslaugų skyrius. Pareiškėjui atsakoma valstybine kalba.</text:p>
      <text:p text:style-name="P6"><text:bookmark-end text:name="X2d606d44e60640efb74bff1bb61fe526"/><text:bookmark-start text:name="X06809bd9b43e402c95a517376f2cfdd6"/>17. Kai asmuo nemoka kalbėti ar nesupranta valstybinės kalbos arba dėl sensorinio ar kalbos sutrikimo negali suprantamai reikšti savo minčių, jį aptarnaujant dalyvauja Ūkinių paslaugų skyriaus pakviestas vertėjas, sugebantis versti į asmeniui suprantamą kalbą.</text:p>
      <text:p text:style-name="P6"><text:bookmark-end text:name="X06809bd9b43e402c95a517376f2cfdd6"/><text:bookmark-start text:name="Xc3726b17ee3e473d9f706ea79b163777"/>18. Pareiškėjui nepranešama apie įmonių komercines bei technologines paslaptis, taip pat neteikiama privati informacija apie kitus asmenis bei informacija, nustatyta pagal asmens duomenų apsaugos įstatymą.</text:p>
      <text:p text:style-name="P3"/>
      <text:p text:style-name="P9"><text:bookmark-end text:name="Xe1c5125139dd4f559571bc224e41a7bc"/><text:bookmark-end text:name="Xc3726b17ee3e473d9f706ea79b163777"/><text:bookmark-start text:name="Xb19954403a0f424da823f68e82ba7ea3"/>III. ASMENŲ APTARNAVIMAS JIEMS ATVYKUS Į VALSTYBINĘ DARBO INSPEKCIJĄ</text:p>
      <text:p text:style-name="P3"/>
      <text:p text:style-name="P6"><text:bookmark-start text:name="Xd3ed641fe09842889746d514918606c0"/>19. Atvykę asmenys aptarnaujami pagal VDI kompetenciją sprendžiant asmeniui rūpimus klausimus arba paaiškinant pareiškėjui, kas tuos klausimus sprendžia, nurodant, į kokią instituciją pareiškėjas privalo kreiptis.</text:p>
      <text:p text:style-name="P6"><text:bookmark-end text:name="Xd3ed641fe09842889746d514918606c0"/><text:bookmark-start text:name="X9f5137c562c34afe8146dd8e98880bb4"/>20. Atvykę į VDI asmenys prašymus ir skundus gali pateikti ir raštu, ir žodžiu. Žodiniai pareiškimai priimami tik tais atvejais, kai juos galima išnagrinėti ir išspręsti tuoj pat, nepažeidžiant asmens ir VDI interesų. Jei žodinis skundas negali būti išnagrinėtas nedelsiant, asmuo turi pateikti ir rašytinį skundą.</text:p>
      <text:p text:style-name="P6"><text:bookmark-end text:name="X9f5137c562c34afe8146dd8e98880bb4"/><text:bookmark-start text:name="X82826cad48ba4427bfaf6244fa80131c"/>21. Pranešimai, prašymai ir skundai, gauti pasitikėjimo telefonu, registruojami pagal VDI patvirtintas Pasitikėjimo telefono naudojimo taisykles ir nagrinėjami vadovaujantis šio Aprašo nuostatomis.</text:p>
      <text:p text:style-name="P6"><text:bookmark-end text:name="X82826cad48ba4427bfaf6244fa80131c"/><text:bookmark-start text:name="X12597054f4814520ad2d21af48c0f70d"/>22.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6"><text:bookmark-end text:name="X12597054f4814520ad2d21af48c0f70d"/><text:bookmark-start text:name="X74fe7ddbe36c493493db75c625521147"/>23. Administracijos ir teritorinių skyrių sekretoriatuose turi būti padėta Piliečių ir kitų asmenų pageidavimų, pasiūlymų ir pastabų knyga, kurioje asmenys panorėję visuomet galėtų pareikšti savo nuomonę apie aptarnavimo kokybę, išdėstyti savo pageidavimus ir pasiūlymus.</text:p>
      <text:p text:style-name="P3"/>
      <text:p text:style-name="P9"><text:bookmark-end text:name="Xb19954403a0f424da823f68e82ba7ea3"/><text:bookmark-end text:name="X74fe7ddbe36c493493db75c625521147"/><text:bookmark-start text:name="X8cb89510171243779b2da81ca597bccc"/>IV. PRAŠYMŲ IR SKUNDŲ REGISTRAVIMAS, JŲ PERDAVIMAS NAGRINĖTI</text:p>
      <text:p text:style-name="P3"/>
      <text:p text:style-name="P6"><text:bookmark-start text:name="X35beff2704ea4546802c228be9f70c50"/>24. Visi prašymai ir skundai, gauti tiesiogiai iš asmens ar persiųsti kitų institucijų, atsiųsti paštu, faksu, perduoti pasitikėjimo telefonu, elektroniniu būdu VDI gavimo dieną registruojami Gautų asmenų prašymų registre (forma – 1 priedas) skaitmeninėje laikmenoje darbuotojų saugos ir sveikatos informacinės sistemos (toliau – DSS IS) prašymų registravimo posistemėje. Asmenų prašymus ir pareiškimus registruoja nustatyta tvarka paskirti VDI darbuotojai (pagrindinis registratorius VDI administracijoje ir skyriaus registratorius VDI skyriuose).</text:p>
      <text:p text:style-name="P6"><text:bookmark-end text:name="X35beff2704ea4546802c228be9f70c50"/><text:bookmark-start text:name="X88f4141e753c4bc49dc0a83b04cefb91"/>25. Atsakymai į elektroniniu paštu gautus prašymus ar skundus (pranešimus) pateikiami asmeniui elektroniniu paštu. Toks atsakymas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 7-268), nustatyta tvarka.</text:p>
      <text:p text:style-name="P6"><text:bookmark-end text:name="X88f4141e753c4bc49dc0a83b04cefb91"/><text:bookmark-start text:name="X9dc3c89cd83a429d80c2486113bfa8db"/>26. Nepasirašyti ir neatitinkantys Aprašo 10 punkto reikalavimų elektroniniu paštu gauti prašymai ir skundai Lietuvos Respublikos vyriausiojo valstybinio darbo inspektoriaus, jo pavaduotojų (pagal kompetenciją) ar skyriaus vedėjo raštišku sprendimu paliekami nenagrinėti. Sprendimas įforminamas užrašant rezoliuciją ant prašymo ar skundo užduoties kortelės.</text:p>
      <text:p text:style-name="P6"><text:bookmark-end text:name="X9dc3c89cd83a429d80c2486113bfa8db"/><text:bookmark-start text:name="X268c49fe38464b3bb9c60980f7bb6ce2"/>27. Registruojant paštu gautus asmenų prašymus ir patikrinama, ar prašymas bei skundas (pranešimas) atsiųstas pagal adresą, ar vokuose yra visi prašyme ar skunde išvardyti dokumentai. Jei voke trūksta dokumento ar priedo, apie tai žodžiu ar raštu pranešama siuntėjui, nurodant konkretų terminą trūkumams pašalinti. Šiuo atveju administracinė procedūra pradedama asmeniui pašalinus nurodytus trūkumus.</text:p>
      <text:p text:style-name="P6"><text:bookmark-end text:name="X268c49fe38464b3bb9c60980f7bb6ce2"/><text:bookmark-start text:name="X9bdf38f4f26848b5b437b71108924682"/>28. Prie gaunamų prašymų ir skundų vokai paliekami.</text:p>
      <text:p text:style-name="P6"><text:bookmark-end text:name="X9bdf38f4f26848b5b437b71108924682"/><text:bookmark-start text:name="X6a6558920ee94597a92cd90aa2946728"/>29. Ant prašymo ar skundo dedamas spaudas, kuriame įrašoma gavimo data ir registracijos DSS IS numeris, taip pat atspausdinama užduoties kortelė (2 priedas) ir pažyma apie priimtą skundą (3 priedas).</text:p>
      <text:p text:style-name="P6"><text:bookmark-end text:name="X6a6558920ee94597a92cd90aa2946728"/><text:bookmark-start text:name="Xd1931c1c24c94eed94777ced73aeab48"/>30. Prašymo ar skundo priėmimo faktas patvirtinamas įteikiant ar išsiunčiant pareiškėjui pažymą apie priimtą skundą (3 priedas). Jeigu skundo priėmimo dieną atvykus į VDI metu dėl techninių kliūčių neveikia DSS IS prašymų posistemės programa, pareiškėjui įteikiama ranka parašyta pažyma, nurodant skundo registravimo laikiname žurnale numerį. Užregistravus skundą DSS IS pareiškėjui išsiunčiama kita pažyma, nurodant jo skundo tikrąjį registravimo numerį DSS IS.</text:p>
      <text:p text:style-name="P6"><text:bookmark-end text:name="Xd1931c1c24c94eed94777ced73aeab48"/><text:bookmark-start text:name="X694a629c68be42abb6682ff6ca1293ce"/>31. VDI administracijoje užregistruoti asmenų pranešimai, prašymai ir skundai perduodami Lietuvos Respublikos vyriausiajam valstybiniam darbo inspektoriui arba jo pavaduotojams (pagal kompetenciją bei šiame Apraše nustatytą tvarką).</text:p>
      <text:p text:style-name="P6"><text:bookmark-end text:name="X694a629c68be42abb6682ff6ca1293ce"/><text:bookmark-start text:name="X140980db47bb4d2a825635deb7dc34d7"/>32. Teritoriniuose skyriuose užregistruoti asmenų pranešimai, prašymai ir skundai perduodami skyriaus vedėjui, nesant vedėjo – pavaduotojui arba darbuotojui, laikinai einančiam skyriaus vedėjo pareigas, jei skyriaus vedėjo pavaduotojo etato nėra.</text:p>
      <text:p text:style-name="P6"><text:bookmark-end text:name="X140980db47bb4d2a825635deb7dc34d7"/><text:bookmark-start text:name="Xaa322ad54eef42d69b5748cfc2b8d2c2"/>33. Lietuvos Respublikos vyriausiasis valstybinis darbo inspektorius, jo pavaduotojai (pagal kompetenciją), teritorinių skyrių vedėjai (ar jų pavaduotojai) per 3 darbo dienas įrašo rezoliuciją į užduoties kortelę (2 priedas) ir pradeda administracinę procedūrą. Rezoliucijoje trumpai nurodoma, koks skyrius ar tarnautojas turi nagrinėti (tirti) keliamus klausimus, gali būti nurodomas užduoties įvykdymo terminas, jei jis nustatomas trumpesnis, nei nustatyta šiame Apraše, bei nuoroda dėl atsakymo pasirašymo. Jeigu nuorodos dėl atsakymo pasirašymo nėra, atsakymą pasirašo parašo teisę turintis inspektorius.</text:p>
      <text:p text:style-name="P6"><text:bookmark-end text:name="Xaa322ad54eef42d69b5748cfc2b8d2c2"/><text:bookmark-start text:name="X5deb956254034baf889b744af9901d15"/>34. Pranešimai, prašymai ir skundai su rezoliucijomis grąžinami asmenims, atsakingiems už prašymų ir skundų registravimą, kurie DSS IS prašymų registravimo posistemėje surašo rezoliucijas, skenuoja ir prisega skundo ar prašymo tekstą bei skundų ar prašymų originalus (jų kopijas) perduoda vykdytojams. Užduoties kortelė yra paliekama pas registratorių.</text:p>
      <text:p text:style-name="P6"><text:bookmark-end text:name="X5deb956254034baf889b744af9901d15"/><text:bookmark-start text:name="Xea3975e12226445d9d3a8a4fc1202189"/>35. Administracijoje užregistruoti pranešimai, prašymai ir skundai, kuriose vykdytojais yra paskirti teritoriniai skyriai, elektroniniu būdu per DSS IS perduodami tų skyrių registratoriams. Skundo ar prašymo originalai teritoriniams VDI skyriams išsiunčiami paštu.</text:p>
      <text:p text:style-name="P5"><text:bookmark-end text:name="Xea3975e12226445d9d3a8a4fc1202189"/><text:bookmark-start text:name="Xb79f3b4909ae4ab19106b0f4d337d026"/><text:span text:style-name="T2">36. Vykdytojai, gavę pranešimo, prašymo ar skundo dokumentus, pasirašo užduoties kortelėje. Jeigu pranešimai, prašymai ar skundai nukreipti keliems vykdytojams, pirmajam vykdytojui atiduodamas pranešimo, prašymo ar skundo originalas, kitiems – kopijos.</text:span></text:p>
      <text:p text:style-name="P3"/>
      <text:p text:style-name="P9"><text:bookmark-end text:name="X8cb89510171243779b2da81ca597bccc"/><text:bookmark-end text:name="Xb79f3b4909ae4ab19106b0f4d337d026"/><text:bookmark-start text:name="Xeb9873be6438406094a4c4c6cd09f94f"/>V. PRAŠYMŲ IR SKUNDŲ NAGRINĖJIMAS (TYRIMAS)</text:p>
      <text:p text:style-name="P3"/>
      <text:p text:style-name="P6"><text:bookmark-start text:name="Xee818e75597b422eaa2335fd4ec9d151"/>37. Asmenų pranešimai, prašymai ir skundai nagrinėjami (tiriami) vadovaujantis Lietuvos Respublikos viešojo administravimo įstatymo pakeitimo įstatymo (Žin., 2006, Nr. 77-2975) trečiajame skirsnyje nustatyta administracine procedūra, šiuo Aprašu ir Lietuvos Respublikos vyriausiojo valstybinio darbo inspektoriaus patvirtintu Valstybinėje darbo inspekcijoje gautų piliečių ir kitų asmenų prašymų, skundų ir pranešimų tyrimo bei reikalavimų atsakymui (išvadoms ir sprendimo projektui) ir patikrinimo aktui aprašu, kitais teisės aktais pagal pridedamą sąrašą (8 priedas).</text:p>
      <text:p text:style-name="P6"><text:bookmark-end text:name="Xee818e75597b422eaa2335fd4ec9d151"/><text:bookmark-start text:name="X0fe52c21651e4cb3b649402a40ca0cc7"/>38. Asmenų prašymai ir skundai, susiję su nelaimingais atsitikimais, nagrinėjami (tiriami) vadovaujantis Nelaimingų atsitikimų darbe tyrimo ir apskaitos nuostatais (Žin., 2004, Nr. 136-4945) bei prisilaikant tų Lietuvos Respublikos vyriausiojo valstybinio darbo inspektoriaus patvirtintų Valstybinėje darbo inspekcijoje gautų piliečių ir kitų asmenų prašymų, skundų ir pranešimų tyrimo bei reikalavimų atsakymui (išvadoms ir sprendimo projektui) ir patikrinimo aktui aprašo normų, kurių nereglamentuoja minėti nuostatai.</text:p>
      <text:p text:style-name="P6"><text:bookmark-end text:name="X0fe52c21651e4cb3b649402a40ca0cc7"/><text:bookmark-start text:name="Xa6bb4ec3d93d489ea67ecc3e082dac93"/>39. Asmenų prašymai ir skundai, susiję su profesinėmis ligomis, nagrinėjami (tiriami) vadovaujantis Profesinių ligų tyrimo ir apskaitos nuostatais (Žin., 2004, Nr. 69-2398) bei prisilaikant tų Lietuvos Respublikos vyriausiojo valstybinio darbo inspektoriaus patvirtintų Valstybinėje darbo inspekcijoje gautų piliečių ir kitų asmenų prašymų, skundų ir pranešimų tyrimo bei reikalavimų atsakymui (išvadoms ir sprendimo projektui) ir patikrinimo aktui aprašo normų, kurių nereglamentuoja minėti nuostatai.</text:p>
      <text:p text:style-name="P6"><text:bookmark-end text:name="Xa6bb4ec3d93d489ea67ecc3e082dac93"/><text:bookmark-start text:name="X8731334eb9c94b35ac538743aebe9f54"/>40. Administracinė procedūra turi būti baigta ir administracinės procedūros sprendimas priimtas per 20 darbo dienų nuo jos pradžios. Kai 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p>
      <text:p text:style-name="P6"><text:bookmark-start text:name="Xbbf3d272ad274d9cb43282da1c524ecf"/>40.1. Jeigu tyrimo metu būtina gauti sprendimui priimti reikalingą informaciją, administracinė procedūra sustabdoma iki tokios informacijos gavimo datos, o administracinės procedūros terminas pratęsiamas.</text:p>
      <text:p text:style-name="P6"><text:bookmark-end text:name="Xbbf3d272ad274d9cb43282da1c524ecf"/><text:bookmark-start text:name="Xc105d0aa3198497e82cb0efadc31eb24"/>40.2. Šalių susitarimu terminas gali būti pratęstas ir dėl kitų aplinkybių.</text:p>
      <text:p text:style-name="P6"><text:bookmark-end text:name="Xc105d0aa3198497e82cb0efadc31eb24"/><text:bookmark-start text:name="Xfb35df3509094dd9b1f32fd6ddc6ff4f"/>40.3. Šiais atvejais (40.1 ir 40.2 papunkčiai), ne vėliau kaip per 5 darbo dienas nuo aplinkybių pasikeitimo datos, prašymą, skundą ar pareiškimą pateikęs asmuo apie jas informuojamas raštu, nurodant prašymo ar skundo gavimo datą, registracijos numerį, prašymą ar skundą nagrinėjančio (tiriančio) VDI tarnautojo ar darbuotojo pareigas, vardą ir pavardę, telefono numerį bei elektroninio pašto duomenis.</text:p>
      <text:p text:style-name="P6"><text:bookmark-end text:name="X8731334eb9c94b35ac538743aebe9f54"/><text:bookmark-end text:name="Xfb35df3509094dd9b1f32fd6ddc6ff4f"/><text:bookmark-start text:name="X2005b68e2f97402088e24ba3f5281688"/>41. Prašymo ar skundo, adresuoto kelioms institucijoms ir priklausančio kelių institucijų kompetencijai, nagrinėjimą (tyrimą) organizuoja ir sprendimą prašyme ar skunde keliamu klausimu priima pirmasis adresatas. Kai VDI nėra pirmasis adresatas, pasiūlymus dėl prašymo ar skundo sprendimo privalu pateikti pirmajam adresatui ne vėliau kaip per 10 darbo dienų nuo prašymo ar skundo gavimo VDI datos be atskiro pirmojo adresato prašymo (reikalavimo).</text:p>
      <text:p text:style-name="P6"><text:bookmark-end text:name="X2005b68e2f97402088e24ba3f5281688"/><text:bookmark-start text:name="X23e0c0a7a16444df933b8808e6a3e617"/>42. Jeigu VDI nėra įgaliota spręsti prašyme, skunde ar pranešime išdėstytų klausimų – prašymas, skundas ar pranešimas ne vėliau kaip per 5 darbo dienas nuo jo gavimo datos persiunčiamas kompetentingai institucijai ir apie tai raštu pranešama pareiškėjui. Jei VDI pagal kompetenciją nenustato institucijos, kuri turėtų nagrinėti prašymą ar skundą (pranešimą), jis per 5 darbo dienas nuo jo gavimo datos gražinamas pareiškėjui ir nurodoma gražinimo priežastis.</text:p>
      <text:p text:style-name="P6"><text:bookmark-end text:name="X23e0c0a7a16444df933b8808e6a3e617"/><text:bookmark-start text:name="Xc9803bcf90d543ce879ac986c3b90697"/>43. Prašymai ar skundai (pranešimai), kuriuose yra privačios informacijos, persiunčiami nagrinėti kitoms institucijoms tik atsiklausus pareiškėjo. Šiuo atveju 5 darbo dienų terminas skaičiuojamas nuo pareiškėjo sutikimo persiųsti prašymą ar skundą (pranešimą) gavimo datos. Jeigu per 10 darbo dienų iš pareiškėjo jo sutikimas negaunamas – prašymas ar skundas gražinamas pareiškėjui (nurodoma grąžinimo priežastis).</text:p>
      <text:p text:style-name="P5"><text:bookmark-end text:name="Xc9803bcf90d543ce879ac986c3b90697"/><text:bookmark-start text:name="X1b88383d0167418f8b1c58c1e042d2c4"/><text:span text:style-name="T2">43</text:span><text:span text:style-name="T7">1</text:span><text:span text:style-name="T2">. Pranešimai ir prašymai, kuriuose pateikiama informacija nėra susijusi su ją pateikusio asmens pažeistomis teisėmis ir/ar jo teisėtais interesais, tiriami pagal suteiktą informaciją. Asmeniui, suteikusiam šią informaciją, pranešama apie atliktą patikrinimą pagal VDI kompetenciją, nepažeidžiant asmens duomenų teisinės apsaugos reikalavimų, taip pat įstatymų saugomų valstybės, tarnybos, komercinės, profesinės ir kitų paslapčių apsaugos reikalavimų ir laikantis kitų įstatymuose numatytų apribojimų ir draudimų.</text:span></text:p>
      <text:p text:style-name="P6"><text:bookmark-end text:name="X1b88383d0167418f8b1c58c1e042d2c4"/><text:bookmark-start text:name="Xabd0dc45fc864f01bd45b2d5ef7d6f0b"/>44. Gauti pranešimai, prašymai ir skundai nagrinėjami pagal Lietuvos Respublikos vyriausiojo valstybinio darbo inspektoriaus patvirtintą VDI struktūrą apskričių teritoriniu principu. Pranešimai, prašymai ar skundai, kurių nagrinėjimas turi būti atliekamas atitinkamo VDI skyriaus teritorijoje, skyriaus (tarnybos) vedėjo sprendimu gali būti per 3 darbo dienas nuo gavimo datos persiųstas tirti ir nagrinėti kitam VDI skyriui pagal teritorinį suskirstymą. Apie prašymo ar skundo persiuntimą pareiškėjas informuojamas raštu.</text:p>
      <text:p text:style-name="P6"><text:bookmark-end text:name="Xabd0dc45fc864f01bd45b2d5ef7d6f0b"/><text:bookmark-start text:name="X212b92a3a3c64b119d858f1567807021"/>45. Draudžiama persiųsti prašymus ir skundus spręsti institucijoms ar valstybės tarnautojams ir darbuotojams, kurių veiksmai skundžiami.</text:p>
      <text:p text:style-name="P6"><text:bookmark-end text:name="X212b92a3a3c64b119d858f1567807021"/><text:bookmark-start text:name="X1808e47ef50647f4bfbdaa7eb83b7625"/>46. Jeigu prašymą ar skundą nagrinėti pavedama keliems skyriams (tarnyboms), tikrinimą atlieka užduoties kortelėje nurodytas skyrius (tarnyba) nustatytais terminais. Patikrinimo aktas, atsakymo projektas, išvados ir kita tyrimo medžiaga atlikto tyrimo apibendrinimui išsiunčiama skyriui (tarnybai), kuris įpareigotas parengti apibendrinimą (atsakymą, išvadas ir sprendimo projektą) Aprašo 40 punkte nustatytais terminais, jeigu užduoties kortelėje nenurodyta kitaip. Atsakymą (išvadas ir sprendimo projektą) pareiškėjui parengia užduoties kortelėje nurodytas skyrius (tarnyba).</text:p>
      <text:p text:style-name="P6"><text:bookmark-start text:name="X6bd243f0bfb5417194c029212df0943c"/>46.1. Jei tyrimo metu paaiškėja, kad būtina kreiptis dėl tarnybinės pagalbos į kitą teritorinį skyrių pagal VDI administracinį suskirstymą, tyrimą atliekantis skyrius kreipiasi dėl tokios pagalbos. Atsakymą (išvadas ir sprendimo projektą) pareiškėjui parengia užduoties kortelėje nurodytas skyrius (tarnyba) Aprašo 40 punkte nustatytais terminais, jeigu užduoties kortelėje nenurodyta kitaip.</text:p>
      <text:p text:style-name="P6"><text:bookmark-end text:name="X1808e47ef50647f4bfbdaa7eb83b7625"/><text:bookmark-end text:name="X6bd243f0bfb5417194c029212df0943c"/><text:bookmark-start text:name="Xadce8c611d80435aa030966d911bc365"/>47. Kai prašymą ar skundą nagrinėja teismas, jis gražinamas pareiškėjui pateikiant reikalingą informaciją.</text:p>
      <text:p text:style-name="P6"><text:bookmark-end text:name="Xadce8c611d80435aa030966d911bc365"/><text:bookmark-start text:name="X89ac4f5c3b0b4dc4aa2f06edf9ad47eb"/>48. Pakartotiniai prašymai ir skundai nenagrinėjami, jeigu juose nenurodoma naujų aplinkybių, sudarančių prašymo ar skundo pagrindą, ir nėra įtikinamų argumentų, kad sprendimas dėl ankstesnio prašymo ar skundo išnagrinėjimo yra neteisingas, taip pat, jei teismo žinioje yra byla dėl to paties prašyme ar skunde minimo ginčo, dalyko, tuo pačiu pagrindu yra įsiteisėjęs teismo sprendimas. Tuo atveju per 5 darbo dienas nuo pakartotinio prašymo ar skundo gavimo datos pareiškėjui pranešama, kad jo prašymas ar skundas nebus nagrinėjamas, nurodomos priežastys ir apskundimo tvarka.</text:p>
      <text:p text:style-name="P6"><text:bookmark-end text:name="X89ac4f5c3b0b4dc4aa2f06edf9ad47eb"/><text:bookmark-start text:name="X7890ca873e1e4b13bb0da9d23b7ac9e0"/>49. Teritorinių skyrių vedėjams prašymus ir skundus (pranešimus), susijusius su 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6"><text:bookmark-end text:name="X7890ca873e1e4b13bb0da9d23b7ac9e0"/><text:bookmark-start text:name="Xa099018ba3cf4840aea1fbf1bf61d74a"/>50. VDI valstybės tarnautojai ir darbuotojai, nagrinėdami (tirdami) prašymus, skundus ir/ar pranešimus privalo:</text:p>
      <text:p text:style-name="P6"><text:bookmark-start text:name="Xf6d966c6816e4d838f3e3c6f40cb27b5"/>50.1. išnagrinėti visus keliamus klausimus, išreikalauti, esant reikalui, papildomus dokumentus, informaciją ar komentarą, surinkti faktinius duomenis (faktinių duomenų surinkimui gali būti naudojama vaizdo, garso įrašai bei fotografuojama), imtis kitokių priemonių klausimams objektyviai išaiškinti, išspręsti;</text:p>
      <text:p text:style-name="P6"><text:bookmark-end text:name="Xf6d966c6816e4d838f3e3c6f40cb27b5"/><text:bookmark-start text:name="Xd427f368ed204fc0b43d2c8e163f09a3"/>50.2. jeigu reikia, susitikti su pareiškėju (taip pat ir dėl tyrimo metu naujai paaiškėjusių aplinkybių patikslinimo);</text:p>
      <text:p text:style-name="P6"><text:bookmark-end text:name="Xd427f368ed204fc0b43d2c8e163f09a3"/><text:bookmark-start text:name="Xce6f9adb265c46a8878c5358605323fc"/>50.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6"><text:bookmark-end text:name="Xce6f9adb265c46a8878c5358605323fc"/><text:bookmark-start text:name="Xa4adae8d287944f0aa361e30a65deff7"/>50.4. tirdami darbuotojų atstovų prašymus, rinkdami faktinius duomenis, informuoti pareiškėjus raštu apie patikrinimo laiką, kad jie turėtų galimybę dalyvauti patikrinime;</text:p>
      <text:p text:style-name="P6"><text:bookmark-end text:name="Xa4adae8d287944f0aa361e30a65deff7"/><text:bookmark-start text:name="Xf9f113d90b17492aa73fb3f3e1afa204"/>50.5. pagal VDI kompetenciją įpareigoti darbdavį pašalinti pažeidimus, priežastis ir sąlygas, dėl kurių pažeidžiamos pareiškėjų teisės ir teisėti interesai;</text:p>
      <text:p text:style-name="P6"><text:bookmark-end text:name="Xf9f113d90b17492aa73fb3f3e1afa204"/><text:bookmark-start text:name="Xe83a3cc0537544319d4419514dbfda4c"/>50.6. pareiškėjui atsakyti į visus prašyme ar skunde iškeltus klausimus. Neatsakius į bent vieną iš keliamų klausimų, nurodyti priežastis, dėl kurių nebuvo galima priimti sprendimo;</text:p>
      <text:p text:style-name="P6"><text:bookmark-end text:name="Xe83a3cc0537544319d4419514dbfda4c"/><text:bookmark-start text:name="X59f46e6d17f34546ba09078a0e9a7082"/>50.7. prieš priimant administracinės procedūros sprendimą gali apklausti asmenį, dėl kurio yra pradėta administracinė procedūra, taip pat kitus asmenis, siekiant išsiaiškinti ginčijamo klausimo esmę ir su juo susijusias aplinkybes. Gali būti paprašyta paaiškinimų iš asmenų, turinčių reikalingos informacijos dėl tikrinamų faktinių duomenų;</text:p>
      <text:p text:style-name="P6"><text:bookmark-end text:name="X59f46e6d17f34546ba09078a0e9a7082"/><text:bookmark-start text:name="X2704123957664144a026b3a2c7bc7e0e"/>50.8. prašymai ir skundai nagrinėjami išvykstant arba neišvykstant į vietą priklausomai nuo keliamų klausimų sudėtingumo ir poreikio vykti į vietą;</text:p>
      <text:p text:style-name="P6"><text:bookmark-end text:name="X2704123957664144a026b3a2c7bc7e0e"/><text:bookmark-start text:name="X1210b0d2d71f458282d7b2b85ba4804a"/>50.9. prašymų dėl darbo inspektoriaus reikalavimų ir veiksmų apskundimo nagrinėjimui paskiriamas VDI Teisės skyriaus darbuotojas, jeigu užduoties kortelėje nenurodyta kitaip. Užbaigus nagrinėjimą (tyrimą) arba tuo atveju, kai darbo inspektoriaus veiksmai ir sprendimai buvo skundžiami Valstybinės darbo inspekcijos įstatymo 10 str. nustatyta tvarka, prie tyrimo medžiagos surašoma ir pridedama „Darbo inspektoriaus reikalavimų ir kitų veiksmų apskundimo išvada“ (4 priedas);</text:p>
      <text:p text:style-name="P6"><text:bookmark-end text:name="X1210b0d2d71f458282d7b2b85ba4804a"/><text:bookmark-start text:name="X0cb375b39cab4722bc8fffbe0ba283fb"/>50.10. pakartotinio prašymo ar skundo nagrinėjimui (tyrimui) paskiriamas VDI Piliečių prašymų tyrimo ir analizės skyriaus darbuotojas, jeigu užduoties kortelėje nenurodyta kitaip. Tyrimas vykdomas įvertinus Aprašo 48 punkte nurodytą tvarką ir laikantis visų Aprašo reikalavimų. Užbaigus pakartotinį nagrinėjimą (tyrimą), prie tyrimo medžiagos surašoma ir pridedama „Darbo inspektoriaus veiksmų ir sprendimų apskundimo nagrinėjant pakartotinius prašymus ir skundus išvada“ (5 priedas) ir, esant būtinybei, vidiniam tarnybiniam naudojimui skirta išvada, detalizuojanti jau atlikto pirminio tyrimo metu padarytas tyrimo ir atsakymo rengimo pareiškėjui klaidas ir/arba darbo inspektoriaus veiksmus/neveikimą;</text:p>
      <text:p text:style-name="P6"><text:bookmark-end text:name="X0cb375b39cab4722bc8fffbe0ba283fb"/><text:bookmark-start text:name="X409ee2b9fcbe4e16a4585d7be6360da1"/>50.11. administracijos skyrių (tarnybų) vedėjai apie reikalavimų, pakartotinių prašymų, skundų bei paklausimų (toliau – prašymai) nagrinėjimą, jeigu keitėsi ar papildytas pirminio prašymo sprendimas bei išvados ir/arba panaikintas reikalavimo įpareigojimas, informuoja skyrių, tyrusį pirminį prašymą ir/ar priėmusį skundžiamą reikalavimą, bei išsiunčia atsakymo pareiškėjui kopiją;</text:p>
      <text:p text:style-name="P6"><text:bookmark-end text:name="X409ee2b9fcbe4e16a4585d7be6360da1"/><text:bookmark-start text:name="X3304399ba335482a959d73c2a5d4ded5"/>50.12. siekiant diegti teigiamą patirtį praktiniame darbe nagrinėjant ir tiriant gautus pranešimus, prašymus ir skundus, teritorinių skyrių (tarnybų) vedėjai atsakymus į pakartotinius prašymus ir skundus, gautus iš VDI administracijos, aptaria skyrių (tarnybų) pasitarimuose, atkreipdami dėmesį į pirminiuose tyrimuose (atsakymuose) padarytas klaidas ir/ar nustatytus trūkumus. Pasitarimai yra protokoluojami, protokoliniai nutarimai pagal kompetenciją kontroliuojami skyriaus (tarnybos) vedėjo ar pavaduotojo.</text:p>
      <text:p text:style-name="P6"><text:bookmark-end text:name="X3304399ba335482a959d73c2a5d4ded5"/><text:bookmark-start text:name="Xf835368c9c71424fbc2ad80a87670ee0"/>50.13. administracijos ir teritoriniai skyriai, nagrinėję pakartotinius prašymus ir skundus, per 5 darbo dienas nuo užduoties atlikimo pateikia VDI Piliečių prašymų tyrimo ir analizės skyriui pirminio bei pakartotinio prašymo ar skundo kopijas bei „Darbo inspektoriaus reikalavimų ir kitų veiksmų apskundimo išvadą“ ir/arba „Darbo inspektoriaus veiksmų ir sprendimų apskundimo nagrinėjant pakartotinius prašymus ir skundus išvadą“, jeigu tyrimas dėl darbo inspektorių veiksmų buvo atliktas šiuose skyriuose (Aprašo 4, 5 priedai) kopijas (elektronine versija, faksu ir pan.);</text:p>
      <text:p text:style-name="P6"><text:bookmark-end text:name="Xf835368c9c71424fbc2ad80a87670ee0"/><text:bookmark-start text:name="X435484127d0e434f89999f991156f132"/>50.14. užfiksuoti žodinius paaiškinimus ir patikrinimo vietoje metu nustatytus faktinius duomenis patikrinimo akte. Rašytiniai paaiškinimai pridedami prie patikrinimo akto. Patikrinimo aktai numeruojami ir registruojami įrašant inspektoriaus tabelio numerį, prašymo registravimo DSS IS eilės numerį, prašymo registravimo DSS IS metus.</text:p>
      <text:p text:style-name="P6"><text:bookmark-end text:name="Xa099018ba3cf4840aea1fbf1bf61d74a"/><text:bookmark-end text:name="X435484127d0e434f89999f991156f132"/><text:bookmark-start text:name="Xaa1435ee045c463d93f3e598bbef8fc0"/>51. Teritoriniai skyriai prašymą ar skundą, atsiųstą iš VDI administracijos, tyrimo medžiagą, patikrinimo aktą, atsakymo projektą, išvadas ir sprendimo projektą (pasirašytus skyriaus vedėjo) pateikia rezoliucijoje nurodytam administracijos skyriui, kuris įpareigotas parengti atsakymą (išvadas ir sprendimo projektą). Esant nepakankamai faktinei medžiagai, Administracijos skyrius turi teisę paprašyti papildomos medžiagos arba ją surinkti skyriaus darbuotojų jėgomis.</text:p>
      <text:p text:style-name="P6"><text:bookmark-end text:name="Xaa1435ee045c463d93f3e598bbef8fc0"/><text:bookmark-start text:name="Xd173f5ca17a54465806aed9f590f943f"/>52. Darbdavio, jam atstovaujančio ar jo įgalioto asmens iškvietimas į skyrių (tarnybą) vykdomas prisilaikant šių reikalavimų:</text:p>
      <text:p text:style-name="P6"><text:bookmark-start text:name="X5a156b1d753f42ff8f225c7c746d1acb"/>52.1. darbo inspektoriaus motyvuotu teikimu (pildomas VDI nustatytos formos kvietimas) darbdavį, jam atstovaujantį ar jo įgaliotą asmenį į skyrių (tarnybą) iškviečia administracijos ar teritorinio skyriaus vedėjas (arba jo pavaduotojas pagal skyriaus vedėjo nustatytą tvarką);</text:p>
      <text:p text:style-name="P6"><text:bookmark-end text:name="X5a156b1d753f42ff8f225c7c746d1acb"/><text:bookmark-start text:name="X4ae0708cd9bc41ae88a30aa60f180cff"/>52.2. tokio iškvietimo atveju pokalbyje su iškviestu asmeniu (asmenimis) dalyvauja kvietimą 52.1 papunktyje nustatyta tvarka pasirašęs asmuo bei darbo inspektorius, inicijavęs iškvietimą.</text:p>
      <text:p text:style-name="P6"><text:bookmark-end text:name="Xd173f5ca17a54465806aed9f590f943f"/><text:bookmark-end text:name="X4ae0708cd9bc41ae88a30aa60f180cff"/><text:bookmark-start text:name="Xd044251e812749a09d86107a4af5e573"/>53. Teritorinių skyrių inspektoriai, kurie reziduoja ne pagrindinėje skyriaus (tarnybos) buveinėje, iškviečia darbdavį laikydamiesi šio Aprašo 52 punkte nustatytos tvarkos.</text:p>
      <text:p text:style-name="P6"><text:bookmark-end text:name="Xd044251e812749a09d86107a4af5e573"/><text:bookmark-start text:name="X9328864d4a4c45eb8a55a7ab2e4f83a1"/>54. Darbdavio (jo atstovo, įgalioto asmens) atvykimas 52 ir 53 punktuose minimais atvejais įforminamas pagal patvirtintą formą (6 priedas).</text:p>
      <text:p text:style-name="P6"><text:bookmark-end text:name="X9328864d4a4c45eb8a55a7ab2e4f83a1"/><text:bookmark-start text:name="X4c594a283d4a4197952edf5b3dbd30a5"/>55. Administracinės procedūros sprendimas, apskundus teisėtus VDI pareigūnų veiksmus ir reikalavimus, 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p>
      <text:p text:style-name="P6"/>
      <text:p text:style-name="P9"><text:bookmark-end text:name="Xeb9873be6438406094a4c4c6cd09f94f"/><text:bookmark-end text:name="X4c594a283d4a4197952edf5b3dbd30a5"/><text:bookmark-start text:name="X3a5666487bd2413a861dbac83a022559"/>VI. PRAŠYMŲ IR SKUNDŲ NAGRINĖJIMO (TYRIMO) BEI SPRENDIMŲ DĖL IŠNAGRINĖTŲ PRAŠYMŲ IR SKUNDŲ ĮFORMINIMAS</text:p>
      <text:p text:style-name="P3"/>
      <text:p text:style-name="P6"><text:bookmark-start text:name="X9b6d5f456ba34682a38f947cdbf676cd"/>56. Sprendimai dėl išnagrinėtų (ištirtų) prašymų priimti individualų administracinį aktą ar atlikti kitus administracinius veiksmus įforminami Lietuvos Respublikos vyriausiojo valstybinio darbo inspektoriaus ar jo įgalioto asmens įsakymu, pavedimo raštu ar kitokiu sprendimą patvirtinančiu dokumentu, atitinkančiu pareiškimo esmę. Atsakymai pareiškėjams ir išvados bei sprendimų projektai rengiami pagal Lietuvos Respublikos vyriausiojo valstybinio darbo inspektoriaus patvirtintą Valstybinėje darbo inspekcijoje gautų piliečių ir kitų asmenų prašymų, skundų ir pranešimų tyrimo bei reikalavimų atsakymui (išvadoms ir sprendimo projektui) ir patikrinimo aktui aprašą.</text:p>
      <text:p text:style-name="P6"><text:bookmark-end text:name="X9b6d5f456ba34682a38f947cdbf676cd"/><text:bookmark-start text:name="Xffe163adad494a2d8b9604dd54245dce"/>57. Sprendimai dėl išnagrinėtų (ištirtų) prašymų, kuriuose išdėstytos pareiškėjo nuostatos tam tikru klausimu ir kuriais pranešama apie VDI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atsakymas, išvados ir sprendimo projektas).</text:p>
      <text:p text:style-name="P6"><text:bookmark-end text:name="Xffe163adad494a2d8b9604dd54245dce"/><text:bookmark-start text:name="Xffd2ef9ccd394c1eac70357d1042ef75"/>58. Atsakyme, išvadose ir sprendimo projekte turi būti motyvuotai atsakyta į visus pareiškėjo keliamus klausimus, nurodyta, kokių priemonių buvo (ar bus) imtasi ir kas atsakingas už jų įgyvendinimą, taip pat gali būti pareikšta VDI nuomonė ir pateiktos rekomendacijos.</text:p>
      <text:p text:style-name="P6"><text:bookmark-end text:name="Xffd2ef9ccd394c1eac70357d1042ef75"/><text:bookmark-start text:name="X8a19d78afe194d19987640ab467fd5ce"/>59. Jei atsakymas, išvados ir sprendimo projektas ruošiami dėl šio Aprašo 50.9 ir 50.10 papunkčiuose nustatytų reikalavimų, prie nagrinėjimo (tyrimo) medžiagos pridedamos išvados (4, 5 priedai).</text:p>
      <text:p text:style-name="P6"><text:bookmark-end text:name="X8a19d78afe194d19987640ab467fd5ce"/><text:bookmark-start text:name="X847804ec55564985b7baddeb2d70890f"/>60. Sprendimai dėl išnagrinėtų skundų, kiti administraciniai veiksmai įforminami atsižvelgiant į administracinio veiksmo turinį ir gali būti:</text:p>
      <text:p text:style-name="P6"><text:bookmark-start text:name="X903782aac0054f97aff36e33ef683b27"/>60.1. individualus administracinis aktas (kvietimas, reikalavimas, nurodymas, protokolas, nutarimas);</text:p>
      <text:p text:style-name="P6"><text:bookmark-end text:name="X903782aac0054f97aff36e33ef683b27"/><text:bookmark-start text:name="Xb9aab38924c44c2dae446b0e1db142f7"/>60.2. administracinis sprendimas dėl VDI pareigūno veiksmų/neveikimo;</text:p>
      <text:p text:style-name="P6"><text:bookmark-end text:name="Xb9aab38924c44c2dae446b0e1db142f7"/><text:bookmark-start text:name="X6427378b9f7d4ecd9deee60b4c9382ef"/>60.3. administracinis sprendimas dėl individualaus administracinio akto pakeitimo, panaikinimo ar palikimo galioti;</text:p>
      <text:p text:style-name="P6"><text:bookmark-end text:name="X6427378b9f7d4ecd9deee60b4c9382ef"/><text:bookmark-start text:name="X9d132905f1e34c43ad00a5e43dc9984b"/>60.4. administracinis sprendimas dėl skundo/prašymo (atmesti, palikti nenagrinėtą, persiųsti pagal kompetenciją ar patenkinti);</text:p>
      <text:p text:style-name="P6"><text:bookmark-end text:name="X9d132905f1e34c43ad00a5e43dc9984b"/><text:bookmark-start text:name="Xf927571b426c4632a5fe01acd8966eaa"/>60.5. kiti sprendimai.</text:p>
      <text:p text:style-name="P6"><text:bookmark-end text:name="X847804ec55564985b7baddeb2d70890f"/><text:bookmark-end text:name="Xf927571b426c4632a5fe01acd8966eaa"/><text:bookmark-start text:name="X59fad4d757014a91b4a6ed06cb586f05"/>6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p>
      <text:p text:style-name="P6"><text:bookmark-end text:name="X59fad4d757014a91b4a6ed06cb586f05"/><text:bookmark-start text:name="Xe333ceb1af7541ada05be464d210077c"/>62. Administracinės procedūros sprendimas parengiamas dviem egzemplioriais, vienas iš jų įteikiamas ar išsiunčiamas asmeniui, dėl kurio buvo pradėta administracinė procedūra, kitas lieka VDI ir saugomas teisės aktų nustatyta tvarka.</text:p>
      <text:p text:style-name="P6"><text:bookmark-end text:name="Xe333ceb1af7541ada05be464d210077c"/><text:bookmark-start text:name="Xe4419b3c72be4dad8ee23212f818a4ba"/>63. Jei gaunamas asmens, dėl kurio buvo pradėta administracinė procedūra, ar kito suinteresuoto asmens motyvuotas pranešimas dėl skaičiavimo, spausdinimo, faktinių duomenų neatitikimo ar kitų techninių klaidų, VDI imasi reikalingų priemonių klaidoms ištaisyti.</text:p>
      <text:p text:style-name="P6"><text:bookmark-end text:name="Xe4419b3c72be4dad8ee23212f818a4ba"/><text:bookmark-start text:name="X633c568b0b3544abbf7804b6decdfdd5"/>64. Jeigu klaida gali turėti esminės įtakos sprendimo vykdymui, VDI pareigūnas, priėmęs administracinės procedūros sprendimą, sustabdo sprendimo vykdymą iki klaidų ištaisymo.</text:p>
      <text:p text:style-name="P6"><text:bookmark-end text:name="X633c568b0b3544abbf7804b6decdfdd5"/><text:bookmark-start text:name="X8f21e73c42654de88c676c581bfae32d"/>65. Klaidos turi būti ištaisytos administracinės procedūros sprendimo egzemplioriuje, kurį saugo administracinės procedūros sprendimą priėmęs VDI pareigūnas. Asmeniui per 3 darbo dienas įteikiamas naujas arba pataisytas dokumentas (administracinės procedūros sprendimas).</text:p>
      <text:p text:style-name="P6"><text:bookmark-end text:name="X8f21e73c42654de88c676c581bfae32d"/><text:bookmark-start text:name="X8f4f3a564b8a4fcabc88f23c8ec11e14"/>66. Apie prašymo ar skundo išnagrinėjimą ir priimtą sprendimą pareiškėjui turi būti pranešta registruotu arba paprastu laišku, arba atitinkamas dokumentas pareiškėjui įteikiamas asmeniškai, taip pat elektroniniu būdu – jeigu tyrimas atliktas pagal Aprašo 25 punktą.</text:p>
      <text:p text:style-name="P6"><text:bookmark-end text:name="X8f4f3a564b8a4fcabc88f23c8ec11e14"/><text:bookmark-start text:name="Xdf92f644c7214fdcba3c7230909d6df7"/>67. Valstybinės darbo inspekcijos vardu siunčiami raštai, susiję su prašymų ir skundų nagrinėjimu, vizuojami ir pasirašomi VDI nustatyta tvarka pagal atskirą aprašą.</text:p>
      <text:p text:style-name="P6"><text:bookmark-end text:name="Xdf92f644c7214fdcba3c7230909d6df7"/><text:bookmark-start text:name="X64d0ad4485e343fd9ff440d72282e66f"/>68. Lietuvos Respublikos vyriausiojo valstybinio darbo inspektoriaus, jo pavaduotojų, Administracijos skyrių (tarnybų) vedėjų pasirašyti atsakymai į prašymus ar skundus perduodami registruoti ir išsiųsti administracijoje – vyr. raštvedei.</text:p>
      <text:p text:style-name="P6"><text:bookmark-end text:name="X64d0ad4485e343fd9ff440d72282e66f"/><text:bookmark-start text:name="Xf18385d5d7624cc9995498fab69fa5b8"/>69. Teritorinių skyrių atsakymus į prašymus ar skundus išsiunčia skyrių sekretorės – kompiuterių operatorės.</text:p>
      <text:p text:style-name="P6"><text:bookmark-end text:name="Xf18385d5d7624cc9995498fab69fa5b8"/><text:bookmark-start text:name="Xed699126bcfd4e5892d09183290c3e41"/>70. Už atsakymų siuntimą atsakingas darbuotojas patikrina, ar dokumentai tinkamai įforminti. Ne pagal raštvedybos reikalavimus parengti atsakymai nesiunčiami, bet grąžinami vykdytojams.</text:p>
      <text:p text:style-name="P6"><text:bookmark-end text:name="Xed699126bcfd4e5892d09183290c3e41"/><text:bookmark-start text:name="X65589d067d714b8197fc62cbe6bf3d1d"/>71. Atlikęs užduotį, vykdytojas antrąjį atsakymo egzempliorių ir tyrimo medžiagą deda į bylą arba perduoda už bylos sudarymą skyriuje atsakingam darbuotojui.</text:p>
      <text:p text:style-name="P6"/>
      <text:p text:style-name="P9"><text:bookmark-end text:name="X3a5666487bd2413a861dbac83a022559"/><text:bookmark-end text:name="X65589d067d714b8197fc62cbe6bf3d1d"/><text:bookmark-start text:name="Xad711e556a544030b318cf4a5aea6f6a"/>VII. SPRENDIMŲ DĖL IŠNAGRINĖTŲ PRAŠYMŲ IR SKUNDŲ APSKUNDIMAS</text:p>
      <text:p text:style-name="P3"/>
      <text:p text:style-name="P6"><text:bookmark-start text:name="Xdf3d225b611e4123bb76f7b255c7ce41"/>72. Pareiškėjas, nesutinkantis su priimtu sprendimu dėl jo prašymo ar skundo, savo pasirinkimu tokį sprendimą gali apskųsti Lietuvos Respublikos vyriausiajam valstybiniam darbo inspektoriui arba Lietuvos Respublikos administracinių bylų teisenos įstatymo (Žin., 1999, Nr. 13-308; 2000, Nr. 85-2566) nustatyta tvarka administraciniam teismui.</text:p>
      <text:p text:style-name="P6"><text:bookmark-end text:name="Xdf3d225b611e4123bb76f7b255c7ce41"/><text:bookmark-start text:name="X0659990b4c37424fbe47449ebf31764c"/>73. Lietuvos Respublikos vyriausiojo valstybinio darbo inspektoriaus sprendimai gali būti skundžiami administraciniam teismui.</text:p>
      <text:p text:style-name="P6"><text:bookmark-end text:name="X0659990b4c37424fbe47449ebf31764c"/><text:bookmark-start text:name="X4b004582e1db4131a2b4d2da8ac922b0"/>74. Nutarimas administracinio teisės pažeidimo byloje skirti baudą gali būti skundžiamas apygardos administraciniam teismui pagal valstybinės darbo inspekcijos (inspektoriaus), priėmusio nutarimą, buvimo vietą.</text:p>
      <text:p text:style-name="P6"><text:bookmark-end text:name="X4b004582e1db4131a2b4d2da8ac922b0"/><text:bookmark-start text:name="X00f542f2b59c48048d8aaa43251353a2"/>75. Jei per nustatytą prašymo ar skundo nagrinėjimo terminą sprendimas nėra priimamas, pareiškėjas turi teisę šiuos veiksmus/neveikimą apskųsti administracinių ginčų komisijai ar administraciniam teismui Lietuvos Respublikos administracinių bylų teisenos įstatymo (Žin., 2000, Nr. 85-2566) nustatyta tvarka.</text:p>
      <text:p text:style-name="P5"><text:bookmark-end text:name="X00f542f2b59c48048d8aaa43251353a2"/><text:bookmark-start text:name="X2fdb8f0909cc49f48d7316a0487de4e4"/><text:span text:style-name="T2">75</text:span><text:span text:style-name="T7">1</text:span><text:span text:style-name="T2">. Inspektorių veiksmai (skundo tyrimo vilkinimas, biurokratizmas, korupcinio pobūdžio veikos ir pan.) bei neveikimas gali būti skundžiami Lietuvos Respublikos vyriausiajam valstybiniam darbo inspektoriui arba Lietuvos Respublikos kompetentingoms valstybinėms institucijoms teisės aktų reglamentuota tvarka.</text:span></text:p>
      <text:p text:style-name="P3"/>
      <text:p text:style-name="P9"><text:bookmark-end text:name="Xad711e556a544030b318cf4a5aea6f6a"/><text:bookmark-end text:name="X2fdb8f0909cc49f48d7316a0487de4e4"/><text:bookmark-start text:name="X44c7d305baf348eea05fc5178cb1deaf"/>VIII. APTARNAVIMAS TELEFONU, KONSULTACIJŲ IR INFORMACIJOS TEIKIMAS APSILANKIUSIEMS ASMENIMS</text:p>
      <text:p text:style-name="P3"/>
      <text:p text:style-name="P6"><text:bookmark-start text:name="Xc3918bf9364248f0b9d68e14475fd1f7"/>76. Aptarnavimas telefonu – tai asmens išklausymas, jo prašymo ar skundo esmės išsiaiškinimas, informacijos apie klausimo sprendimo procedūrą suteikimas, kompetentingų nagrinėti ir spręsti rūpimą klausimą VDI darbuotojų pavardžių, telefonų, darbo (priėmimo) laiko nurodymas. Asmenis telefonu aptarnauja:</text:p>
      <text:p text:style-name="P6">Administracijoje – vyresnioji specialistė bei vyr. raštvedė – (8 5) 265 0193, teritoriniuose skyriuose – sekretorė-kompiuterių operatorė.</text:p>
      <text:p text:style-name="P6"><text:bookmark-end text:name="Xc3918bf9364248f0b9d68e14475fd1f7"/><text:bookmark-start text:name="Xe3f6b7ac9ece4b0b974cd57206b40d25"/>77. Asmenys VDI administracijoje priimami pirmadieniais–ketvirtadieniais nuo 8.00 val. iki 12.00 val. ir nuo 12.45 val. iki 17 val., penktadieniais nuo 8.00 val. iki 12.00 val. ir nuo 12.45 val. iki 15.45 val.</text:p>
      <text:p text:style-name="P6"><text:bookmark-end text:name="Xe3f6b7ac9ece4b0b974cd57206b40d25"/><text:bookmark-start text:name="X43007e4984c64c25980ce093a757ca40"/>78. Administracijos skyrių (tarnybų) vedėjai, darbo inspektoriai ir kiti darbuotojai asmenis konsultuoja ir informaciją teikia šiais telefonais:</text:p>
      <text:p text:style-name="P6">Valstybinės darbo inspekcijos administracijoje (Algirdo g. 19, LT-03607 Vilnius)</text:p>
      <table:table table:name="Table1" table:style-name="Table1">
        <table:table-column table:style-name="Table1.A"/>
        <table:table-column table:style-name="Table1.B"/>
        <table:table-row table:style-name="Table1.1">
          <table:table-cell table:style-name="Table1.A1" office:value-type="string">
            <text:p text:style-name="P10">Skyriaus (tarnybos) pavadinimas</text:p>
          </table:table-cell>
          <table:table-cell table:style-name="Table1.A1" office:value-type="string">
            <text:p text:style-name="P10">Telefonų numeriai</text:p>
          </table:table-cell>
        </table:table-row>
        <table:table-row table:style-name="Table1.1">
          <table:table-cell table:style-name="Table1.A2" office:value-type="string">
            <text:p text:style-name="P10">Inspektavimo organizavimo, priežiūros ir informavimo</text:p>
          </table:table-cell>
          <table:table-cell table:style-name="Table1.A2" office:value-type="string">
            <text:p text:style-name="P10">(8 5) 260 3393</text:p>
          </table:table-cell>
        </table:table-row>
        <table:table-row table:style-name="Table1.1">
          <table:table-cell table:style-name="Table1.A2" office:value-type="string">
            <text:p text:style-name="P10">Teisės</text:p>
          </table:table-cell>
          <table:table-cell table:style-name="Table1.A2" office:value-type="string">
            <text:p text:style-name="P10">(8 5) 213 9772</text:p>
          </table:table-cell>
        </table:table-row>
        <table:table-row table:style-name="Table1.1">
          <table:table-cell table:style-name="Table1.A2" office:value-type="string">
            <text:p text:style-name="P10">Piliečių prašymų tyrimo ir analizės</text:p>
          </table:table-cell>
          <table:table-cell table:style-name="Table1.A2" office:value-type="string">
            <text:p text:style-name="P10">(8 5) 260 3474</text:p>
          </table:table-cell>
        </table:table-row>
        <table:table-row table:style-name="Table1.1">
          <table:table-cell table:style-name="Table1.A2" office:value-type="string">
            <text:p text:style-name="P10">Nelaimingų atsitikimų analizės</text:p>
          </table:table-cell>
          <table:table-cell table:style-name="Table1.A2" office:value-type="string">
            <text:p text:style-name="P10">(8 5) 213 9759</text:p>
          </table:table-cell>
        </table:table-row>
        <table:table-row table:style-name="Table1.1">
          <table:table-cell table:style-name="Table1.A2" office:value-type="string">
            <text:p text:style-name="P10">Darbo higienos</text:p>
          </table:table-cell>
          <table:table-cell table:style-name="Table1.A2" office:value-type="string">
            <text:p text:style-name="P10">(8 5) 213 9754</text:p>
          </table:table-cell>
        </table:table-row>
        <table:table-row table:style-name="Table1.1">
          <table:table-cell table:style-name="Table1.A2" office:value-type="string">
            <text:p text:style-name="P10">Technikos ir normatyvų</text:p>
          </table:table-cell>
          <table:table-cell table:style-name="Table1.A2" office:value-type="string">
            <text:p text:style-name="P10">(8 5) 213 9767</text:p>
          </table:table-cell>
        </table:table-row>
        <table:table-row table:style-name="Table1.1">
          <table:table-cell table:style-name="Table1.A2" office:value-type="string">
            <text:p text:style-name="P10">Informacinių technologijų</text:p>
          </table:table-cell>
          <table:table-cell table:style-name="Table1.A2" office:value-type="string">
            <text:p text:style-name="P10">(8 5) 265 0082</text:p>
          </table:table-cell>
        </table:table-row>
        <table:table-row table:style-name="Table1.1">
          <table:table-cell table:style-name="Table1.A2" office:value-type="string">
            <text:p text:style-name="P10">Personalo ir tarptautinio darbo</text:p>
          </table:table-cell>
          <table:table-cell table:style-name="Table1.A2" office:value-type="string">
            <text:p text:style-name="P10">(8 5) 213 9758</text:p>
          </table:table-cell>
        </table:table-row>
        <table:table-row table:style-name="Table1.1">
          <table:table-cell table:style-name="Table1.A10" office:value-type="string">
            <text:p text:style-name="P10">Finansų ir buhalterinės apskaitos</text:p>
          </table:table-cell>
          <table:table-cell table:style-name="Table1.A10" office:value-type="string">
            <text:p text:style-name="P10">(8 5) 265 1670</text:p>
          </table:table-cell>
        </table:table-row>
      </table:table>
      <text:p text:style-name="P6"><text:bookmark-end text:name="X43007e4984c64c25980ce093a757ca40"/><text:bookmark-start text:name="X009b8e096ccc401db4367d04f3a3a354"/>79. Asmenys VDI teritoriniuose skyriuose priimami pirmadieniais – ketvirtadieniais nuo 7.30 val. iki 11.30 val. ir nuo 12 val. iki 16.15 val., penktadieniais nuo 7.30 val. iki 11.30 val. ir nuo 12 val. iki 115 val. Teritorinių skyrių (tarnybų) vedėjai, darbo inspektoriai ir kiti darbuotojai asmenis konsultuoja ir informaciją teikia šiais telefonais:</text:p>
      <table:table table:name="Table2" table:style-name="Table2">
        <table:table-column table:style-name="Table2.A"/>
        <table:table-column table:style-name="Table2.B"/>
        <table:table-row table:style-name="Table2.1">
          <table:table-cell table:style-name="Table2.A1" office:value-type="string">
            <text:p text:style-name="P10">Vilniaus (Kauno g. 1A, LT-03212 Vilnius)</text:p>
          </table:table-cell>
          <table:table-cell table:style-name="Table2.A1" office:value-type="string">
            <text:p text:style-name="P10">(8 5) 213 1235</text:p>
          </table:table-cell>
        </table:table-row>
        <table:table-row table:style-name="Table2.1">
          <table:table-cell table:style-name="Table2.A2" office:value-type="string">
            <text:p text:style-name="P10">Kauno (Aušros g. 44, LT-44157 Kaunas)</text:p>
          </table:table-cell>
          <table:table-cell table:style-name="Table2.A2" office:value-type="string">
            <text:p text:style-name="P10">(8 37) 32 8185</text:p>
          </table:table-cell>
        </table:table-row>
        <table:table-row table:style-name="Table2.1">
          <table:table-cell table:style-name="Table2.A2" office:value-type="string">
            <text:p text:style-name="P10">Klaipėdos (Joniškės g. 21, LT-91267 Klaipėda)</text:p>
          </table:table-cell>
          <table:table-cell table:style-name="Table2.A2" office:value-type="string">
            <text:p text:style-name="P10">(8 46) 49 5064</text:p>
          </table:table-cell>
        </table:table-row>
        <table:table-row table:style-name="Table2.1">
          <table:table-cell table:style-name="Table2.A2" office:value-type="string">
            <text:p text:style-name="P10">Šiaulių (Dvaro g. 50, LT-76206 Šiauliai)</text:p>
          </table:table-cell>
          <table:table-cell table:style-name="Table2.A2" office:value-type="string">
            <text:p text:style-name="P10">(8 41) 14 20 931</text:p>
          </table:table-cell>
        </table:table-row>
        <table:table-row table:style-name="Table2.1">
          <table:table-cell table:style-name="Table2.A2" office:value-type="string">
            <text:p text:style-name="P10">Panevėžio (Beržų g. 48A, LT-36145 Panevėžys)</text:p>
          </table:table-cell>
          <table:table-cell table:style-name="Table2.A2" office:value-type="string">
            <text:p text:style-name="P10">(8 45) 43 01 95</text:p>
          </table:table-cell>
        </table:table-row>
        <table:table-row table:style-name="Table2.1">
          <table:table-cell table:style-name="Table2.A2" office:value-type="string">
            <text:p text:style-name="P10">Utenos (Aušros g. 2, LT-28181 Utena)</text:p>
          </table:table-cell>
          <table:table-cell table:style-name="Table2.A2" office:value-type="string">
            <text:p text:style-name="P10">(8 389) 61 226</text:p>
          </table:table-cell>
        </table:table-row>
        <table:table-row table:style-name="Table2.1">
          <table:table-cell table:style-name="Table2.A2" office:value-type="string">
            <text:p text:style-name="P10">Alytaus (Pulko g. 21-320, LT-62133 Alytus)</text:p>
          </table:table-cell>
          <table:table-cell table:style-name="Table2.A2" office:value-type="string">
            <text:p text:style-name="P10">(8 315) 73 370</text:p>
          </table:table-cell>
        </table:table-row>
        <table:table-row table:style-name="Table2.1">
          <table:table-cell table:style-name="Table2.A2" office:value-type="string">
            <text:p text:style-name="P10">Marijampolės (Vytauto g. 17, LT-68299 Marijampolė)</text:p>
          </table:table-cell>
          <table:table-cell table:style-name="Table2.A2" office:value-type="string">
            <text:p text:style-name="P10">(8 343) 59 782</text:p>
          </table:table-cell>
        </table:table-row>
        <table:table-row table:style-name="Table2.1">
          <table:table-cell table:style-name="Table2.A2" office:value-type="string">
            <text:p text:style-name="P10">Tauragės (Žemaitės g. 37, LT-72235 Tauragė)</text:p>
          </table:table-cell>
          <table:table-cell table:style-name="Table2.A2" office:value-type="string">
            <text:p text:style-name="P10">(8 446) 61 346</text:p>
          </table:table-cell>
        </table:table-row>
        <table:table-row table:style-name="Table2.1">
          <table:table-cell table:style-name="Table2.A10" office:value-type="string">
            <text:p text:style-name="P10">Telšių (Sedos g. 1A, LT-87112 Telšiai)</text:p>
          </table:table-cell>
          <table:table-cell table:style-name="Table2.A10" office:value-type="string">
            <text:p text:style-name="P10">(8 444) 60 270</text:p>
          </table:table-cell>
        </table:table-row>
      </table:table>
      <text:p text:style-name="P5"><text:bookmark-end text:name="X009b8e096ccc401db4367d04f3a3a354"/><text:bookmark-start text:name="X2a95b93a00854268b903f237f90281e6"/><text:span text:style-name="T2">79</text:span><text:span text:style-name="T7">1</text:span><text:span text:style-name="T2">. Papildomos asmenų prašymų ir skundų priėmimo valandos, pasibaigus VDI darbo dienos laikui, nustatomos VDI lokaliniais teisės aktais.</text:span></text:p>
      <text:p text:style-name="P6"><text:bookmark-end text:name="X2a95b93a00854268b903f237f90281e6"/><text:bookmark-start text:name="X3099360a346b43649dcc7506b8a06682"/>80. Skyrių vedėjai, darbo inspektoriai ir kiti darbuotojai, aptarnaudami bei teikdami konsultaciją ir informaciją asmenims telefonu, turi laikytis šių taisyklių:</text:p>
      <text:p text:style-name="P6"><text:bookmark-start text:name="X07c0ab9c2144407db1b0c2d4ec65fbeb"/>80.1. pakelti ragelį prieš trečią skambutį (pageidautina);</text:p>
      <text:p text:style-name="P6"><text:bookmark-end text:name="X07c0ab9c2144407db1b0c2d4ec65fbeb"/><text:bookmark-start text:name="X5d5cc0f832b045ada0e6b0c3d2fd1cc7"/>80.2. prisistatyti skambinančiajam, pasakydami visą įstaigos pavadinimą ir savo pavardę;</text:p>
      <text:p text:style-name="P6"><text:bookmark-end text:name="X5d5cc0f832b045ada0e6b0c3d2fd1cc7"/><text:bookmark-start text:name="Xdfc859eefb0346689dcc3f551c677bc7"/>80.3. atidžiai išklausyti asmenį, prireikus paprašyti patikslinti prašymo esmę;</text:p>
      <text:p text:style-name="P6"><text:bookmark-end text:name="Xdfc859eefb0346689dcc3f551c677bc7"/><text:bookmark-start text:name="X604b954188b8463eb8f2135f6277bd1a"/>80.4. aiškiai ir tiksliai atsakyti į klausimus;</text:p>
      <text:p text:style-name="P6"><text:bookmark-end text:name="X604b954188b8463eb8f2135f6277bd1a"/><text:bookmark-start text:name="X8f03f59b59304db28720783b78028eae"/>80.5. atsakyti iš karto į paklausimą, prireikus laiko išsamiam atsakymui parengti – pateikti tikslią informaciją apie kitą kontaktą telefonu (ar kita komunikacijos priemone);</text:p>
      <text:p text:style-name="P6"><text:bookmark-end text:name="X8f03f59b59304db28720783b78028eae"/><text:bookmark-start text:name="Xa9fd96d6ba8840778fcf93dddcd589ba"/>80.6. esant būtinybei tikslinti pateikiamą informaciją – būtina užsirašyti asmens kontaktinius duomenis, susitarti dėl kito asmeninio kontakto arba nurodyti apie galimybę kreiptis į VDI su raštišku paklausimu;</text:p>
      <text:p text:style-name="P6"><text:bookmark-end text:name="Xa9fd96d6ba8840778fcf93dddcd589ba"/><text:bookmark-start text:name="X3f6accace11f43f987ac6211eb9218bb"/>80.7. ramiai kalbėtis, mandagiai atsisveikinti, nebūti familiariam.</text:p>
      <text:p text:style-name="P6"><text:bookmark-end text:name="X3099360a346b43649dcc7506b8a06682"/><text:bookmark-end text:name="X3f6accace11f43f987ac6211eb9218bb"/><text:bookmark-start text:name="Xc4c4bad262f94725b80bc2c2a1e3b004"/>81. Konsultacijų atvejai žodžiu registruojami Piliečių ir kitų asmenų aptarnavimo (konsultavimo) registracijos žurnale, kuriame įrašomas eilės numeris, data, trumpas klausimo turinys, identifikaciniai duomenys, konsultavusio VDI valstybės tarnautojo ar darbuotojo vardas, pavardė ir jo parašas (7 priedas). Kai telefonu užregistruojami teisės aktų nesilaikymo faktai, apie tai pranešama skyriaus vedėjui, kuris priima sprendimą dėl nagrinėjimo (užpildant užduoties kortelę – 2 priedas).</text:p>
      <text:p text:style-name="P6"/>
      <text:p text:style-name="P9"><text:bookmark-end text:name="X44c7d305baf348eea05fc5178cb1deaf"/><text:bookmark-end text:name="Xc4c4bad262f94725b80bc2c2a1e3b004"/><text:bookmark-start text:name="X843c6e30ad2d42a1a54ea1ed4ce4c64c"/>IX. PRAŠYMŲ IR SKUNDŲ NAGRINĖJIMO UŽDUOČIŲ VYKDYMO KONTROLĖ. ASMENŲ APTARNAVIMO KOKYBĖS VERTINIMAS</text:p>
      <text:p text:style-name="P3"/>
      <text:p text:style-name="P6"><text:bookmark-start text:name="X58b14acfcecb49b28411ea1679b760ab"/>82. Už gautų prašymų ir skundų nagrinėjimo užduočių vykdymo kontrolę atsako VDI skyrių (tarnybų) vedėjai.</text:p>
      <text:p text:style-name="P6"><text:bookmark-end text:name="X58b14acfcecb49b28411ea1679b760ab"/><text:bookmark-start text:name="X44a7dba136374786b555f40a735f6dbd"/>83. Prašymas ar skundas laikomas išnagrinėtu, jei atsakyta į visus pateiktus klausimus pagal VDI kompetenciją, nepažeidžiant nustatytų nagrinėjimo terminų, o jeigu prašymas ar skundas gautas ne pagal VDI kompetenciją, atsakyme nurodžius, kur galima kreiptis dėl klausimo nagrinėjimo.</text:p>
      <text:p text:style-name="P6"><text:bookmark-end text:name="X44a7dba136374786b555f40a735f6dbd"/><text:bookmark-start text:name="X29faf1f001134e99bb89b21be9f70b2a"/>84. Asmenų prašymų ir skundų vykdymo kontrolės pabaiga fiksuojama, kai yra:</text:p>
      <text:p text:style-name="P6"><text:bookmark-start text:name="X24545e8d0d2b4085a987f6c4d48843ef"/>84.1. užregistruotas ir išsiųstas (įteiktas) atsakymas arba išvados ir sprendimo projektas dėl asmens prašymo ar skundo;</text:p>
      <text:p text:style-name="P6"><text:bookmark-end text:name="X24545e8d0d2b4085a987f6c4d48843ef"/><text:bookmark-start text:name="X1d08d288a90743a4b83ab81f3ea1e9d2"/>84.2. užregistruotas ir išsiųstas (įteiktas) pranešimas asmeniui apie administracinės procedūros (skundo ar prašymo nagrinėjimo) nutraukimą jam pageidaujant dėl tiesiogiai su juo susietų klausimų. Pranešime gali būti informuojama, kad klausimai, kelti prašyme ar skunde, tiesiogiai nesusieti su pareiškėju, tačiau susiję su darbų saugos ir sveikatos bei darbo įstatymų pažeidimais, toliau nagrinėjami pagal VDI kompetenciją.</text:p>
      <text:p text:style-name="P6"><text:bookmark-end text:name="X29faf1f001134e99bb89b21be9f70b2a"/><text:bookmark-end text:name="X1d08d288a90743a4b83ab81f3ea1e9d2"/><text:bookmark-start text:name="X33d7ed6893e84a4cb409476c01d43e3f"/>85. Inspektavimo organizavimo, priežiūros ir informavimo skyriaus vyresnioji specialistė, atsakinga už asmenų prašymų ir skundų nagrinėjimo terminų kontrolę (teritoriniuose skyriuose sekretorė – kompiuterių operatorė), primena vykdytojui apie pasibaigiantį tyrimo terminą (pateikia sąrašą prašymų bei skundų, kuriems iki tyrimo termino pabaigos liko 3 darbo dienos).</text:p>
      <text:p text:style-name="P6"><text:bookmark-end text:name="X33d7ed6893e84a4cb409476c01d43e3f"/><text:bookmark-start text:name="Xe650359a94fa4ea3b3e51d28bfae7485"/>86. Jei vykdytojas nustatytais terminais negali atsakyti į asmenų prašymą ar skundą, pateikiamas prašymas dėl tyrimo termino pratęsimo (nurodant motyvaciją ir pagrindą, kuris gali būti nustatytas ir šalių susitarimu): administracijoje – Lietuvos Respublikos vyriausiajam valstybiniam darbo inspektoriui ar jo pavaduotojams pagal kompetenciją, o teritoriniuose skyriuose – skyriaus (tarnybos) vedėjui ar jo pavaduotojui.</text:p>
      <text:p text:style-name="P6"><text:bookmark-end text:name="Xe650359a94fa4ea3b3e51d28bfae7485"/><text:bookmark-start text:name="Xfb3602f915d84da08394365388285a19"/>87. Pratęsus prašymo ar skundo tyrimo terminą, apie tai raštu informuojamas pareiškėjas, taip pat prašymų ir skundų tyrimo terminus kontroliuojantis darbuotojas, kuris perrašo vykdymo terminą Gautų asmenų prašymų registre (1 priedas).</text:p>
      <text:p text:style-name="P6"><text:bookmark-end text:name="Xfb3602f915d84da08394365388285a19"/><text:bookmark-start text:name="Xbb0d44c727dd4d8ca3f3522424db2baf"/>88. Informaciją apie asmenų gautų prašymų ir skundų nagrinėjimo terminų nesilaikymą kiekvieną pirmadienį teikia:</text:p>
      <text:p text:style-name="P6"><text:bookmark-start text:name="X01bbefb11bee4a51b25fb8098dec1d7d"/>88.1. Lietuvos Respublikos vyriausiajam valstybiniam darbo inspektoriui, jo pavaduotojams pagal kompetenciją – Inspektavimo organizavimo, priežiūros ir informavimo skyriaus vyresnioji specialistė, atsakinga už asmenų gautų prašymų ir skundų nagrinėjimo terminų kontrolę;</text:p>
      <text:p text:style-name="P6"><text:bookmark-end text:name="X01bbefb11bee4a51b25fb8098dec1d7d"/><text:bookmark-start text:name="X7de34468c47c498ba9e402ab3832efbd"/>88.2. Teritorinio skyriaus (tarnybos) vedėjui – skyriaus sekretorė-kompiuterių operatorė.</text:p>
      <text:p text:style-name="P3"/>
      <text:p text:style-name="P9"><text:bookmark-end text:name="X843c6e30ad2d42a1a54ea1ed4ce4c64c"/><text:bookmark-end text:name="Xbb0d44c727dd4d8ca3f3522424db2baf"/><text:bookmark-end text:name="X7de34468c47c498ba9e402ab3832efbd"/><text:bookmark-start text:name="Xae759916f6834b888cdcada343026fa3"/>X. ATSAKOMYBĖ UŽ PRAŠYMŲ IR SKUNDŲ NAGRINĖJIMO NEOBJEKTYVUMĄ IR VILKINIMĄ</text:p>
      <text:p text:style-name="P1"/>
      <text:p text:style-name="P6"><text:bookmark-start text:name="X744aecb20b0d4f8ba7adb7ecb14b2981"/>89. Už asmenų prašymų ir skundų tyrimo kokybę atsako juos tyrę VDI valstybės tarnautojai ir darbuotojai; už šių prašymų ir skundų tyrimo bei nagrinėjimo vilkinimą, neobjektyvų jų sprendimą, prašymo arba skundo persiuntimą pareigūnui, kurio veiksmai yra skundžiami, atsakingiems už tai asmenims nustatyta tvarka inicijuojamas tarnybinis patikrinimas.</text:p>
      <text:p text:style-name="P9"/>
      <text:p text:style-name="P9"><text:bookmark-end text:name="Xae759916f6834b888cdcada343026fa3"/><text:bookmark-end text:name="X744aecb20b0d4f8ba7adb7ecb14b2981"/><text:bookmark-start text:name="X4e0af97e7c214ce9b3ae520ef4190cb9"/>XI. INDIVIDUALIŲ PAKLAUSIMŲ REGISTRAVIMAS IR PAAIŠKINIMŲ RAŠTU TEIKIMAS</text:p>
      <text:p text:style-name="P3"/>
      <text:p text:style-name="P6"><text:bookmark-start text:name="X83273bf1ae654a9885d65b1953e4a089"/>90. Individualūs paklausimai registruojamai VDI gavimo dieną bendra tvarka Gautų asmenų prašymų registre ir skaitmeninėje laikmenoje.</text:p>
      <text:p text:style-name="P6"><text:bookmark-end text:name="X83273bf1ae654a9885d65b1953e4a089"/><text:bookmark-start text:name="X455d28c90d1a40ec8bc633e7e86a6552"/>91. Individualūs paklausimai pateikti elektroniniu būdu, turi būti pasirašyti elektroniniu parašu ir sudaryti taip, kad paklausimą gavusi institucija galėtų nustatyti jį sudariusį asmenį ir suprasti tokio paklausimo turinį. Individualūs paklausimai, pateikti elektroniniu būdu ir pasirašyti elektroniniu parašu, nagrinėjami taip pat, kaip rašytiniai paklausimai. Atsakymai į individualius paklausimus pateikiami asmeniui elektroniniu paštu, o asmenims pageidaujant – siunčiami paštu paklausime nurodytu adresu arba įteikiami. Atsakymas 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 7-268) nustatyta tvarka.</text:p>
      <text:p text:style-name="P6"><text:bookmark-end text:name="X455d28c90d1a40ec8bc633e7e86a6552"/><text:bookmark-start text:name="X6e67ff7ad1914df6b93b676c69d263ff"/>92. Paklausėjas teikiamuose rašytiniuose (įskaitant pateiktus elektroniniu paštu) individualiuose paklausimuose turi nurodyti savo vardą, pavardę, tikslų adresą, kuriuo pageidautų gauti atsakymą, gali nurodyti telefoną, o juridinis asmuo – visą savo pavadinimą, identifikacinį kodą, telefoną, tikslų buveinės adresą, kuriuo pageidautų gauti atsakymą. Nagrinėjami tik tie rašytiniai individualūs paklausimai, kurie yra tvarkingai ir įskaitomai parašyti valstybine lietuvių kalba, yra paklausėjo pasirašyti.</text:p>
      <text:p text:style-name="P6"><text:bookmark-end text:name="X6e67ff7ad1914df6b93b676c69d263ff"/><text:bookmark-start text:name="X03b1c4f59df446b5bb14ae9120ed6450"/>93.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us paaiškinimas (konsultacija) teikiamas tik pašalinus paklausimo trūkumus.</text:p>
      <text:p text:style-name="P6"><text:bookmark-end text:name="X03b1c4f59df446b5bb14ae9120ed6450"/><text:bookmark-start text:name="Xaa571f99b90a45519cbe8ed545bbaf3c"/>94. Jei gautas rašytinis paklausimas yra anoniminis arba jei individualiame paklausime trūksta būtinų duomenų ir nėra galimybės jų patikslinti, toks paklausimas nenagrinėjamas ir paaiškinimas nerengiamas.</text:p>
      <text:p text:style-name="P6"><text:bookmark-end text:name="Xaa571f99b90a45519cbe8ed545bbaf3c"/><text:bookmark-start text:name="Xab7b6d8469c4486eb21646a587848c5a"/>95. Jeigu individualiame paklausime yra klausimų ne pagal VDI kompetenciją, toks paklausimas ne vėliau kaip per 5 darbo dienas nuo jo gavimo datos persiunčiamas kompetentingai institucijai. Apie tai raštu informuojamas paklausėjas.</text:p>
      <text:p text:style-name="P6"><text:bookmark-end text:name="Xab7b6d8469c4486eb21646a587848c5a"/><text:bookmark-start text:name="X647da11dcd6b492a80bb0d7eb33dad75"/>96. Individualiame paklausime pateikti duomenys netikrinami, t. y. pripažįstama, kad duomenys yra teisingi ir individualus paaiškinimas rengiamas pagal pateiktus duomenis.</text:p>
      <text:p text:style-name="P6"><text:bookmark-end text:name="X647da11dcd6b492a80bb0d7eb33dad75"/><text:bookmark-start text:name="X675281e78eb343c4bf20812d97471198"/>97. Paklausėjui teikiami individualūs paaiškinimai neturi teisės norminio akto galios, tačiau tai yra VDI nuomonė.</text:p>
      <text:p text:style-name="P6"><text:bookmark-end text:name="X675281e78eb343c4bf20812d97471198"/><text:bookmark-start text:name="X7befe320271e40dd8b2c87bd8982899a"/>98. Individualus paaiškinimas yra skirtas tik tam paklausėjui, kuris pateikė individualų paklausimą. Tais atvejais, kai į VDI kreipiasi paklausėjo atstovas, prie individualaus paklausimo turi būti pridėta dokumento, patvirtinančio jo įgaliojimus, kopija.</text:p>
      <text:p text:style-name="P6"><text:bookmark-end text:name="X7befe320271e40dd8b2c87bd8982899a"/><text:bookmark-start text:name="Xc100a8e0d6fc4241b801617c3e0a2177"/>99. Rengiamo rašytinio individualaus paaiškinimo pradžioje trumpai išdėstomas nagrinėjamas klausimas, išsamiai dėstomas paaiškinimas, pabaigoje nurodomos asmens, pasirašančio individualų paaiškinimą, pareigos, vardas, pavardė ir pasirašomas (paaiškinimus siunčiant elektroniniu paštu, pasirašomos jų popierinės kopijos), taip pat nurodomas pavedimo vykdytojo vardas, pavardė, telefono numeris, elektroninio pašto adresas. Individualus paaiškinimas turi būti aiškus ir išsamus, o už konsultacijos kokybę atsako jį rengęs bei pasirašęs darbuotojas.</text:p>
      <text:p text:style-name="P6"><text:bookmark-end text:name="Xc100a8e0d6fc4241b801617c3e0a2177"/><text:bookmark-start text:name="X84ef97934f204d00943eb4011be430e3"/>100. Rašytinis individualus paaiškinimas į paštu gautą ar tiesiogiai į VDI pristatytą paklausimą išsiunčiamas paštu paklausėjo gyvenamosios vietos ar buveinės adresu, nurodytu paklausime. Jei paklausime nurodytas elektroninio pašto adresas ar fakso numeris, individualus paaiškinimas (raštiško individualaus paaiškinimo kopija) išsiunčiamas ir šiomis priemonėmis, tačiau tik tuo atveju, kai to prašo paklausėjas.</text:p>
      <text:p text:style-name="P6"><text:bookmark-end text:name="X84ef97934f204d00943eb4011be430e3"/><text:bookmark-start text:name="X166ad15fa28c4576b35ad765204416cc"/>101. Rašytinis individualus paaiškinimas į elektroniniu paštu ar faksu gautą paklausimą išsiunčiamas atitinkamai tik elektroniniu paštu ar faksu, išskyrus tuos atvejus, kai paklausėjas prašo išsiųsti individualų paaiškinimą dar ir paštu.</text:p>
      <text:p text:style-name="P6"><text:bookmark-end text:name="X166ad15fa28c4576b35ad765204416cc"/><text:bookmark-start text:name="X104105cc208847cdbdc5e155413d1d21"/>102. Visi rašytiniai individualūs paaiškinimai (konsultacijos), prieš juos įteikiant tiesiogiai paklausėjui ar jo atstovui (išsiunčiant paštu, elektroniniu būdu ar faksu), VDI nustatyta tvarka yra registruojami ir saugomi.</text:p>
      <text:p text:style-name="P3"/>
      <text:p text:style-name="P9"><text:bookmark-end text:name="X4e0af97e7c214ce9b3ae520ef4190cb9"/><text:bookmark-end text:name="X104105cc208847cdbdc5e155413d1d21"/><text:bookmark-start text:name="Xf81b721e00414462a12fd04bda311926"/>XII. INDIVIDUALIŲ PAKLAUSIMŲ, PRAŠYMŲ IR SKUNDŲ BEI JŲ NAGRINĖJIMO MEDŽIAGOS SAUGOJIMAS</text:p>
      <text:p text:style-name="P3"/>
      <text:p text:style-name="P6"><text:bookmark-start text:name="X94821ed0439f4c7bbd74b93d1325a765"/>103. Administracijos ir teritoriniuose skyriuose (tarnybose) gautų individualių paklausimų, prašymų ir skundų nagrinėjimo medžiaga lieka juose ir saugoma VDI dokumentacijos plane nurodytais terminais.</text:p>
      <text:p text:style-name="P6"><text:bookmark-end text:name="X94821ed0439f4c7bbd74b93d1325a765"/><text:bookmark-start text:name="X6d395921838f4c529f3b7b31ce13f26a"/>104. Pasibaigus dokumentų saugojimo skyriuose terminui, jie perduodami į VDI archyvą.</text:p>
      <text:p text:style-name="P6"><text:bookmark-end text:name="X6d395921838f4c529f3b7b31ce13f26a"/><text:bookmark-start text:name="Xbfe19f4cb1de4cbb80a195909d50d8a0"/>105. Pasibaigus dokumentų saugojimo terminui, skyriuje/tarnyboje atliekama dokumentų vertės ekspertizė ir bylos naikinimui pagal perdavimo aktą perduodamos į VDI archyvą.</text:p>
      <text:p text:style-name="P11">______________</text:p>
      <text:p text:style-name="P6"/>
      <text:p text:style-name="Standard"><text:bookmark-end text:name="Xdeb4ba785d3844e29f2b36a3f6a3a4bd"/><text:bookmark-end text:name="Xf81b721e00414462a12fd04bda311926"/><text:bookmark-end text:name="Xbfe19f4cb1de4cbb80a195909d50d8a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2"><draw:text-box fo:min-height="0.37cm"><text:p text:style-name="Header"><text:span text:style-name="Page_20_Number"><text:page-number text:select-page="current">1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IASIS VALSTYBINIS DARBO INSPEKTORIU</dc:title>
    <meta:initial-creator>laurius</meta:initial-creator>
    <meta:creation-date>2008-08-25T07:32:00</meta:creation-date>
    <dc:creator>laurius</dc:creator>
    <dc:date>2008-08-25T07:32:00</dc:date>
    <dc:language>lt-LT</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14" meta:paragraph-count="245" meta:word-count="6342" meta:character-count="50953"/>
  </office:meta>
</office:document-meta>
</file>