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indent="3.543in"/>
    </style:style>
    <style:style style:name="P5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LIEPOS 2 D. NUTARIMO NR. 825 „DĖL VALSTYBINIŲ MOKSLO INSTITUTŲ SVARBIAUSIŲJŲ VEIKLOS KRYPČIŲ“ PAKEITIMO</text:p>
      <text:p text:style-name="P15"/>
      <text:p text:style-name="P16">2003 m. kovo 10 d. Nr. 304</text:p>
      <text:p text:style-name="P17">Vilnius</text:p>
      <text:p text:style-name="P18"/>
      <text:p text:style-name="P19"><text:span text:style-name="T20">Vadovaudamasi Lietuvos Respublikos mokslo ir studijų įstatymo (Žin., 1991, Nr.<text:s/></text:span><text:a xlink:href="https://www.e-tar.lt/portal/lt/legalAct/TAR.C0B24C55F008" office:target-frame-name="_blank" xlink:show="new"><text:span text:style-name="T21">7-191</text:span></text:a><text:span text:style-name="T22">; 2002, Nr. 68-2758) 6 straipsnio 2 dalimi, Lietuvos Respublikos Vyriausybė<text:s/></text:span><text:span text:style-name="T23">nutari</text:span><text:span text:style-name="T24">a:</text:span></text:p>
      <text:p text:style-name="P25"><text:span text:style-name="T26">Pakeisti Lietuvos Respublikos Vyriausybės 1998 m. liepos 2 d. nutarimą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27">61-1767</text:span></text:a><text:span text:style-name="T28">; 2002, Nr.<text:s/></text:span><text:a xlink:href="https://www.e-tar.lt/portal/lt/legalAct/TAR.CE947A2F4FD1" office:target-frame-name="_blank" xlink:show="new"><text:span text:style-name="T29">72-3050</text:span></text:a><text:span text:style-name="T30">) ir išdėstyti jį nauja redakcija:</text:span></text:p>
      <text:p text:style-name="P31"/>
      <text:p text:style-name="P32"><text:span text:style-name="T33">„LIETUVOS RESPUBLIKOS VYRIAUSYBĖ</text:span></text:p>
      <text:p text:style-name="P34"/>
      <text:p text:style-name="P35">NUTARIMAS</text:p>
      <text:p text:style-name="P36">DĖL VALSTYBĖS MOKSLO INSTITUTŲ MOKSLINIŲ TYRIMŲ KRYPČIŲ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Patvirtinti valstybės mokslo institutų mokslinių tyrimų kryptis (pridedama)“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ŠVIETIMO IR MOKSLO MINISTRAS<text:tab/>ALGIRDAS MONKEVIČIUS</text:p>
      <text:p text:style-name="P52"/>
      <text:soft-page-break/>
      <text:p text:style-name="P53">PATVIRTINTA</text:p>
      <text:p text:style-name="P61">Lietuvos Respublikos Vyriausybės</text:p>
      <text:p text:style-name="P62">1998 m. liepos 2 d. nutarimu<text:s/></text:p>
      <text:p text:style-name="P63">Nr. 825</text:p>
      <text:p text:style-name="P64">(Lietuvos Respublikos<text:s/></text:p>
      <text:p text:style-name="P65">Vyriausybės 2003 m. kovo 10 d.<text:s/></text:p>
      <text:p text:style-name="P66">nutarimo Nr. 304 redakcija)</text:p>
      <text:p text:style-name="P67"/>
      <text:p text:style-name="P68"><text:span text:style-name="T69">VALSTYBĖS MOKSLO INSTITUTŲ MOKSLINIŲ TYRIMŲ KRYPTYS</text:span></text:p>
      <text:p text:style-name="P70"/>
      <text:p text:style-name="P71"><text:span text:style-name="T72">1</text:span><text:span text:style-name="T73">. Biochemijos instituto mokslinių tyrimų kryptys yra šios:</text:span></text:p>
      <text:p text:style-name="P74"><text:span text:style-name="T75">1.1</text:span><text:span text:style-name="T76">. mikroorganizmų genų struktūros ir ekspresijos bei ląstelės metabolinių sistemų reguliavimo tyrimai;</text:span></text:p>
      <text:p text:style-name="P77"><text:span text:style-name="T78">1.2</text:span><text:span text:style-name="T79">. eukariotinės ląstelės signalinių sistemų veikimo ir reguliavimo tyrimai;</text:span></text:p>
      <text:p text:style-name="P80"><text:span text:style-name="T81">1.3</text:span><text:span text:style-name="T82">. biologinių katalizatorių struktūros, funkcionavimo ir praktinio naudojimo tyrimai;</text:span></text:p>
      <text:p text:style-name="P83"><text:span text:style-name="T84">1.4</text:span><text:span text:style-name="T85">. aminorūgščių, angliavandenių ir heterociklų darinių – biologinių procesų moduliatorių sintezės ir savybių tyrimai.</text:span></text:p>
      <text:p text:style-name="P86"><text:span text:style-name="T87">2</text:span><text:span text:style-name="T88">. Biotechnologijos instituto mokslinių tyrimų kryptys yra šios:</text:span></text:p>
      <text:p text:style-name="P89"><text:span text:style-name="T90">2.1</text:span><text:span text:style-name="T91">. įvairios paskirties rekombinantinių baltymų cheminiai, biologiniai ir technologiniai tyrimai;</text:span></text:p>
      <text:p text:style-name="P92"><text:span text:style-name="T93">2.2</text:span><text:span text:style-name="T94">. genų veiklos tyrimai mielėse;</text:span></text:p>
      <text:p text:style-name="P95"><text:span text:style-name="T96">2.3</text:span><text:span text:style-name="T97">. restrikcijos ir modifikacijos reiškinio molekuliniai genetiniai tyrimai.</text:span></text:p>
      <text:p text:style-name="P98"><text:span text:style-name="T99">3</text:span><text:span text:style-name="T100">. Botanikos instituto mokslinių tyrimų kryptys yra šios:</text:span></text:p>
      <text:p text:style-name="P101"><text:span text:style-name="T102">3.1</text:span><text:span text:style-name="T103">. Lietuvos botaninė įvairovė: identifikavimas ir apibendrinimas bendrijų lygiu;</text:span></text:p>
      <text:p text:style-name="P104"><text:span text:style-name="T105">3.2</text:span><text:span text:style-name="T106">. genetiniai ir fiziologiniai augalų produktyvumo pagrindai: augimą ir produktyvumą lemiančių genetinių ir fiziologinių procesų valdymo galimybių tyrimai;</text:span></text:p>
      <text:p text:style-name="P107"><text:span text:style-name="T108">3.3</text:span><text:span text:style-name="T109">. Lietuvos mikobiotos įvairovė: identifikavimas ir apibūdinimas rūšių lygiu; mikroorganizmų bendrijų formavimosi dėsningumai.</text:span></text:p>
      <text:p text:style-name="P110"><text:span text:style-name="T111">4</text:span><text:span text:style-name="T112">. Chemijos instituto mokslinių tyrimų kryptys yra šios:</text:span></text:p>
      <text:p text:style-name="P113"><text:span text:style-name="T114">4.1</text:span><text:span text:style-name="T115">. elektrocheminių, katalizinių ir sorbcinių procesų tirpaluose tyrimas ir jų praktinis naudojimas;</text:span></text:p>
      <text:p text:style-name="P116"><text:span text:style-name="T117">4.2</text:span><text:span text:style-name="T118">. medžiagotyra ir metalų korozija;</text:span></text:p>
      <text:p text:style-name="P119"><text:span text:style-name="T120">4.3</text:span><text:span text:style-name="T121">. ekologinė chemija;</text:span></text:p>
      <text:p text:style-name="P122"><text:span text:style-name="T123">4.4</text:span><text:span text:style-name="T124">. organinių junginių spektroelektrochemija, sintezė ir tyrimas.</text:span></text:p>
      <text:p text:style-name="P125"><text:span text:style-name="T126">5</text:span><text:span text:style-name="T127">. Fizikos instituto mokslinių tyrimų kryptys yra šios:</text:span></text:p>
      <text:p text:style-name="P128"><text:span text:style-name="T129">5.1</text:span><text:span text:style-name="T130">. aplinkos fizika ir chemija: vyksmai atmosferoje ir hidrosferoje, aplinkos taršos dėsningumų tyrimai, foninės ir antropogeninės taršos bei radioekologinis monitoringas;</text:span></text:p>
      <text:p text:style-name="P131"><text:span text:style-name="T132">5.2</text:span><text:span text:style-name="T133">. molekulinė biofizika ir cheminė fizika: dinaminiai vyksmai baltymuose, polimeruose ir organizuotose molekulinėse struktūrose;</text:span></text:p>
      <text:p text:style-name="P134"><text:span text:style-name="T135">5.3</text:span><text:span text:style-name="T136">. branduolinės spektroskopijos metodų plėtojimas ir naudojimas, aplinkos radionuklidų ir radioekologinio monitoringo tyrimai;</text:span></text:p>
      <text:p text:style-name="P137"><text:span text:style-name="T138">5.4</text:span><text:span text:style-name="T139">. netiesinės optikos bei spektroskopijos metodų plėtojimas ir naudojimas, lazerių kūrimas ir taikymas.</text:span></text:p>
      <text:p text:style-name="P140"><text:span text:style-name="T141">6</text:span><text:span text:style-name="T142">. Geologijos ir geografijos instituto mokslinių tyrimų kryptys yra šios:</text:span></text:p>
      <text:p text:style-name="P143"><text:span text:style-name="T144">6.1</text:span><text:span text:style-name="T145">. Žemės gelmių sandaros, savybių, jų raidos ir išteklių susidarymo tyrimai;</text:span></text:p>
      <text:p text:style-name="P146"><text:span text:style-name="T147">6.2</text:span><text:span text:style-name="T148">. klimato, hidrosferos ir geologinės aplinkos struktūros, būklės ir kaitos tyrimai, procesų analizė ir prognozė, apsaugos bei tausojančio naudojimo pagrindimas ir geotechnologijos;</text:span></text:p>
      <text:p text:style-name="P149"><text:span text:style-name="T150">6.3</text:span><text:span text:style-name="T151">. Baltijos jūros ir kranto zonos geosistemų tyrimai, kaitos prognozavimas;</text:span></text:p>
      <text:p text:style-name="P152"><text:span text:style-name="T153">6.4</text:span><text:span text:style-name="T154">. Lietuvos kraštovaizdžio ir visuomeninių geografinių procesų analizė bei prognozė, kartografinis modeliavimas ir teritorijų planavimo mokslinis pagrindimas.</text:span></text:p>
      <text:p text:style-name="P155"><text:span text:style-name="T156">7</text:span><text:span text:style-name="T157">. Kultūros, filosofijos ir meno instituto mokslinių tyrimų kryptys yra šios:</text:span></text:p>
      <text:p text:style-name="P158"><text:span text:style-name="T159">7.1</text:span><text:span text:style-name="T160">. Lietuvos kultūros formavimosi ir raidos tyrimai;</text:span></text:p>
      <text:p text:style-name="P161"><text:span text:style-name="T162">7.2</text:span><text:span text:style-name="T163">. komparatyvistiniai kultūros ir filosofijos tyrimai;</text:span></text:p>
      <text:p text:style-name="P164"><text:span text:style-name="T165">7.3</text:span><text:span text:style-name="T166">. Lietuvos filosofijos istorijos tyrimai;</text:span></text:p>
      <text:p text:style-name="P167"><text:span text:style-name="T168">7.4</text:span><text:span text:style-name="T169">. šiuolaikinės filosofijos tyrimai;</text:span></text:p>
      <text:p text:style-name="P170"><text:span text:style-name="T171">7.5</text:span><text:span text:style-name="T172">. Lietuvos meno raidos tyrimai.</text:span></text:p>
      <text:p text:style-name="P173"><text:span text:style-name="T174">8</text:span><text:span text:style-name="T175">. Lietuvių kalbos instituto mokslinių tyrimų kryptys yra šios:</text:span></text:p>
      <text:p text:style-name="P176"><text:span text:style-name="T177">8.1</text:span><text:span text:style-name="T178">. lietuvių kalbos leksikologija, leksikografija ir gramatinės sandaros tyrimai;</text:span></text:p>
      <text:p text:style-name="P179"><text:span text:style-name="T180">8.2</text:span><text:span text:style-name="T181">. lietuvių kalbos istorijos, tarmių ir sociolingvistiniai tyrimai;</text:span></text:p>
      <text:p text:style-name="P182"><text:span text:style-name="T183">8.3</text:span><text:span text:style-name="T184">. lietuvių kalbos funkcionavimo visuomenėje ir terminologijos tyrimai;</text:span></text:p>
      <text:p text:style-name="P185"><text:span text:style-name="T186">8.4</text:span><text:span text:style-name="T187">. lietuvių onomastikos tyrimai.</text:span></text:p>
      <text:p text:style-name="P188"><text:span text:style-name="T189">9</text:span><text:span text:style-name="T190">. Lietuvių literatūros ir tautosakos instituto mokslinių tyrimų kryptys yra šios:</text:span></text:p>
      <text:p text:style-name="P191"><text:span text:style-name="T192">9.1</text:span><text:span text:style-name="T193">. Lietuvos literatūros istorijos tyrimai;</text:span></text:p>
      <text:p text:style-name="P194"><text:span text:style-name="T195">9.2</text:span><text:span text:style-name="T196">. dabartinio literatūros proceso ir literatūros teorijos tyrimai;</text:span></text:p>
      <text:p text:style-name="P197"><text:span text:style-name="T198">9.3</text:span><text:span text:style-name="T199">. lietuvių tautosakos (dainuojamosios, pasakojamosios ir smulkiosios) istorinių ir teorinių problemų, tipologinių sistemų ir varijavimo procesų tyrimai.</text:span></text:p>
      <text:p text:style-name="P200"><text:span text:style-name="T201">10</text:span><text:span text:style-name="T202">. Lietuvos energetikos instituto mokslinių tyrimų kryptys yra šios:</text:span></text:p>
      <text:p text:style-name="P203"><text:span text:style-name="T204">10.1</text:span><text:span text:style-name="T205">. energetikos ūkio planavimo metodų kūrimas, energetikos objektų saugumo, patikimumo, poveikio aplinkai, efektyvaus energijos vartojimo ir atsinaujinančiųjų energijos šaltinių tyrimai;</text:span></text:p>
      <text:p text:style-name="P206"><text:span text:style-name="T207">10.2</text:span><text:span text:style-name="T208">. tyrimai šiluminės fizikos, skysčių ir dujų mechanikos ir metrologijos srityse;</text:span></text:p>
      <text:p text:style-name="P209"><text:span text:style-name="T210">10.3</text:span><text:span text:style-name="T211">. sudėtingų sistemų modeliavimas, jų valdymo metodikų ir kontrolės techninių priemonių kūrimas;</text:span></text:p>
      <text:p text:style-name="P212"><text:span text:style-name="T213">10.4</text:span><text:span text:style-name="T214">. energetikos sistemų konstrukcinių elementų ilgaamžiškumo ir naujų daugiafunkcinių medžiagų technologijų tyrimai;</text:span></text:p>
      <text:p text:style-name="P215"><text:span text:style-name="T216">10.5</text:span><text:span text:style-name="T217">. degimo ir plazminių procesų tyrimai kuro taupymo, aplinkos taršos mažinimo ir medžiagų terminio nukenksminimo srityse.</text:span></text:p>
      <text:p text:style-name="P218"><text:span text:style-name="T219">11</text:span><text:span text:style-name="T220">. Lietuvos istorijos instituto mokslinių tyrimų kryptys yra šios:</text:span></text:p>
      <text:p text:style-name="P221"><text:span text:style-name="T222">11.1</text:span><text:span text:style-name="T223">. Lietuvos visuomenės ir valstybės raida iki XXI amžiaus pradžios (istorija ir istoriografija, pagalbiniai istorijos mokslai ir t. t.);</text:span></text:p>
      <text:p text:style-name="P224"><text:span text:style-name="T225">11.2</text:span><text:span text:style-name="T226">. Lietuvos archeologija, proistorės tyrimai;</text:span></text:p>
      <text:p text:style-name="P227"><text:span text:style-name="T228">11.3</text:span><text:span text:style-name="T229">. etnologija: kultūrinis, socialinis ir teritorinis tapatumas;</text:span></text:p>
      <text:p text:style-name="P230"><text:span text:style-name="T231">11.4</text:span><text:span text:style-name="T232">. Lietuvos Metrikos ir kitų Lietuvos istorijos šaltinių tyrimas ir publikavimas;</text:span></text:p>
      <text:p text:style-name="P233"><text:span text:style-name="T234">11.5</text:span><text:span text:style-name="T235">. Lietuvos miestų atsiradimas, raida ir visuomeninė reikšmė.</text:span></text:p>
      <text:p text:style-name="P236"><text:span text:style-name="T237">12</text:span><text:span text:style-name="T238">. Lietuvos miškų instituto mokslinių tyrimų kryptys yra šios:</text:span></text:p>
      <text:p text:style-name="P239"><text:span text:style-name="T240">12.1</text:span><text:span text:style-name="T241">. miško ekosistemų biologinės įvairovės ir tvarumo tyrimai;</text:span></text:p>
      <text:p text:style-name="P242"><text:span text:style-name="T243">12.2</text:span><text:span text:style-name="T244">. miškų atkūrimo, produktyvumo didinimo, apsaugos ir naudojimo technologijos;</text:span></text:p>
      <text:p text:style-name="P245"><text:span text:style-name="T246">12.3</text:span><text:span text:style-name="T247">. miškų genetinių išteklių išsaugojimo, miško medžių selekcijos, miškų turtinimo ir miško atkūrimo technologijų tyrimai;</text:span></text:p>
      <text:p text:style-name="P248"><text:span text:style-name="T249">12.4</text:span><text:span text:style-name="T250">. miškų politika, socialinės ir ekonominės problemos nuosavybės rūšių kaitos sąlygomis.</text:span></text:p>
      <text:p text:style-name="P251"><text:span text:style-name="T252">13</text:span><text:span text:style-name="T253">. Lietuvos sodininkystės ir daržininkystės instituto mokslinių tyrimų kryptys yra šios:</text:span></text:p>
      <text:p text:style-name="P254"><text:span text:style-name="T255">13.1</text:span><text:span text:style-name="T256">. augalų biologijos ir biotechnologijos pagrindų plėtojimas, sodo ir daržo augalų veislių išvedimas, jų genofondo tyrimas, saugojimas ir turtinimas;</text:span></text:p>
      <text:p text:style-name="P257"><text:span text:style-name="T258">13.2</text:span><text:span text:style-name="T259">. sodo ir daržo augalų agrobiologiniai ir ekologiniai tyrimai, dauginimo ir auginimo technologijų kūrimas;</text:span></text:p>
      <text:p text:style-name="P260"><text:span text:style-name="T261">13.3</text:span><text:span text:style-name="T262">. vaisių, uogų ir daržovių kokybės tyrimai, jų laikymo ir perdirbimo būdų optimizavimas, biologiškai vertingų produktų kūrimas naudojant sodo ir daržo augalų bioįvairovę.</text:span></text:p>
      <text:p text:style-name="P263"><text:span text:style-name="T264">14</text:span><text:span text:style-name="T265">. Lietuvos žemdirbystės instituto mokslinių tyrimų kryptys yra šios:</text:span></text:p>
      <text:p text:style-name="P266"><text:span text:style-name="T267">14.1</text:span><text:span text:style-name="T268">. dirvožemio fizikinių, cheminių, biologinių savybių ir augalų mitybos procesų tyrimai, jų dėsningumų atskleidimas;</text:span></text:p>
      <text:p text:style-name="P269"><text:span text:style-name="T270">14.2</text:span><text:span text:style-name="T271">. augalų genetikos, biotechnologijos, fiziologijos, biochemijos ir selekcijos tyrimai, genetinių išteklių įvairovės išsaugojimas ir plėtra;</text:span></text:p>
      <text:p text:style-name="P272"><text:span text:style-name="T273">14.3</text:span><text:span text:style-name="T274">. kultūrinių augalų derliaus formavimosi ypatumų, agroekologijos ir regioninių žemdirbystės sistemų tyrimai.</text:span></text:p>
      <text:p text:style-name="P275"><text:span text:style-name="T276">15</text:span><text:span text:style-name="T277">. Matematikos ir informatikos instituto mokslinių tyrimų kryptys yra šios:</text:span></text:p>
      <text:p text:style-name="P278"><text:span text:style-name="T279">15.1</text:span><text:span text:style-name="T280">. tikimybių teorijos ir matematinės statistikos, finansų ir draudos matematikos, diferencialinių lygčių ir jų skaitmeninių sprendimo metodų bei matematinės logikos ir algoritmų teorijos problemų tyrimai;</text:span></text:p>
      <text:p text:style-name="P281"><text:span text:style-name="T282">15.2</text:span><text:span text:style-name="T283">. atpažinimo procesų ir duomenų analizės, daugiaekstremalių optimizavimo uždavinių bei multimedijos technologijų ir interaktyvių sistemų tyrimai;</text:span></text:p>
      <text:p text:style-name="P284"><text:span text:style-name="T285">15.3</text:span><text:span text:style-name="T286">. informatikos teorinių ir metodinių pagrindų, mokyklinės informatikos problemų, kompiuterizuotų sistemų ir kompiuterių tinklų inžinerijos metodų tyrimai ir taikymas naujoms informacinėms technologijoms kurti.</text:span></text:p>
      <text:p text:style-name="P287"><text:span text:style-name="T288">16</text:span><text:span text:style-name="T289">. Puslaidininkių fizikos instituto mokslinių tyrimų kryptys yra šios:</text:span></text:p>
      <text:p text:style-name="P290"><text:span text:style-name="T291">16.1</text:span><text:span text:style-name="T292">. naujų medžiagų tyrimas ir nanotechnologijų kūrimas;</text:span></text:p>
      <text:p text:style-name="P293"><text:span text:style-name="T294">16.2</text:span><text:span text:style-name="T295">. medžiagos ir elektromagnetinės spinduliuotės sąveikos, fliuktuacijų ir chaoso tyrimai;</text:span></text:p>
      <text:p text:style-name="P296"><text:span text:style-name="T297">16.3</text:span><text:span text:style-name="T298">. kietakūnių jutiklių ir energiją tausojančių technologijų kūrimas;</text:span></text:p>
      <text:p text:style-name="P299"><text:span text:style-name="T300">16.4</text:span><text:span text:style-name="T301">. informacinių technologijų, matavimo vienetų valstybinių etalonų ir pirminių matavimo metodų kūrimas.</text:span></text:p>
      <text:p text:style-name="P302"><text:span text:style-name="T303">17</text:span><text:span text:style-name="T304">. Socialinių tyrimų instituto mokslinių tyrimų kryptys yra šios:</text:span></text:p>
      <text:p text:style-name="P305"><text:span text:style-name="T306">17.1</text:span><text:span text:style-name="T307">. socialinių ekonominių procesų tyrimų teorija ir metodologija;</text:span></text:p>
      <text:p text:style-name="P308"><text:span text:style-name="T309">17.2</text:span><text:span text:style-name="T310">. makroekonominių procesų tyrimai;</text:span></text:p>
      <text:p text:style-name="P311"><text:span text:style-name="T312">17.3</text:span><text:span text:style-name="T313">. socialinės gerovės tyrimai;</text:span></text:p>
      <text:p text:style-name="P314"><text:span text:style-name="T315">17.4</text:span><text:span text:style-name="T316">. stratifikacinių procesų tyrimai;</text:span></text:p>
      <text:p text:style-name="P317"><text:span text:style-name="T318">17.5</text:span><text:span text:style-name="T319">. sociodemografinių procesų tyrimai;</text:span></text:p>
      <text:p text:style-name="P320"><text:span text:style-name="T321">17.6</text:span><text:span text:style-name="T322">. etnosocialinių procesų tyrimai.</text:span></text:p>
      <text:p text:style-name="P323"><text:span text:style-name="T324">______________</text:span></text:p>
      <text:p text:style-name="P3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3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9T10:49:00Z</meta:creation-date>
    <dc:date>2018-11-19T10:49:00Z</dc:date>
    <meta:template xlink:href="Normal.dotm" xlink:type="simple"/>
    <meta:editing-cycles>2</meta:editing-cycles>
    <meta:editing-duration>PT0S</meta:editing-duration>
    <meta:document-statistic meta:page-count="4" meta:paragraph-count="141" meta:word-count="1163" meta:character-count="9205" meta:row-count="340" meta:non-whitespace-character-count="8183"/>
  </office:meta>
</office:document-meta>
</file>