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31:1998 „GYDYTOJAS DIETOLOGAS. PAREIGOS, TEISĖS, KOMPETENCIJA IR ATSAKOMYBĖ“ PATVIRTINIMO</text:p>
      <text:p text:style-name="P12"/>
      <text:p text:style-name="P13">1998 m. gruodžio 22 d. Nr. 761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31:1998 „Gydytojas dietologas. Pareigos, teisės, kompetencija ir atsakomybė“.</text:span></text:p>
      <text:p text:style-name="P23"><text:span text:style-name="T24">2</text:span><text:span text:style-name="T25">. Patvirtinti MN 31:1998 įdiegimo priemonių p</text:span><text:span text:style-name="T26">laną.</text:span></text:p>
      <text:p text:style-name="P27"><text:span text:style-name="T28">3</text:span><text:span text:style-name="T29">. Sveikatos priežiūros įstaigų vadovams organizuoti šios normos įdiegimą nuo šio įsakymo paskelbimo „Valstybės žiniose“ ir užtikrinti gydytojo dietologo darbą, vadovaujantis normos nurodymais.</text:span></text:p>
      <text:p text:style-name="P30"><text:span text:style-name="T31">4</text:span><text:span text:style-name="T32">. Įsakymo vykdymą kontroliuoti viceministrui V.</text:span><text:span text:style-name="T33"><text:s/>Basiui.</text:span></text:p>
      <text:p text:style-name="P34"/>
      <text:p text:style-name="P35"/>
      <text:p text:style-name="P36"><text:span text:style-name="T37">Sveikatos apsaugos Ministras</text:span><text:span text:style-name="T38"><text:tab/>Mindaugas Stankevičiu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1:56:00Z</meta:creation-date>
    <dc:date>2015-09-24T21:56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804" meta:row-count="42" meta:non-whitespace-character-count="716"/>
  </office:meta>
</office:document-meta>
</file>