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SPALIO 11 D. NUTARIMO NR. 758 DALINIO PAKEITIMO</text:p>
      <text:p text:style-name="P12"/>
      <text:p text:style-name="P13">1994 m. balandžio 8 d. Nr. 26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3 m. spalio 11 d. nutarimą Nr. 758 „Dėl biudžetinių įstaigų ir organizacijų atleidimo nuo delspinigių mokėjimo“ (Žin., 1993, Nr.<text:s/></text:span><text:a xlink:href="https://www.e-tar.lt/portal/lt/legalAct/TAR.B28963484402" office:target-frame-name="_blank" xlink:show="new"><text:span text:style-name="T22">53-1036</text:span></text:a><text:span text:style-name="T23">, Nr.<text:s/></text:span><text:a xlink:href="https://www.e-tar.lt/portal/lt/legalAct/TAR.7117BCBAFD97" office:target-frame-name="_blank" xlink:show="new"><text:span text:style-name="T24">71-1337</text:span></text:a><text:span text:style-name="T25">), išdėstyti 4 punktą taip:</text:span></text:p>
      <text:p text:style-name="P26"><text:span text:style-name="T27">„</text:span><text:span text:style-name="T28">4</text:span><text:span text:style-name="T29">. Nustatyti, kad gyvenamųjų patalpų eksploatavimo įmonės, organizacijos ir bendrijos, laiku neapmokėjusios pateiktų sąskaitų už elektros ir šiluminę energiją, dujas, šaltą ir karštą vandenį bei kitas komunalines paslaugas, moka 0,5 procento delspinigius už kiekvieną pradelstą dieną. Delspinigiai skaičiuojami praėjus 40 dienų nuo einamojo mėnesio pabaigos“.</text:span></text:p>
      <text:p text:style-name="P30"/>
      <text:p text:style-name="P31"/>
      <text:p text:style-name="P32"/>
      <text:p text:style-name="P33">MINISTRAS PIRMININKAS<text:tab/>ADOLFAS ŠLEŽEVIČIUS</text:p>
      <text:p text:style-name="P34"/>
      <text:p text:style-name="P35"/>
      <text:p text:style-name="P36"/>
      <text:p text:style-name="P37">STATYBOS IR URBANISTIKOS MINISTRAS<text:tab/>JULIUS LAIC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3:45:00Z</meta:creation-date>
    <dc:date>2016-05-18T13:45:00Z</dc:date>
    <meta:template xlink:href="Normal" xlink:type="simple"/>
    <meta:editing-cycles>2</meta:editing-cycles>
    <meta:editing-duration>PT0S</meta:editing-duration>
    <meta:document-statistic meta:page-count="1" meta:paragraph-count="13" meta:word-count="152" meta:character-count="1092" meta:row-count="45" meta:non-whitespace-character-count="953"/>
  </office:meta>
</office:document-meta>
</file>