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VALSTYBINĖS MAISTO IR VETERINARIJOS TARNYBOS DIREKTORIAUS 2002 M. GEGUŽĖS 20 D. ĮSAKYMO NR. 236 „DĖL VETERINARIJOS REIKALAVIMŲ ŠVIEŽIAI MĖSAI, IMPORTUOJAMAI IŠ TREČIŲJŲ ŠALIŲ, PATVIRTINIMO“ PRIPAŽINIMO NETEKUSIU GALIOS</text:p>
      <text:p text:style-name="P11"/>
      <text:p text:style-name="P12">2004 m. spalio 27 d. Nr. B1-934</text:p>
      <text:p text:style-name="P13">Vilnius</text:p>
      <text:p text:style-name="P14"/>
      <text:p text:style-name="P15"/>
      <text:p text:style-name="P16"><text:span text:style-name="T17">Vadovaudamasis Lietuvos Respublikos veterinarijos įstatymu (Žin., 1992, Nr.<text:s/></text:span><text:a xlink:href="https://www.e-tar.lt/portal/lt/legalAct/TAR.97BDCD719E57" office:target-frame-name="_blank" xlink:show="new"><text:span text:style-name="T18">2-15</text:span></text:a><text:span text:style-name="T19">) ir atsižvelgdamas į 2004 m. sausio 6 d. Komisijos sprendimą 2004/212/EB, nustatantį Bendrijos sveikatos reikalavimus importuojant gyvulius, šviežią mėsą ir smulkintą mėsą iš trečiųjų šalių ir pakeičiantį sprendimus 79/542/EEB, 2000/572/EB ir 2000/585/EB,</text:span></text:p>
      <text:p text:style-name="P20"><text:span text:style-name="T21">pripažįstu</text:span><text:span text:style-name="T22"><text:s/>netekusiu galios Valstybinės maisto ir veterinarijos tarnybos direktoriaus 2002 m. gegužės 20 d. įsakymą Nr. 236 „Dėl Veterinarijos reikalavimų šviežiai mėsai, importuojamai iš trečiųjų šalių, patvirtinimo“ (Žin., 2002, Nr.<text:s/></text:span><text:a xlink:href="https://www.e-tar.lt/portal/lt/legalAct/TAR.AB40024F0F88" office:target-frame-name="_blank" xlink:show="new"><text:span text:style-name="T23">52-2036</text:span></text:a><text:span text:style-name="T24">).</text:span></text:p>
      <text:p text:style-name="P25"/>
      <text:p text:style-name="P26"/>
      <text:p text:style-name="P27"/>
      <text:p text:style-name="P28"><text:span text:style-name="T29">Direktorius</text:span><text:span text:style-name="T30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0T12:35:00Z</meta:creation-date>
    <dc:date>2017-04-20T12:35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0" meta:character-count="1132" meta:row-count="67" meta:non-whitespace-character-count="1010"/>
  </office:meta>
</office:document-meta>
</file>