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12 M. VASARIO 29 D. ĮSAKYMO NR. 4-19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irželio 28 d. Nr. 4-582<text:s/></text:p>
      <text:p text:style-name="P8">Vilnius</text:p>
      <text:p text:style-name="P9"/>
      <text:p text:style-name="P10"><text:span text:style-name="T11">Atsižvelgdamas į 2013 m. balandžio 30 d. projekto „Odontologijos inovacijų klasterio plėtra“, projekto kodas Nr. VP2-1.4-ŪM-01-K-01-019, finansavimo ir administravimo sutarties pakeitimo susitarimą dėl sutarties nutraukimo:</text:span></text:p>
      <text:p text:style-name="P12"><text:span text:style-name="T13">1</text:span><text:span text:style-name="T14">. P a k e i č i u Lietuvos Respublikos ūkio ministro 2012 m. vasario 29 d. įsakymą Nr. 4-19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F72EEECF1D22" office:target-frame-name="_blank" xlink:show="new"><text:span text:style-name="T15">19-160</text:span></text:a><text:span text:style-name="T16">) ir pripažįstu netekusiu galios 1.5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as</text:span><text:span text:style-name="T29"><text:tab/>Evaldas Gust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5T13:05:00Z</meta:creation-date>
    <dc:date>2015-09-15T13:05:00Z</dc:date>
    <meta:template xlink:href="Normal" xlink:type="simple"/>
    <meta:editing-cycles>2</meta:editing-cycles>
    <meta:editing-duration>PT0S</meta:editing-duration>
    <meta:document-statistic meta:page-count="1" meta:paragraph-count="4" meta:word-count="198" meta:character-count="1567" meta:row-count="27" meta:non-whitespace-character-count="1373"/>
  </office:meta>
</office:document-meta>
</file>