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LIEPOS 14 D. ĮSAKYMO NR. 1A-406 „DĖL VAISTINIO PREPARATO POREGISTRACINIO SAUGUMO TYRIMŲ VYKDYMO TVARKOS“ PAKEITIMO</text:p>
      <text:p text:style-name="P12"/>
      <text:p text:style-name="P13">2006 m. lapkričio 24 d. Nr. 1A-724</text:p>
      <text:p text:style-name="P14">Vilnius</text:p>
      <text:p text:style-name="P15"/>
      <text:p text:style-name="P16">1.<text:s/><text:span text:style-name="T17">Pakeičiu</text:span><text:s/>Valstybinės vaistų kontrolės tarnybos prie Lietuvos Respublikos sveikatos apsaugos ministerijos viršininko 2004 m. liepos 14 d. įsakymą Nr. 1A-406 „Dėl vaistinio preparato poregistracinio saugumo tyrimų vykdymo tvarkos“ (Žin., 2004, Nr.<text:s/><text:a xlink:href="https://www.e-tar.lt/portal/lt/legalAct/TAR.9F4C40796F97" office:target-frame-name="_blank" xlink:show="new"><text:span text:style-name="T18">113-4265</text:span></text:a>):</text:p>
      <text:p text:style-name="P19">1.1. išdėstau preambulę taip:</text:p>
      <text:p text:style-name="P20">„Vadovaudamasis Lietuvos Respublikos farmacijos įstatymo (Žin., 2006, Nr.<text:s/><text:a xlink:href="https://www.e-tar.lt/portal/lt/legalAct/TAR.FF33B3BF23DD" office:target-frame-name="_blank" xlink:show="new"><text:span text:style-name="T21">78-3056</text:span></text:a>) 54 straipsnio 2 dalies 4 punktu bei atsižvelgdamas į Europos Komisijos paskelbtų taisyklių dėl vaistinių preparatų reglamentavimo Europos Sąjungoje IX tome „Farmakologinis budrumas“ rekomendacijas:“;</text:p>
      <text:p text:style-name="P22">1.2. laikau netekusiais galios 1.3, 3 ir 5 punktus;</text:p>
      <text:p text:style-name="P23">1.3. tekste vietoj žodžių „vaistinio registravimo liudijimo turėtojas“ įrašau atitinkamu linksniu žodžius „vaistinio preparato rinkodaros teisės turėtojas“;</text:p>
      <text:p text:style-name="P24">1.4. 2 punkte po žodžių „Valstybinės vaistų kontrolės tarnybos prie Lietuvos Respublikos sveikatos apsaugos ministerijos“ įrašau žodžius „(toliau – VVKT)“.</text:p>
      <text:p text:style-name="P25">2.<text:s/><text:span text:style-name="T26">Pakeičiu</text:span><text:s/>nurodytuoju įsakymu patvirtintas Nuostatas dėl vaistinio preparato poregistracinio saugumo tyrimų vykdymo:</text:p>
      <text:p text:style-name="P27">2.1. panaikinu preambulę;</text:p>
      <text:p text:style-name="P28">2.2. pakeičiu 1 punktą ir išdėstau taip:</text:p>
      <text:p text:style-name="P29">„1. Poregistraciniams saugumo klinikiniams tyrimams šios nuostatos netaikomos.“;</text:p>
      <text:p text:style-name="P30">2.3. 2 punkto pirmoje pastraipoje po žodžių „turi pateikti“ vietoj žodžių santrumpos „VVKT“ įrašyti žodžius „Valstybinei vaistų kontrolės tarnybai prie Lietuvos Respublikos sveikatos apsaugos ministerijos (toliau – VVKT)“;</text:p>
      <text:p text:style-name="P31">2.4. tekste vietoj žodžio „vaistas“ įrašau atitinkamu linksniu žodžius „vaistinis preparatas“;</text:p>
      <text:p text:style-name="P32">2.5. tekste vietoj žodžių santrumpos „VPST“ įrašau atitinkamu linksniu žodžius „vaistinio preparato poregistracinio saugumo tyrimas“;</text:p>
      <text:p text:style-name="P33">2.6. 2 punkto pirmoje pastraipoje vietoj žodžių „Vaistinio preparato registravimo liudijimo turėtojas (toliau – RLT)“ įrašau žodžius „Vaistinio preparato rinkodaros teisės turėtojas“;</text:p>
      <text:p text:style-name="P34">2.7. tekste vietoj žodžių santrumpos „RLT“ įrašau atitinkamu linksniu žodžius „vaistinio preparato rinkodaros teisės turėtojas“;</text:p>
      <text:p text:style-name="P35">2.8. tekste vietoj žodžių santrumpos „NRV“ įrašau atitinkamu linksniu žodžius „nepageidaujama reakcija“;</text:p>
      <text:p text:style-name="P36">2.9. 6.3. punkto antroje pastraipoje išbraukiu žodžius „į vaistą“;</text:p>
      <text:p text:style-name="P37">2.10. 8 punkto penktą pastraipą išdėstau taip:</text:p>
      <text:p text:style-name="P38">„Tyrimo užsakovas privalo užtikrinti duomenų apie pastebėtas nepageidaujamas reakcijas teikimą VVKT, laikantis Lietuvos Respublikos sveikatos apsaugos ministro nustatytos tvarkos“;</text:p>
      <text:p text:style-name="P39">2.11. panaikinu 8 punkto šeštą pastraipą ir ankstesnę septintą šio punkto pastraipą laikau šio punkto šešta pastraipa.</text:p>
      <text:p text:style-name="P40"/>
      <text:p text:style-name="P41"/>
      <text:p text:style-name="P42">L. E. VIRŠININKO PAREIGAS<text:tab/>JŪRATĖ KULBER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user</dc:creator>
    <meta:creation-date>2016-12-09T09:42:00Z</meta:creation-date>
    <dc:date>2016-12-09T09:42:00Z</dc:date>
    <meta:template xlink:href="Normal.dotm" xlink:type="simple"/>
    <meta:editing-cycles>2</meta:editing-cycles>
    <meta:editing-duration>PT0S</meta:editing-duration>
    <meta:document-statistic meta:page-count="1" meta:paragraph-count="26" meta:word-count="400" meta:character-count="3172" meta:row-count="93" meta:non-whitespace-character-count="2798"/>
  </office:meta>
</office:document-meta>
</file>