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0.0416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TARPININKŲ PATEIKIAMŲ BENDROSIOS DEKLARACIJOS DUOMENŲ RINKINIŲ STRUKTŪRŲ APRAŠYMO, PATVIRTINTO MUITINĖS DEPARTAMENTO DIREKTORIAUS 2001 M. SPALIO 1 D. ĮSAKYMU NR. 593 DALINIO PAKEITIMO</text:p>
      <text:p text:style-name="P12"/>
      <text:p text:style-name="P13">2001 m. spalio 22 d. Nr. 653</text:p>
      <text:p text:style-name="P14">Vilnius</text:p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tarpininkų pateikiamų bendrosios deklaracijos duomenų rinkinių struktūrų aprašymą, patvirtintą Muitinės departamento direktoriaus 2001 m. spalio 1 d. įsakymu Nr. 593 „Dėl Muitinės tarpininkų pateikiamų bendrosios deklaracijos duomenų rinkinių struktūrų aprašymo patvirtinimo“ (Žin., 2001, Nr.<text:s/></text:span><text:a xlink:href="https://www.e-tar.lt/portal/lt/legalAct/TAR.A14B673F47E8" office:target-frame-name="_blank" xlink:show="new"><text:span text:style-name="T21">85-3007</text:span></text:a><text:span text:style-name="T22">):</text:span></text:p>
      <text:p text:style-name="P23"><text:span text:style-name="T24">1.1</text:span><text:span text:style-name="T25">. BDKT_1. DBF struktūros aprašymo septintoje pastraipoje vietoj žodžių<text:s/></text:span><text:span text:style-name="T26">„</text:span><text:span text:style-name="T27">MT_LIUD Character 6 Muitinės tarpininko liudijimo numeris“ įrašau žodžius<text:s/></text:span><text:span text:style-name="T28">„</text:span><text:span text:style-name="T29">MT_LIUD Character 10 Muitinės tarpininko atstovo pažymos numeris“ ir ją išdėstau taip:</text:span></text:p>
      <text:p text:style-name="P30"><text:span text:style-name="T31">„</text:span><text:span text:style-name="T32">7</text:span><text:span text:style-name="T33">. MT_LIUD Character 10 Muitinės tarpininko atstovo pažymos numeris“;</text:span></text:p>
      <text:p text:style-name="P34"><text:span text:style-name="T35">1.2</text:span><text:span text:style-name="T36">. BDKT_4. BDF struktūros aprašymo pirmoje pastraipoje vietoj žodžių „REG_NUM Character 15“ įrašau žodžius<text:s/></text:span><text:span text:style-name="T37">„</text:span><text:span text:style-name="T38"><text:s/>REG_NUM Character 19“ ir ją išdėstau taip:</text:span></text:p>
      <text:p text:style-name="P39"><text:span text:style-name="T40">„</text:span><text:span text:style-name="T41">1</text:span><text:span text:style-name="T42">. REG_NUM Character 19 BDK registracijos numeris. Sutampa su BDKT_1. DBF lauku“</text:span></text:p>
      <text:p text:style-name="P43"><text:span text:style-name="T44">2</text:span><text:span text:style-name="T45">.<text:s/></text:span><text:span text:style-name="T46">Pavedu</text:span><text:span text:style-name="T47"><text:s/>Muitinės informacinių sistemų centro direktoriui V. Kaškeliui įsakymą paskelbti oficialiame leidinyje „Valstybės žinios“ ir interneto Muitinės departamento tinklapyje.</text:span></text:p>
      <text:p text:style-name="P48"><text:span text:style-name="T49">3</text:span><text:span text:style-name="T50">. Šis įsakymas įsigalioja nuo 2001 m. spalio 29 d.</text:span></text:p>
      <text:p text:style-name="P51"/>
      <text:p text:style-name="P52"/>
      <text:p text:style-name="P53"/>
      <text:p text:style-name="P54">DIREKTORIUS<text:tab/>VALERIJONAS VALIC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1:44:00Z</meta:creation-date>
    <dc:date>2016-12-13T11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586" meta:row-count="51" meta:non-whitespace-character-count="1397"/>
  </office:meta>
</office:document-meta>
</file>