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ab-stops>
          <style:tab-stop style:type="left" style:position="0.5965in"/>
        </style:tab-stops>
      </style:paragraph-properties>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widows="0" fo:orphans="0" fo:text-align="justify" fo:text-indent="0.3937in" fo:background-color="#FFFFFF"/>
    </style:style>
    <style:style style:name="T12" style:parent-style-name="DefaultParagraphFont" style:family="text">
      <style:text-properties fo:letter-spacing="0.0416in"/>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text-align="justify" fo:text-indent="0.3937in" fo:background-color="#FFFFFF"/>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background-color="#FFFFFF">
        <style:tab-stops>
          <style:tab-stop style:type="right" style:position="6.2993in"/>
        </style:tab-stops>
      </style:paragraph-properties>
    </style:style>
    <style:style style:name="P50" style:parent-style-name="Normal" style:family="paragraph">
      <style:paragraph-properties fo:text-align="center"/>
    </style:style>
  </office:automatic-styles>
  <office:body>
    <office:text text:use-soft-page-breaks="true">
      <text:p text:style-name="P1">LIETUVOS RESPUBLIKOS ŠVIETIMO IR MOKSLO MINISTRO</text:p>
      <text:p text:style-name="P2">ĮSAKYMAS</text:p>
      <text:p text:style-name="P3"/>
      <text:p text:style-name="P4"><text:span text:style-name="T5">DĖL ŠVIETIMO IR MOKSLO MINISTRO 2007 M. GEGUŽĖS 2 D. ĮSAKYMO NR. ISAK-805 „DĖL VAIKŲ SOCIALIZACIJOS PROGRAMŲ RĖMIMO KONKURSO TVARKOS APRAŠO PATVIRTINIMO“ PAKEITIMO IR VAIKŲ SOCIALIZACIJOS PROGRAMŲ RĖMIMO 2008 METAIS KONKURSO PASKELBIMO</text:span></text:p>
      <text:p text:style-name="P6"/>
      <text:p text:style-name="P7">2008 m. sausio 17 d. Nr. ISAK-110<text:s/></text:p>
      <text:p text:style-name="P8">Vilnius</text:p>
      <text:p text:style-name="Normal"/>
      <text:p text:style-name="P9">Įgyvendindama Vaikų socializacijos programų rėmimo konkurso tvarkos aprašo, patvirtinto Lietuvos Respublikos švietimo ir mokslo ministro 2007 m. gegužės 2 d. įsakymu Nr. ISAK-805 (Žin., 2007, Nr.<text:s/><text:a xlink:href="https://www.e-tar.lt/portal/lt/legalAct/TAR.AC799B78AD7E" office:target-frame-name="_blank" xlink:show="new"><text:span text:style-name="T10">49-1910</text:span></text:a>), 10 punktą:</text:p>
      <text:p text:style-name="P11">1.<text:s/><text:span text:style-name="T12">Skelbiu</text:span><text:s/>Vaikų socializacijos programų rėmimo 2008 m. konkursą. Vaikų socializacijos programų paraiškos teikiamos iki 2008 m. vasario 1 d.</text:p>
      <text:p text:style-name="P13">2.<text:s/><text:span text:style-name="T14">Pakeičiu</text:span><text:s/>Vaikų socializacijos programų rėmimo konkurso tvarkos aprašą, patvirtintą Lietuvos Respublikos švietimo ir mokslo ministro 2007 m. gegužės 2 d. įsakymu Nr. ISAK-805 „Dėl Vaikų socializacijos programų rėmimo konkurso tvarkos aprašo patvirtinimo“ (Žin., 2007, Nr.<text:s/><text:a xlink:href="https://www.e-tar.lt/portal/lt/legalAct/TAR.AC799B78AD7E" office:target-frame-name="_blank" xlink:show="new"><text:span text:style-name="T15">49-1910</text:span></text:a>):</text:p>
      <text:p text:style-name="P16">2.1. Išdėstau 8 punktą taip:</text:p>
      <text:p text:style-name="P17">„8. Lietuvos Respublikos švietimo ir mokslo ministerijos (toliau – Ministerija) skiriamomis lėšomis Programoms vykdyti iš dalies galima finansuoti vaikų (iš globos namų ir nepasiturinčių šeimų) dalyvavimą Programose.“</text:p>
      <text:p text:style-name="P18">2.2. Išdėstau 12.1 punktą taip:</text:p>
      <text:p text:style-name="P19">„12.1. šalies (veikloje dalyvauja vaikai iš trijų ir daugiau apskričių) Programoms;“.</text:p>
      <text:p text:style-name="P20">2.3. Išdėstau 13 punktą taip:</text:p>
      <text:p text:style-name="P21">„13. 12.1 ir 12.2 punktų Programų paraiškos (1 priedas) teikiamos Lietuvos jaunimo turizmo centrui (toliau – Centras), Filaretų g. 17, LT-01207 Vilnius.“</text:p>
      <text:p text:style-name="P22">2.4. Išdėstau 14 punktą taip:</text:p>
      <text:p text:style-name="P23">„14. 12.3 punkto Programų paraiškos teikiamos atitinkamos savivaldybės administracijai. Įstaigos, kurių steigėjas yra apskrities viršininko administracija ar kitos institucijos, Programų paraiškas teikia savivaldybei, kurios teritorijoje yra įstaiga.“</text:p>
      <text:p text:style-name="P24">2.5. Išdėstau 15 punktą taip:</text:p>
      <text:p text:style-name="P25">„15. Vaikų socializacijos programų rėmimo konkursui pateikiama:</text:p>
      <text:p text:style-name="P26">15.1. užpildyta paraiškos forma;</text:p>
      <text:p text:style-name="P27">15.2. juridinio asmens registravimo pažymėjimo kopija;</text:p>
      <text:p text:style-name="P28">15.3. juridinio asmens įstatų (nuostatų) kopija;</text:p>
      <text:p text:style-name="P29">15.4. higienos paso kopija (stacionarioms stovykloms);</text:p>
      <text:p text:style-name="P30">15.5. Programų vadovo gyvenimo aprašymas;</text:p>
      <text:p text:style-name="P31">15.6. Programos aprašymas.“</text:p>
      <text:p text:style-name="P32">2.6. Papildau šiuo 21.6 punktu:</text:p>
      <text:p text:style-name="P33">„21.6. Programoms, numatančioms užimti vaikus iš globos namų ir nepasiturinčių šeimų.“</text:p>
      <text:p text:style-name="P34">2.7. Išdėstau 24 punktą taip:</text:p>
      <text:p text:style-name="P35">„24. Kiekviena Programa vertinama trijų nepriklausomų recenzentų pagal Centro/savivaldybės administracijos nustatytą formą.“</text:p>
      <text:p text:style-name="P36">2.8. Išdėstau 28.1 punktą taip:</text:p>
      <text:p text:style-name="P37">„28.1. sudaro lėšų skyrimo sutartis ir jas perveda šalies Programų ir stacionarioms vaikų vasaros stovyklų Konkursą laimėjusiems vykdytojams pagal formą (2 priedas);“.</text:p>
      <text:p text:style-name="P38">2.9. Išdėstau 33 punktą taip:</text:p>
      <text:p text:style-name="P39">„33. Vykdant programas sąmatose galima numatyti išlaidas darbo užmokesčiui,<text:s/><text:soft-page-break/>faktinėms socialinio draudimo įmokoms, prekėms ir paslaugoms. Savivaldybių administracijos sąmatose gali numatyti lėšų Programoms administruoti (iki 4 proc. gautų lėšų).“</text:p>
      <text:p text:style-name="P40">2.10. Išdėstau 43 punkto pirmąją pastraipą taip:</text:p>
      <text:p text:style-name="P41">„43. Stacionarių vaikų vasaros stovyklų Programų vykdytojai Centrui pateikia:“.</text:p>
      <text:p text:style-name="P42">2.11. Papildau šiuo 43.3 punktu:</text:p>
      <text:p text:style-name="P43">„43.3. nepanaudotas lėšas turi grąžinti Centrui iki ketvirto ketvirčio pirmo mėnesio 10 dienos.“</text:p>
      <text:p text:style-name="P44">2.12. Išdėstau 45 punktą taip:</text:p>
      <text:p text:style-name="P45">„45. Šalies Programų vykdytojai ir savivaldybių administracijos Programų 12.3.2 punkto galutinę biudžeto išlaidų sąmatos įvykdymo ataskaitą pagal formą Nr. 2, Programų veiklos ataskaitą (5 priedas), lėšų panaudojimo ataskaitą (6 priedas) Centrui pateikia iki kitų metų pirmo mėnesio 5 dienos.“</text:p>
      <text:p text:style-name="P46">2.13. Išdėstau 46 punktą taip:</text:p>
      <text:p text:style-name="P47">„46. Nepanaudotas lėšas šalies Programų vykdytojai ir savivaldybių administracijos turi grąžinti iki ketvirto ketvirčio trečio mėnesio 10 dienos Centrui.“</text:p>
      <text:p text:style-name="P48">2.14. Įrašau Vaikų socializacijos programų rėmimo konkurso tvarkos aprašo 1 priedo 3 Programų grupės 1 eilutėje vietoj žodžių „Šalies, tarptautinių vaikų vasaros poilsio socializacijos“ žodžius „Šalies vaikų socializacijos programos (veikloje dalyvauja vaikai iš trijų ir daugiau apskričių).“</text:p>
      <text:p text:style-name="Normal"/>
      <text:p text:style-name="P49">ŠVIETIMO IR MOKSLO MINISTRĖ<text:tab/>ROMA ŽAKAITIENĖ</text:p>
      <text:p text:style-name="Normal"/>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6-09T12:30:00Z</meta:creation-date>
    <dc:date>2016-06-09T12:30:00Z</dc:date>
    <meta:template xlink:href="Normal" xlink:type="simple"/>
    <meta:editing-cycles>2</meta:editing-cycles>
    <meta:editing-duration>PT0S</meta:editing-duration>
    <meta:document-statistic meta:page-count="2" meta:paragraph-count="58" meta:word-count="555" meta:character-count="4315" meta:row-count="152" meta:non-whitespace-character-count="3818"/>
  </office:meta>
</office:document-meta>
</file>