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TURTO VERTINTOJŲ ATESTACIJOS KOMISIJOS NUOSTATŲ PATVIRTINIMO</text:p>
      <text:p text:style-name="P13"/>
      <text:p text:style-name="P14">1995 m. birželio 23 d. Nr. 895</text:p>
      <text:p text:style-name="P15">Vilnius</text:p>
      <text:p text:style-name="P16"/>
      <text:p text:style-name="P17"><text:span text:style-name="T18">Siekdama įdiegti Lietuvos Respublikoje turto vertės nustatymo sistemą, pagrįstą tarptautiniais turto vertinimo metodais bei kriterijais, Lietuvos Respublikos Vyriausybė<text:s/></text:span><text:span text:style-name="T19">nutari</text:span><text:span text:style-name="T20">a:</text:span></text:p>
      <text:p text:style-name="P21"><text:span text:style-name="T22">1</text:span><text:span text:style-name="T23">. Patvirtinti Turto vertintojų atestacijos komisijos nuostatus (pridedama).</text:span></text:p>
      <text:p text:style-name="P24"><text:span text:style-name="T25">2</text:span><text:span text:style-name="T26">. Nustatyti, kad:</text:span></text:p>
      <text:p text:style-name="P27"><text:span text:style-name="T28">2.1</text:span><text:span text:style-name="T29">. Bendruosiuose turto vertės nustatymo principuose, patvirtintuose Lietuvos Respublikos Vyriausybės 1995 m. kovo 28 d. nutarimu Nr. 440 „Dėl turto vertės nustatymo“ (Žin., 1995, Nr.<text:s/></text:span><text:a xlink:href="https://www.e-tar.lt/portal/lt/legalAct/TAR.DA7F32F2AA06" office:target-frame-name="_blank" xlink:show="new"><text:span text:style-name="T30">29-652</text:span></text:a><text:span text:style-name="T31">), nurodytais atvejais, išskyrus valstybinės žemės vertinimą, nuo 1996 m. sausio 1 d. galioja tik tas turto vertės nustatymas, kurį atlieka turto vertintojai, turintys Turto vertintojų atestacijos komisijos išduotus ar jos pripažintus kvalifikacinius turto vertinimo pažymėjimus;</text:span></text:p>
      <text:p text:style-name="P32"><text:span text:style-name="T33">2.2</text:span><text:span text:style-name="T34">. Bendraisiais turto vertės nustatymo principais, patvirtintais Lietuvos Respublikos Vyriausybės 1995 m. kovo 28 d. nutarimu Nr. 440, privaloma vadovautis nuo 1996 m. sausio 1 dienos.</text:span></text:p>
      <text:p text:style-name="P35"><text:span text:style-name="T36">3</text:span><text:span text:style-name="T37">. Leisti Finansų ministerijai imti iš turto vertintojų jos nustatyto dydžio užmokestį už kvalifikacinių egzaminų laikymą kvalifikacinių turto vertinimo pažymėjimų parengimo, laikinųjų darbo grupių apmokėjimo ir kitoms išlaidoms, susijusioms su Turto vertintojų atestacijos komisijos funkcijomis, padengti.</text:span></text:p>
      <text:p text:style-name="P38"/>
      <text:p text:style-name="P39"/>
      <text:p text:style-name="P40">MINISTRAS PIRMININKAS<text:tab/>ADOLFAS ŠLEŽEVIČIUS</text:p>
      <text:p text:style-name="P41"/>
      <text:p text:style-name="P42">FINANSŲ MINISTRAS<text:tab/>REINOLDIJUS ŠARKINAS</text:p>
      <text:soft-page-break/>
      <text:p text:style-name="P43">PATVIRTINTA</text:p>
      <text:p text:style-name="P49">Lietuvos Respublikos Vyriausybės</text:p>
      <text:p text:style-name="P50">1995 m. birželio 23 d. nutarimu Nr. 895</text:p>
      <text:p text:style-name="P51"/>
      <text:p text:style-name="P52"><text:span text:style-name="T53">TURTO VERTINTOJŲ ATESTACIJOS KOMISIJOS NUOSTATAI</text:span></text:p>
      <text:p text:style-name="P54"/>
      <text:p text:style-name="P55"><text:span text:style-name="T56">BENDROJI DALIS</text:span></text:p>
      <text:p text:style-name="P57"/>
      <text:p text:style-name="P58"><text:span text:style-name="T59">1</text:span><text:span text:style-name="T60">. Turto vertintojų atestacijos komisija (toliau vadinama – komisija) steigiama prie Finansų ministerijos. Komisija sudaroma iš valstybės institucijų specialistų, turto vertintojų profesinių organizacijų bei mokslo institucijų atstovų.</text:span></text:p>
      <text:p text:style-name="P61"><text:span text:style-name="T62">2</text:span><text:span text:style-name="T63">. Komisijos tikslas – diegti Lietuvos Respublikoje nekilnojamojo ir kilnojamojo turto bei verslo vertės nustatymo sistemą, pagrįstą tarptautiniais turto vertinimo metodais bei kriterijais, taip pat atestuoti turto vertintojus.</text:span></text:p>
      <text:p text:style-name="P64"><text:span text:style-name="T65">3</text:span><text:span text:style-name="T66">. Komisija savo veikloje vadovaujasi Lietuvos Respublikos įstatymais, Lietuvos Respublikos Vyriausybės nutarimais, Ministro Pirmininko potvarkiais, kitais teisės aktais, taip pat šiais nuostatais.</text:span></text:p>
      <text:p text:style-name="P67"/>
      <text:p text:style-name="P68"><text:span text:style-name="T69">KOMISIJOS FUNKCIJOS</text:span></text:p>
      <text:p text:style-name="P70"/>
      <text:p text:style-name="P71"><text:span text:style-name="T72">4</text:span><text:span text:style-name="T73">. Komisija atlieka šias funkcijas:</text:span></text:p>
      <text:p text:style-name="P74"><text:span text:style-name="T75">4.1</text:span><text:span text:style-name="T76">. rengia pasiūlymus dėl turto vertės nustatymo sistemos diegimo bei tobulinimo;</text:span></text:p>
      <text:p text:style-name="P77"><text:span text:style-name="T78">4.2</text:span><text:span text:style-name="T79">. teikia pasiūlymus Finansų ministerijai, kitoms suinteresuotoms ministerijoms, departamentams, valstybinėms tarnyboms dėl teisės aktų, reglamentuojančių turto vertės nustatymą, rengimo bei tobulinimo, taip pat vertina parengtus projektus šiais klausimais;</text:span></text:p>
      <text:p text:style-name="P80"><text:span text:style-name="T81">4.3</text:span><text:span text:style-name="T82">. aprobuoja turto vertintojo profesinės etikos kodeksą, kuriuo vadovaujasi atestuodama turto vertintojus;</text:span></text:p>
      <text:p text:style-name="P83"><text:span text:style-name="T84">4.4</text:span><text:span text:style-name="T85">. parengia ir teikia finansų ministrui tvirtinti turto vertintojų atestacijos nuostatus;</text:span></text:p>
      <text:p text:style-name="P86"><text:span text:style-name="T87">4.5</text:span><text:span text:style-name="T88">. svarsto ir teikia pasiūlymus mokslo ir mokymo įstaigoms bei profesinėms organizacijoms dėl turto vertintojų rengimo bei kvalifikacijos kėlimo;</text:span></text:p>
      <text:p text:style-name="P89"><text:span text:style-name="T90">4.6</text:span><text:span text:style-name="T91">. atestuoja ir peratestuoja turto vertintojus, sustabdo ar panaikina kvalifikacinių turto vertinimo pažymėjimų galiojimą;</text:span></text:p>
      <text:p text:style-name="P92"><text:span text:style-name="T93">4.7</text:span><text:span text:style-name="T94">. tvarko kvalifikacinių turto vertinimo pažymėjimų registrą.</text:span></text:p>
      <text:p text:style-name="P95"/>
      <text:p text:style-name="P96"><text:span text:style-name="T97">KOMISIJOS TEISĖS</text:span></text:p>
      <text:p text:style-name="P98"/>
      <text:p text:style-name="P99"><text:span text:style-name="T100">5</text:span><text:span text:style-name="T101">. Komisija turi teisę:</text:span></text:p>
      <text:p text:style-name="P102"><text:span text:style-name="T103">5.1</text:span><text:span text:style-name="T104">. gauti iš valstybės ir savivaldos institucijų bei turto vertintojų informaciją, kurios reikia komisijos funkcijoms vykdyti;</text:span></text:p>
      <text:p text:style-name="P105"><text:span text:style-name="T106">5.2</text:span><text:span text:style-name="T107">. kviesti į komisijos posėdžius reikalingus specialistus bei ekspertus.</text:span></text:p>
      <text:p text:style-name="P108"/>
      <text:p text:style-name="P109"><text:span text:style-name="T110">KOMISIJOS DARBO ORGANIZAVIMAS</text:span></text:p>
      <text:p text:style-name="P111"/>
      <text:p text:style-name="P112"><text:span text:style-name="T113">6</text:span><text:span text:style-name="T114">. Komisija sudaroma trejiems metams iš 13 asmenų, iš jų valstybės institucijoms atstovauja 7 nariai, turto vertintojų profesinėms organizacijoms – 4 nariai ir mokslo institucijoms – 2 nariai. Komisijos personalinę sudėtį tvirtina, komisijos pirmininką bei pavaduotoją skiria finansų ministras savo įsakymu.</text:span></text:p>
      <text:p text:style-name="P115"><text:span text:style-name="T116">7</text:span><text:span text:style-name="T117">. Nepasibaigus įgaliojimams, komisija gali siūlyti finansų ministrui bet kurį komisijos narį pakeisti kitu, o institucija – tik savo atstovą tai pačiai institucijai atstovaujančiu nariu. Nepasibaigus įgaliojimams, komisijos narys gali pareikšti finansų ministrui pageidavimą atsistatydinti iš komisijos narių.</text:span></text:p>
      <text:p text:style-name="P118"><text:span text:style-name="T119">8</text:span><text:span text:style-name="T120">. Komisijos posėdžiams vadovauja pirmininkas, o jo nesant – pirmininko pavaduotojas.</text:span></text:p>
      <text:p text:style-name="P121"><text:span text:style-name="T122">9</text:span><text:span text:style-name="T123">. Komisijos posėdžiai šaukiami ne rečiau kaip kartą per 2 mėnesius. Komisijos pirmininko iniciatyva arba komisijos narių daugumai pareikalavus komisijos posėdžiai gali būti šaukiami ir dažniau.</text:span></text:p>
      <text:p text:style-name="P124"><text:span text:style-name="T125">10</text:span><text:span text:style-name="T126">. Posėdžio darbotvarkė komisijos nariams pateikiama ne vėliau kaip prieš 5 darbo dienas iki posėdžio.</text:span></text:p>
      <text:p text:style-name="P127"><text:span text:style-name="T128">11</text:span><text:span text:style-name="T129">. Posėdžio sprendimai yra teisėti, jei jame dalyvauja daugiau kaip pusė komisijos narių. Sprendimai priimami komisijos narių balsų dauguma. Balsams pasiskirsčius po lygiai, lemia posėdžio pirmininko balsas.</text:span></text:p>
      <text:p text:style-name="P130"><text:span text:style-name="T131">12</text:span><text:span text:style-name="T132">. Posėdžio sprendimai įforminami protokolais. Protokolai saugomi Finansų ministerijoje.</text:span></text:p>
      <text:p text:style-name="P133"><text:span text:style-name="T134">13</text:span><text:span text:style-name="T135">. Prireikus rengti teisės aktus, numatyti turto vertinimo sistemos diegimo technologiją ar metodiką, komisija gali siūlyti sudaryti laikinąsias darbo grupes. Laikinųjų darbo grupių personalinę sudėtį komisijos teikimu tvirtina finansų ministras. Apmokėjimą už atliktą darbą darbo grupių nariams komisijos teikimu numato Finansų ministerija.</text:span></text:p>
      <text:p text:style-name="P136"><text:span text:style-name="T137">14</text:span><text:span text:style-name="T138">. Komisiją techniškai aptarnauja Finansų ministerija.</text:span></text:p>
      <text:p text:style-name="P139"><text:span text:style-name="T140">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8T06:48:00Z</meta:creation-date>
    <dc:date>2019-08-28T06:48:00Z</dc:date>
    <meta:template xlink:href="Normal.dotm" xlink:type="simple"/>
    <meta:editing-cycles>2</meta:editing-cycles>
    <meta:editing-duration>PT0S</meta:editing-duration>
    <meta:document-statistic meta:page-count="3" meta:paragraph-count="77" meta:word-count="647" meta:character-count="5379" meta:row-count="171" meta:non-whitespace-character-count="4809"/>
  </office:meta>
</office:document-meta>
</file>