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TARPTAUTINĖS SUTARTIES DĖL MAISTO IR ŽEMĖS ŪKIO PASKIRTIES AUGALŲ GENETINIŲ IŠTEKLIŲ RATIFIKAVIMO</text:p>
      <text:p text:style-name="P13">Į S T A T Y M A S</text:p>
      <text:p text:style-name="P14"/>
      <text:p text:style-name="P15">2005 m. balandžio 21 d. Nr. X-16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Tarptautin</text:span><text:span text:style-name="T22">ės sutarties ratifikavimas</text:span></text:p>
      <text:p text:style-name="P23"><text:span text:style-name="T24">Lietuvos Respublikos Seimas, vadovaudamasis Lietuvos Respublikos Konstitucijos 67 straipsnio 16 punktu, 138 straipsnio 1 dalies 6 punktu ir atsižvelgdamas į Respublikos Prezidento 2005 m. vasario 24 d. dekretą Nr. 209, ratifiku</text:span><text:span text:style-name="T25">oja Tarptautinę sutartį dėl maisto ir žemės ūkio paskirties augalų genetinių išteklių, priimtą 2002 m. lapkričio 3 d. Romoje.</text:span></text:p>
      <text:p text:style-name="P26"/>
      <text:p text:style-name="P27"><text:span text:style-name="T28">2</text:span><text:span text:style-name="T29"><text:s/>straipsnis.<text:s/></text:span><text:span text:style-name="T30">Lietuvos Respublikos pareiškimas</text:span></text:p>
      <text:p text:style-name="P31"><text:span text:style-name="T32">Lietuvos Respublikos Seimas, vadovaudamasis Tarptautinės sutarties dėl mai</text:span><text:span text:style-name="T33">sto ir žemės ūkio paskirties augalų genetinių išteklių 12 straipsnio 3 dalies d punktu, pareiškia, jog maisto ir žemės ūkio paskirties augalų genetiniams ištekliams arba jų genetinėms ar sudedamosioms dalims, kuriems buvo taikomos naujovės, gali būti taiko</text:span><text:span text:style-name="T34">mos intelektinės nuosavybės teisės laikantis joms taikomų kriterijų.</text:span></text:p>
      <text:p text:style-name="P35"/>
      <text:p text:style-name="P36"><text:span text:style-name="T37">3</text:span><text:span text:style-name="T38"><text:s/>straipsnis.<text:s/></text:span><text:span text:style-name="T39">Pasiūlymas Lietuvos Respublikos Vyriausybei</text:span></text:p>
      <text:p text:style-name="P40"><text:span text:style-name="T41">Lietuvos Respublikos Vyriausybė paskiria institucijas, atsakingas už Tarptautinės sutarties dėl maisto ir žemės ūkio pas</text:span><text:span text:style-name="T42">kirties augalų genetinių išteklių nuostatų įgyvendinimą.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P47"/>
      <text:p text:style-name="P48">RESPUBLIKOS PREZIDENTAS<text:tab/>VALDAS ADAMKU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00:00Z</meta:creation-date>
    <dc:date>2015-08-11T06:00:00Z</dc:date>
    <meta:template xlink:href="Normal" xlink:type="simple"/>
    <meta:editing-cycles>2</meta:editing-cycles>
    <meta:editing-duration>PT0S</meta:editing-duration>
    <meta:document-statistic meta:page-count="1" meta:paragraph-count="16" meta:word-count="186" meta:character-count="1410" meta:row-count="49" meta:non-whitespace-character-count="1240"/>
  </office:meta>
</office:document-meta>
</file>