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11"/>
      <text:p text:style-name="P12">2012 m. birželio 21 d. Nr. 3D-463</text:p>
      <text:p text:style-name="P13">Vilnius</text:p>
      <text:p text:style-name="P14"/>
      <text:p text:style-name="P15"/>
      <text:p text:style-name="P16"><text:span text:style-name="T17">1</text:span><text:span text:style-name="T18">. P a k e i č i 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9">22-872</text:span></text:a><text:span text:style-name="T20">, Nr.<text:s/></text:span><text:a xlink:href="https://www.e-tar.lt/portal/lt/legalAct/TAR.20F58F1A94E7" office:target-frame-name="_blank" xlink:show="new"><text:span text:style-name="T21">43-1683</text:span></text:a><text:span text:style-name="T22">):</text:span></text:p>
      <text:p text:style-name="P23"><text:span text:style-name="T24">1.1</text:span><text:span text:style-name="T25">. Išdėstau 27 punktą taip:</text:span></text:p>
      <text:p text:style-name="P26"><text:span text:style-name="T27">„</text:span><text:span text:style-name="T28">27</text:span><text:span text:style-name="T2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0">35-1271</text:span></text:a><text:span text:style-name="T31">) turi ar galėtų turėti galimybę įtraukti į PVM atskaitą (net jei tokio PVM paramos gavėjas į atskaitą neįtraukė), yra netinkamas finansuoti iš paramos lėšų.“</text:span></text:p>
      <text:p text:style-name="P32"><text:span text:style-name="T33">1.2</text:span><text:span text:style-name="T34">. Išdėstau 44 punktą taip:</text:span></text:p>
      <text:p text:style-name="P35"><text:span text:style-name="T36">„</text:span><text:span text:style-name="T37">44</text:span><text:span text:style-name="T38">.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39">28-810</text:span></text:a><text:span text:style-name="T40">) nustatyta tvarka. Kiekvienas mokėjimo prašymo ir jo priedų lapas turi būti patvirtintas pareiškėjo parašu.“</text:span></text:p>
      <text:p text:style-name="P41"><text:span text:style-name="T42">1.3</text:span><text:span text:style-name="T43">. Išdėstau 50 punktą taip:</text:span></text:p>
      <text:p text:style-name="P44"><text:span text:style-name="T45">„</text:span><text:span text:style-name="T46">50</text:span><text:span text:style-name="T47">. Mokėjimo prašymai vertinami Lietuvos kaimo plėtros 2007–2013 metų programos administravimo taisyklių nustatyta tvarka.<text:s/></text:span><text:span text:style-name="T48">Agentūra turi įvertinti mokėjimo prašymą ir paramos lėšas užsakyti per 2</text:span><text:span text:style-name="T49">0 darbo dienų</text:span><text:span text:style-name="T50"><text:s/>nuo mokėjimo prašymo gavimo užregistravimo Agentūroje dienos. Kartu su paramos paraiška pateiktą mokėjimo prašymą Agentūra turi įvertinti ir paramos lėšas užsakyti per 10 darbo dienų nuo sprendimo skirti paramą priėmimo dienos. Į šiuos terminus neįskaičiuojamas paklausimų paramos gavėjui, patikrų vietoje bei įtariamo pažeidimo tyrimo atlikimo laikas.“</text:span></text:p>
      <text:p text:style-name="P51"><text:span text:style-name="T52">1.4</text:span><text:span text:style-name="T53">. Išdėstau 52</text:span><text:span text:style-name="T54"><text:s/>punktą taip:</text:span></text:p>
      <text:p text:style-name="P55"><text:span text:style-name="T56">„</text:span><text:span text:style-name="T57">52</text:span><text:span text:style-name="T58">.<text:s/></text:span><text:span text:style-name="T59">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60"><text:span text:style-name="T61">2</text:span><text:span text:style-name="T62">. N u s t a t a u, kad šis įsakymas įsigalioja 2012 m. liepos 1 d.</text:span></text:p>
      <text:p text:style-name="P63"/>
      <text:p text:style-name="P64"/>
      <text:p text:style-name="P65"/>
      <text:p text:style-name="P66"><text:span text:style-name="T67">Žemės ūkio ministras</text:span><text:span text:style-name="T6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7:27:00Z</meta:creation-date>
    <dc:date>2016-05-16T07:27:00Z</dc:date>
    <meta:template xlink:href="Normal" xlink:type="simple"/>
    <meta:editing-cycles>2</meta:editing-cycles>
    <meta:editing-duration>PT0S</meta:editing-duration>
    <meta:document-statistic meta:page-count="1" meta:paragraph-count="21" meta:word-count="428" meta:character-count="3075" meta:row-count="92" meta:non-whitespace-character-count="2668"/>
  </office:meta>
</office:document-meta>
</file>