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45" style:family="table-column">
      <style:table-column-properties style:column-width="3.4215in"/>
    </style:style>
    <style:style style:name="TableColumn46" style:family="table-column">
      <style:table-column-properties style:column-width="3.4222in"/>
    </style:style>
    <style:style style:name="Table44"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text-transform="uppercase"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text-transform="uppercase" fo:color="#000000"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2"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1" style:parent-style-name="Normal" style:family="paragraph">
      <style:paragraph-properties fo:text-align="center"/>
      <style:text-properties fo:font-weight="bold" style:font-weight-asian="bold" fo:color="#000000" style:language-asian="lt" style:country-asian="LT"/>
    </style:style>
    <style:style style:name="P122" style:parent-style-name="Normal" style:family="paragraph">
      <style:paragraph-properties fo:text-align="center">
        <style:tab-stops>
          <style:tab-stop style:type="right" style:leader-style="dotted" style:leader-text="." style:position="5.502in"/>
        </style:tab-stops>
      </style:paragraph-properties>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center">
        <style:tab-stops>
          <style:tab-stop style:type="right" style:leader-style="dotted" style:leader-text="." style:position="3.4437in"/>
        </style:tab-stops>
      </style:paragraph-properties>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tab-stops>
          <style:tab-stop style:type="center" style:position="1.5041in"/>
        </style:tab-stops>
      </style:paragraph-properties>
    </style:style>
    <style:style style:name="T132" style:parent-style-name="DefaultParagraphFont" style:family="text">
      <style:text-properties fo:color="#000000" style:text-position="30% 100%" style:language-asian="lt" style:country-asian="LT"/>
    </style:style>
    <style:style style:name="P13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34" style:parent-style-name="Normal" style:family="paragraph">
      <style:paragraph-properties>
        <style:tab-stops>
          <style:tab-stop style:type="center" style:position="3.4437in"/>
        </style:tab-stops>
      </style:paragraph-properties>
    </style:style>
    <style:style style:name="T135" style:parent-style-name="DefaultParagraphFont" style:family="text">
      <style:text-properties fo:color="#000000" style:text-position="30% 100%" style:language-asian="lt" style:country-asian="LT"/>
    </style:style>
    <style:style style:name="P136"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137" style:parent-style-name="Normal" style:family="paragraph">
      <style:paragraph-properties fo:text-align="justify">
        <style:tab-stops>
          <style:tab-stop style:type="center" style:position="1.1875in"/>
          <style:tab-stop style:type="center" style:position="5.0666in"/>
        </style:tab-stops>
      </style:paragraph-properties>
    </style:style>
    <style:style style:name="T138" style:parent-style-name="DefaultParagraphFont" style:family="text">
      <style:text-properties fo:color="#000000" style:text-position="30% 100%" style:language-asian="lt" style:country-asian="LT"/>
    </style:style>
    <style:style style:name="T139" style:parent-style-name="DefaultParagraphFont" style:family="text">
      <style:text-properties fo:color="#000000" style:text-position="30% 1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tab-stops>
          <style:tab-stop style:type="center" style:position="3.4833in"/>
        </style:tab-stops>
      </style:paragraph-properties>
    </style:style>
    <style:style style:name="T146" style:parent-style-name="DefaultParagraphFont" style:family="text">
      <style:text-properties fo:color="#000000" style:text-position="30% 100%" style:language-asian="lt" style:country-asian="LT"/>
    </style:style>
    <style:style style:name="P14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48" style:parent-style-name="Normal" style:family="paragraph">
      <style:paragraph-properties>
        <style:tab-stops>
          <style:tab-stop style:type="center" style:position="3.5229in"/>
        </style:tab-stops>
      </style:paragraph-properties>
    </style:style>
    <style:style style:name="T149" style:parent-style-name="DefaultParagraphFont" style:family="text">
      <style:text-properties fo:color="#000000" style:text-position="30% 100%" style:language-asian="lt" style:country-asian="LT"/>
    </style:style>
    <style:style style:name="P150"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151" style:parent-style-name="Normal" style:family="paragraph">
      <style:paragraph-properties fo:text-align="justify">
        <style:tab-stops>
          <style:tab-stop style:type="center" style:position="1.227in"/>
          <style:tab-stop style:type="center" style:position="5.0666in"/>
        </style:tab-stops>
      </style:paragraph-properties>
    </style:style>
    <style:style style:name="T152" style:parent-style-name="DefaultParagraphFont" style:family="text">
      <style:text-properties fo:color="#000000" style:text-position="30% 100%" style:language-asian="lt" style:country-asian="LT"/>
    </style:style>
    <style:style style:name="T153" style:parent-style-name="DefaultParagraphFont" style:family="text">
      <style:text-properties fo:color="#000000" style:text-position="30% 1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ab-stops>
          <style:tab-stop style:type="center" style:position="4.8687in"/>
        </style:tab-stops>
      </style:paragraph-properties>
    </style:style>
    <style:style style:name="T162" style:parent-style-name="DefaultParagraphFont" style:family="text">
      <style:text-properties fo:color="#000000" style:text-position="30% 100%" style:language-asian="lt" style:country-asian="LT"/>
    </style:style>
    <style:style style:name="P163" style:parent-style-name="Normal" style:family="paragraph">
      <style:paragraph-properties fo:text-align="justify">
        <style:tab-stops>
          <style:tab-stop style:type="left" style:leader-style="dotted" style:leader-text="." style:position="2.1375in"/>
          <style:tab-stop style:type="left" style:leader-style="dotted" style:leader-text="." style:position="5.0666in"/>
        </style:tab-stops>
      </style:paragraph-properties>
      <style:text-properties fo:color="#000000" style:language-asian="lt" style:country-asian="LT"/>
    </style:style>
    <style:style style:name="P16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65" style:parent-style-name="Normal" style:family="paragraph">
      <style:paragraph-properties>
        <style:tab-stops>
          <style:tab-stop style:type="center" style:position="3.2458in"/>
        </style:tab-stops>
      </style:paragraph-properties>
    </style:style>
    <style:style style:name="T166" style:parent-style-name="DefaultParagraphFont" style:family="text">
      <style:text-properties fo:color="#000000" style:text-position="30% 1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center"/>
      <style:text-properties fo:font-weight="bold" style:font-weight-asian="bold"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75" style:parent-style-name="Normal" style:family="paragraph">
      <style:paragraph-properties fo:text-align="justify" fo:text-indent="0.4923in">
        <style:tab-stops>
          <style:tab-stop style:type="center" style:position="3.602in"/>
        </style:tab-stops>
      </style:paragraph-properties>
    </style:style>
    <style:style style:name="T176" style:parent-style-name="DefaultParagraphFont" style:family="text">
      <style:text-properties fo:color="#000000" style:text-position="30% 1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center" style:position="1.5041in"/>
          <style:tab-stop style:type="center" style:position="3.6416in"/>
          <style:tab-stop style:type="center" style:position="4.4333in"/>
        </style:tab-stops>
      </style:paragraph-properties>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ab-stops>
          <style:tab-stop style:type="center" style:position="2.85in"/>
          <style:tab-stop style:type="center" style:position="3.7604in"/>
        </style:tab-stops>
      </style:paragraph-properties>
      <style:text-properties fo:color="#000000" style:language-asian="lt" style:country-asian="LT"/>
    </style:style>
    <style:style style:name="P2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25" style:parent-style-name="Normal" style:family="paragraph">
      <style:paragraph-properties>
        <style:tab-stops>
          <style:tab-stop style:type="center" style:position="3.4437in"/>
        </style:tab-stops>
      </style:paragraph-properties>
    </style:style>
    <style:style style:name="T226" style:parent-style-name="DefaultParagraphFont" style:family="text">
      <style:text-properties fo:color="#000000" style:text-position="30% 1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center"/>
      <style:text-properties fo:font-weight="bold" style:font-weight-asian="bold"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ab-stops>
          <style:tab-stop style:type="left" style:leader-style="dotted" style:leader-text="." style:position="5.6604in"/>
        </style:tab-stops>
      </style:paragraph-properties>
      <style:text-properties fo:color="#000000" style:language-asian="lt" style:country-asian="LT"/>
    </style:style>
    <style:style style:name="P231" style:parent-style-name="Normal" style:family="paragraph">
      <style:paragraph-properties fo:text-align="justify" fo:text-indent="0.4923in">
        <style:tab-stops>
          <style:tab-stop style:type="left" style:leader-style="dotted" style:leader-text="." style:position="6.175in"/>
        </style:tab-stops>
      </style:paragraph-properties>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3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3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3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center"/>
      <style:text-properties fo:font-weight="bold" style:font-weight-asian="bold"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5in"/>
      <style:text-properties fo:color="#000000" style:language-asian="lt" style:country-asian="LT"/>
    </style:style>
    <style:style style:name="P2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text-position="30% 100%" style:language-asian="lt" style:country-asian="LT"/>
    </style:style>
    <style:style style:name="P251" style:parent-style-name="Normal" style:family="paragraph">
      <style:paragraph-properties fo:text-align="justify" fo:text-indent="0.4923in">
        <style:tab-stops>
          <style:tab-stop style:type="left" style:position="1.9395in"/>
          <style:tab-stop style:type="left" style:leader-style="dotted" style:leader-text="." style:position="3.9979in"/>
          <style:tab-stop style:type="left" style:position="4.5125in"/>
          <style:tab-stop style:type="right" style:leader-style="dotted" style:leader-text="." style:position="6.7291in"/>
        </style:tab-stops>
      </style:paragraph-properties>
      <style:text-properties fo:color="#000000" style:language-asian="lt" style:country-asian="LT"/>
    </style:style>
    <style:style style:name="P252" style:parent-style-name="Normal" style:family="paragraph">
      <style:paragraph-properties fo:text-align="justify" fo:text-indent="0.4923in">
        <style:tab-stops>
          <style:tab-stop style:type="center" style:position="3.0479in"/>
          <style:tab-stop style:type="center" style:position="5.6208in"/>
        </style:tab-stops>
      </style:paragraph-properties>
    </style:style>
    <style:style style:name="T253" style:parent-style-name="DefaultParagraphFont" style:family="text">
      <style:text-properties fo:color="#000000" style:text-position="30% 100%" style:language-asian="lt" style:country-asian="LT"/>
    </style:style>
    <style:style style:name="T254" style:parent-style-name="DefaultParagraphFont" style:family="text">
      <style:text-properties fo:color="#000000" style:text-position="30% 1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margin-left="4.5125in">
        <style:tab-stops>
          <style:tab-stop style:type="center" style:position="0.0395in"/>
        </style:tab-stops>
      </style:paragraph-properties>
      <style:text-properties fo:color="#000000" style:language-asian="lt" style:country-asian="LT"/>
    </style:style>
    <style:style style:name="P257" style:parent-style-name="Normal" style:family="paragraph">
      <style:paragraph-properties fo:text-align="justify" fo:text-indent="0.1965in">
        <style:tab-stops>
          <style:tab-stop style:type="center" style:position="4.552in"/>
        </style:tab-stops>
      </style:paragraph-properties>
      <style:text-properties fo:color="#000000" style:language-asian="lt" style:country-asian="LT"/>
    </style:style>
    <style:style style:name="P258" style:parent-style-name="Normal" style:family="paragraph">
      <style:paragraph-properties fo:text-align="justify" fo:text-indent="0.5in"/>
      <style:text-properties fo:color="#000000" style:language-asian="lt" style:country-asian="LT"/>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60" style:parent-style-name="Normal" style:family="paragraph">
      <style:paragraph-properties>
        <style:tab-stops>
          <style:tab-stop style:type="center" style:position="3.4041in"/>
        </style:tab-stops>
      </style:paragraph-properties>
    </style:style>
    <style:style style:name="T261" style:parent-style-name="DefaultParagraphFont" style:family="text">
      <style:text-properties fo:color="#000000" style:text-position="30% 100%" style:language-asian="lt" style:country-asian="LT"/>
    </style:style>
    <style:style style:name="P262" style:parent-style-name="Normal" style:family="paragraph">
      <style:paragraph-properties fo:text-align="justify" fo:text-indent="0.4923in">
        <style:tab-stops>
          <style:tab-stop style:type="left" style:position="1.9791in"/>
          <style:tab-stop style:type="left" style:leader-style="dotted" style:leader-text="." style:position="3.9979in"/>
          <style:tab-stop style:type="left" style:position="4.5125in"/>
          <style:tab-stop style:type="right" style:leader-style="dotted" style:leader-text="." style:position="6.693in"/>
        </style:tab-stops>
      </style:paragraph-properties>
      <style:text-properties fo:color="#000000" style:language-asian="lt" style:country-asian="LT"/>
    </style:style>
    <style:style style:name="P263" style:parent-style-name="Normal" style:family="paragraph">
      <style:paragraph-properties fo:text-align="justify" fo:text-indent="0.4923in">
        <style:tab-stops>
          <style:tab-stop style:type="center" style:position="2.9687in"/>
          <style:tab-stop style:type="center" style:position="5.6208in"/>
        </style:tab-stops>
      </style:paragraph-properties>
    </style:style>
    <style:style style:name="T264" style:parent-style-name="DefaultParagraphFont" style:family="text">
      <style:text-properties fo:color="#000000" style:text-position="30% 100%" style:language-asian="lt" style:country-asian="LT"/>
    </style:style>
    <style:style style:name="T265" style:parent-style-name="DefaultParagraphFont" style:family="text">
      <style:text-properties fo:color="#000000" style:text-position="30% 1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27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271"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272" style:parent-style-name="Normal" style:family="paragraph">
      <style:paragraph-properties fo:text-align="justify" fo:margin-left="4.4923in">
        <style:tab-stops>
          <style:tab-stop style:type="center" style:position="0.1784in"/>
        </style:tab-stops>
      </style:paragraph-properties>
      <style:text-properties fo:color="#000000" style:language-asian="lt" style:country-asian="LT"/>
    </style:style>
    <style:style style:name="P273" style:parent-style-name="Normal" style:family="paragraph">
      <style:paragraph-properties fo:text-align="center">
        <style:tab-stops>
          <style:tab-stop style:type="left" style:position="4.9875in"/>
        </style:tab-stops>
      </style:paragraph-properties>
      <style:text-properties fo:color="#000000" style:language-asian="lt" style:country-asian="LT"/>
    </style:style>
    <style:style style:name="P274" style:parent-style-name="Normal" style:family="paragraph">
      <style:paragraph-properties>
        <style:tab-stops>
          <style:tab-stop style:type="center" style:position="3.5229in"/>
        </style:tab-stops>
      </style:paragraph-properties>
    </style:style>
    <style:style style:name="T275" style:parent-style-name="DefaultParagraphFont" style:family="text">
      <style:text-properties fo:color="#000000" style:text-position="30% 1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style:language-asian="lt" style:country-asian="LT"/>
    </style:style>
    <style:style style:name="P278" style:parent-style-name="Normal" style:master-page-name="MPF3" style:family="paragraph">
      <style:paragraph-properties fo:break-before="page" fo:margin-left="5.4083in" style:page-number="1">
        <style:tab-stops>
          <style:tab-stop style:type="left" style:position="-4.5027in"/>
          <style:tab-stop style:type="left" style:position="-4.3965in"/>
          <style:tab-stop style:type="left" style:position="-4.2944in"/>
          <style:tab-stop style:type="left" style:position="-4.1881in"/>
          <style:tab-stop style:type="right" style:position="0.3708in"/>
        </style:tab-stops>
      </style:paragraph-properties>
      <style:text-properties fo:color="#000000" style:language-asian="lt" style:country-asian="LT"/>
    </style:style>
    <style:style style:name="P287" style:parent-style-name="Normal" style:family="paragraph">
      <style:paragraph-properties fo:text-align="justify" fo:text-indent="0.4923in"/>
      <style:text-properties fo:font-weight="bold" style:font-weight-asian="bold" fo:color="#000000" style:language-asian="lt" style:country-asian="LT"/>
    </style:style>
    <style:style style:name="P288" style:parent-style-name="Normal" style:family="paragraph">
      <style:paragraph-properties fo:text-align="center">
        <style:tab-stops>
          <style:tab-stop style:type="right" style:leader-style="dotted" style:leader-text="." style:position="5.0666in"/>
        </style:tab-stops>
      </style:paragraph-properties>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center">
        <style:tab-stops>
          <style:tab-stop style:type="left" style:leader-style="dotted" style:leader-text="." style:position="2.6125in"/>
        </style:tab-stops>
      </style:paragraph-properties>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center" style:position="3.4041in"/>
        </style:tab-stops>
      </style:paragraph-properties>
    </style:style>
    <style:style style:name="T299" style:parent-style-name="DefaultParagraphFont" style:family="text">
      <style:text-properties fo:color="#000000" style:text-position="30% 100%" style:language-asian="lt" style:country-asian="LT"/>
    </style:style>
    <style:style style:name="P3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01" style:parent-style-name="Normal" style:family="paragraph">
      <style:paragraph-properties>
        <style:tab-stops>
          <style:tab-stop style:type="center" style:position="3.5625in"/>
        </style:tab-stops>
      </style:paragraph-properties>
    </style:style>
    <style:style style:name="T302" style:parent-style-name="DefaultParagraphFont" style:family="text">
      <style:text-properties fo:color="#000000" style:text-position="30% 100%" style:language-asian="lt" style:country-asian="LT"/>
    </style:style>
    <style:style style:name="P303"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304"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305" style:parent-style-name="DefaultParagraphFont" style:family="text">
      <style:text-properties fo:color="#000000" style:text-position="30% 100%" style:language-asian="lt" style:country-asian="LT"/>
    </style:style>
    <style:style style:name="T306" style:parent-style-name="DefaultParagraphFont" style:family="text">
      <style:text-properties fo:color="#000000" style:text-position="30% 1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tab-stops>
          <style:tab-stop style:type="center" style:position="3.3645in"/>
        </style:tab-stops>
      </style:paragraph-properties>
    </style:style>
    <style:style style:name="T313" style:parent-style-name="DefaultParagraphFont" style:family="text">
      <style:text-properties fo:color="#000000" style:text-position="30% 100%" style:language-asian="lt" style:country-asian="LT"/>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15" style:parent-style-name="Normal" style:family="paragraph">
      <style:paragraph-properties>
        <style:tab-stops>
          <style:tab-stop style:type="center" style:position="3.3645in"/>
        </style:tab-stops>
      </style:paragraph-properties>
    </style:style>
    <style:style style:name="T316" style:parent-style-name="DefaultParagraphFont" style:family="text">
      <style:text-properties fo:color="#000000" style:text-position="30% 100%" style:language-asian="lt" style:country-asian="LT"/>
    </style:style>
    <style:style style:name="P317"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318"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319" style:parent-style-name="DefaultParagraphFont" style:family="text">
      <style:text-properties fo:color="#000000" style:text-position="30% 100%" style:language-asian="lt" style:country-asian="LT"/>
    </style:style>
    <style:style style:name="T320" style:parent-style-name="DefaultParagraphFont" style:family="text">
      <style:text-properties fo:color="#000000" style:text-position="30% 1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name="TimesLT" fo:color="#000000" style:font-size-complex="12pt" fo:language="en" fo:country="GB" style:language-asian="lt" style:country-asian="LT"/>
    </style:style>
    <style:style style:name="P323" style:parent-style-name="Normal" style:family="paragraph">
      <style:paragraph-properties fo:text-align="center">
        <style:tab-stops>
          <style:tab-stop style:type="center" style:position="3.0875in"/>
        </style:tab-stops>
      </style:paragraph-properties>
    </style:style>
    <style:style style:name="T324" style:parent-style-name="DefaultParagraphFont" style:family="text">
      <style:text-properties fo:color="#000000" style:text-position="30% 100%" style:language-asian="lt" style:country-asian="LT"/>
    </style:style>
    <style:style style:name="P325" style:parent-style-name="Normal" style:family="paragraph">
      <style:paragraph-properties fo:text-align="justify" fo:text-indent="0.4923in">
        <style:tab-stops>
          <style:tab-stop style:type="left" style:leader-style="dotted" style:leader-text="." style:position="3.9979in"/>
        </style:tab-stops>
      </style:paragraph-properties>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style:text-position="30% 1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center"/>
      <style:text-properties fo:font-weight="bold" style:font-weight-asian="bold"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35" style:parent-style-name="Normal" style:family="paragraph">
      <style:paragraph-properties>
        <style:tab-stops>
          <style:tab-stop style:type="center" style:position="4.077in"/>
        </style:tab-stops>
      </style:paragraph-properties>
      <style:text-properties fo:color="#000000" style:text-position="30% 100%" style:language-asian="lt" style:country-asian="LT"/>
    </style:style>
    <style:style style:name="P336"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ab-stops>
          <style:tab-stop style:type="center" style:position="1.5833in"/>
          <style:tab-stop style:type="center" style:position="3.6416in"/>
          <style:tab-stop style:type="center" style:position="4.5125in"/>
        </style:tab-stops>
      </style:paragraph-properties>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ab-stops>
          <style:tab-stop style:type="center" style:position="2.7312in"/>
          <style:tab-stop style:type="center" style:position="3.7604in"/>
        </style:tab-stops>
      </style:paragraph-properties>
      <style:text-properties fo:color="#000000" style:language-asian="lt" style:country-asian="LT"/>
    </style:style>
    <style:style style:name="P3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69" style:parent-style-name="Normal" style:family="paragraph">
      <style:paragraph-properties fo:text-align="justify">
        <style:tab-stops>
          <style:tab-stop style:type="center" style:position="3.3645in"/>
        </style:tab-stops>
      </style:paragraph-properties>
    </style:style>
    <style:style style:name="T370" style:parent-style-name="DefaultParagraphFont" style:family="text">
      <style:text-properties fo:color="#000000" style:text-position="30% 100%" style:language-asian="lt" style:country-asian="LT"/>
    </style:style>
    <style:style style:name="P3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72" style:parent-style-name="Normal" style:family="paragraph">
      <style:paragraph-properties>
        <style:tab-stops>
          <style:tab-stop style:type="center" style:position="3.325in"/>
        </style:tab-stops>
      </style:paragraph-properties>
    </style:style>
    <style:style style:name="T373" style:parent-style-name="DefaultParagraphFont" style:family="text">
      <style:text-properties fo:color="#000000" style:text-position="30% 1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center"/>
      <style:text-properties fo:font-weight="bold" style:font-weight-asian="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indent="0.4923in">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379" style:parent-style-name="Normal" style:family="paragraph">
      <style:paragraph-properties>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380" style:parent-style-name="Normal" style:family="paragraph">
      <style:paragraph-properties fo:text-align="justify">
        <style:tab-stops>
          <style:tab-stop style:type="left" style:leader-style="dotted" style:leader-text="." style:position="3.5229in"/>
          <style:tab-stop style:type="right" style:leader-style="dotted" style:leader-text="." style:position="6.6895in"/>
        </style:tab-stops>
      </style:paragraph-properties>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8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8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center"/>
      <style:text-properties fo:font-weight="bold" style:font-weight-asian="bold"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5in"/>
      <style:text-properties fo:color="#000000" style:language-asian="lt" style:country-asian="LT"/>
    </style:style>
    <style:style style:name="P3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98" style:parent-style-name="Normal" style:family="paragraph">
      <style:paragraph-properties fo:text-indent="1.9687in"/>
    </style:style>
    <style:style style:name="T399" style:parent-style-name="DefaultParagraphFont" style:family="text">
      <style:text-properties fo:color="#000000" style:text-position="30% 100%" style:language-asian="lt" style:country-asian="LT"/>
    </style:style>
    <style:style style:name="P400" style:parent-style-name="Normal" style:family="paragraph">
      <style:paragraph-properties fo:text-align="justify" fo:text-indent="0.4923in">
        <style:tab-stops>
          <style:tab-stop style:type="right" style:leader-style="dotted" style:leader-text="." style:position="3.9187in"/>
          <style:tab-stop style:type="right" style:position="4.5916in"/>
          <style:tab-stop style:type="right" style:leader-style="dotted" style:leader-text="." style:position="6.6895in"/>
        </style:tab-stops>
      </style:paragraph-properties>
      <style:text-properties fo:color="#000000" style:language-asian="lt" style:country-asian="LT"/>
    </style:style>
    <style:style style:name="P401" style:parent-style-name="Normal" style:family="paragraph">
      <style:paragraph-properties fo:text-align="justify" fo:text-indent="0.4923in">
        <style:tab-stops>
          <style:tab-stop style:type="center" style:position="2.7312in"/>
          <style:tab-stop style:type="center" style:position="5.7791in"/>
        </style:tab-stops>
      </style:paragraph-properties>
    </style:style>
    <style:style style:name="T402" style:parent-style-name="DefaultParagraphFont" style:family="text">
      <style:text-properties fo:color="#000000" style:text-position="30% 100%" style:language-asian="lt" style:country-asian="LT"/>
    </style:style>
    <style:style style:name="T403" style:parent-style-name="DefaultParagraphFont" style:family="text">
      <style:text-properties fo:color="#000000" style:text-position="30% 1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5in"/>
      <style:text-properties fo:color="#000000" style:language-asian="lt" style:country-asian="LT"/>
    </style:style>
    <style:style style:name="P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9" style:parent-style-name="Normal" style:family="paragraph">
      <style:paragraph-properties fo:text-indent="1.6736in"/>
    </style:style>
    <style:style style:name="T410" style:parent-style-name="DefaultParagraphFont" style:family="text">
      <style:text-properties fo:color="#000000" style:text-position="30% 100%" style:language-asian="lt" style:country-asian="LT"/>
    </style:style>
    <style:style style:name="P411" style:parent-style-name="Normal" style:family="paragraph">
      <style:paragraph-properties fo:text-align="justify" fo:text-indent="0.4923in">
        <style:tab-stops>
          <style:tab-stop style:type="right" style:leader-style="dotted" style:leader-text="." style:position="3.8in"/>
          <style:tab-stop style:type="right" style:position="4.3541in"/>
          <style:tab-stop style:type="right" style:leader-style="dotted" style:leader-text="." style:position="6.6895in"/>
        </style:tab-stops>
      </style:paragraph-properties>
      <style:text-properties fo:color="#000000" style:language-asian="lt" style:country-asian="LT"/>
    </style:style>
    <style:style style:name="P412" style:parent-style-name="Normal" style:family="paragraph">
      <style:paragraph-properties fo:text-align="justify" fo:text-indent="0.4923in">
        <style:tab-stops>
          <style:tab-stop style:type="center" style:position="2.7312in"/>
          <style:tab-stop style:type="center" style:position="5.5416in"/>
        </style:tab-stops>
      </style:paragraph-properties>
    </style:style>
    <style:style style:name="T413" style:parent-style-name="DefaultParagraphFont" style:family="text">
      <style:text-properties fo:color="#000000" style:text-position="30% 100%" style:language-asian="lt" style:country-asian="LT"/>
    </style:style>
    <style:style style:name="T414" style:parent-style-name="DefaultParagraphFont" style:family="text">
      <style:text-properties fo:color="#000000" style:text-position="30% 100%" style:language-asian="lt" style:country-asian="LT"/>
    </style:style>
    <style:style style:name="P415" style:parent-style-name="Normal" style:family="paragraph">
      <style:paragraph-properties fo:text-align="justify" fo:text-indent="0.4923in">
        <style:tab-stops>
          <style:tab-stop style:type="center" style:position="0.9895in"/>
          <style:tab-stop style:type="center" style:position="2.375in"/>
        </style:tab-stops>
      </style:paragraph-properties>
      <style:text-properties fo:color="#000000" style:language-asian="lt" style:country-asian="LT"/>
    </style:style>
    <style:style style:name="P416"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419"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420" style:parent-style-name="Normal" style:family="paragraph">
      <style:paragraph-properties fo:text-align="justify" fo:margin-left="0.4923in">
        <style:tab-stops>
          <style:tab-stop style:type="center" style:position="4.7722in"/>
        </style:tab-stops>
      </style:paragraph-properties>
      <style:text-properties fo:color="#000000" style:language-asian="lt" style:country-asian="LT"/>
    </style:style>
    <style:style style:name="P421" style:parent-style-name="Normal" style:family="paragraph">
      <style:paragraph-properties fo:text-align="justify" fo:margin-left="0.4923in">
        <style:tab-stops>
          <style:tab-stop style:type="right" style:leader-style="dotted" style:leader-text="." style:position="5.4847in"/>
        </style:tab-stops>
      </style:paragraph-properties>
      <style:text-properties fo:color="#000000" style:language-asian="lt" style:country-asian="LT"/>
    </style:style>
    <style:style style:name="P422" style:parent-style-name="Normal" style:family="paragraph">
      <style:paragraph-properties fo:text-align="justify">
        <style:tab-stops>
          <style:tab-stop style:type="center" style:position="3.1666in"/>
        </style:tab-stops>
      </style:paragraph-properties>
    </style:style>
    <style:style style:name="T423" style:parent-style-name="DefaultParagraphFont" style:family="text">
      <style:text-properties fo:color="#000000" style:text-position="30% 1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color="#000000" style:language-asian="lt" style:country-asian="LT"/>
    </style:style>
    <style:style style:name="P426" style:parent-style-name="Normal" style:master-page-name="MPF4"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5" style:parent-style-name="Normal" style:family="paragraph">
      <style:paragraph-properties fo:margin-left="1.8652in" fo:text-indent="3.543in">
        <style:tab-stops>
          <style:tab-stop style:type="left" style:position="-0.9597in"/>
          <style:tab-stop style:type="left" style:position="-0.8534in"/>
          <style:tab-stop style:type="left" style:position="-0.7513in"/>
          <style:tab-stop style:type="left" style:position="-0.6451in"/>
        </style:tab-stops>
      </style:paragraph-properties>
      <style:text-properties fo:color="#000000" style:language-asian="lt" style:country-asian="LT"/>
    </style:style>
    <style:style style:name="P436" style:parent-style-name="Normal" style:family="paragraph">
      <style:paragraph-properties fo:text-align="justify" fo:text-indent="0.4923in"/>
      <style:text-properties fo:font-weight="bold" style:font-weight-asian="bold" fo:color="#000000" style:language-asian="lt" style:country-asian="LT"/>
    </style:style>
    <style:style style:name="P437" style:parent-style-name="Normal" style:family="paragraph">
      <style:paragraph-properties fo:text-align="center">
        <style:tab-stops>
          <style:tab-stop style:type="right" style:leader-style="dotted" style:leader-text="." style:position="4.7104in"/>
        </style:tab-stops>
      </style:paragraph-properties>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P440" style:parent-style-name="Normal" style:family="paragraph">
      <style:paragraph-properties fo:text-align="center"/>
      <style:text-properties fo:color="#000000" style:language-asian="lt" style:country-asian="LT"/>
    </style:style>
    <style:style style:name="P441" style:parent-style-name="Normal" style:family="paragraph">
      <style:paragraph-properties fo:text-align="center">
        <style:tab-stops>
          <style:tab-stop style:type="right" style:leader-style="dotted" style:leader-text="." style:position="3.0083in"/>
        </style:tab-stops>
      </style:paragraph-properties>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language-asian="lt" style:country-asian="LT"/>
    </style:style>
    <style:style style:name="P445" style:parent-style-name="Normal" style:family="paragraph">
      <style:paragraph-properties fo:text-indent="0.4923in">
        <style:tab-stops>
          <style:tab-stop style:type="right" style:leader-style="dotted" style:leader-text="." style:position="6.693in"/>
        </style:tab-stops>
      </style:paragraph-properties>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tab-stops>
          <style:tab-stop style:type="center" style:position="3.8in"/>
        </style:tab-stops>
      </style:paragraph-properties>
    </style:style>
    <style:style style:name="T449" style:parent-style-name="DefaultParagraphFont" style:family="text">
      <style:text-properties fo:color="#000000" style:text-position="30% 100%" style:language-asian="lt" style:country-asian="LT"/>
    </style:style>
    <style:style style:name="P4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color="#000000" style:text-position="30% 1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455" style:parent-style-name="Normal" style:family="paragraph">
      <style:paragraph-properties fo:text-align="justify" fo:text-indent="0.4923in">
        <style:tab-stops>
          <style:tab-stop style:type="center" style:position="1.1083in"/>
          <style:tab-stop style:type="center" style:position="5.7791in"/>
        </style:tab-stops>
      </style:paragraph-properties>
    </style:style>
    <style:style style:name="T456" style:parent-style-name="DefaultParagraphFont" style:family="text">
      <style:text-properties fo:color="#000000" style:text-position="30% 100%" style:language-asian="lt" style:country-asian="LT"/>
    </style:style>
    <style:style style:name="T457" style:parent-style-name="DefaultParagraphFont" style:family="text">
      <style:text-properties fo:color="#000000" style:text-position="30% 100%" style:language-asian="lt" style:country-asian="LT"/>
    </style:style>
    <style:style style:name="P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9" style:parent-style-name="DefaultParagraphFont" style:family="text">
      <style:text-properties fo:font-weight="bold" style:font-weight-asian="bold"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tab-stops>
          <style:tab-stop style:type="center" style:position="3.6416in"/>
        </style:tab-stops>
      </style:paragraph-properties>
    </style:style>
    <style:style style:name="T462" style:parent-style-name="DefaultParagraphFont" style:family="text">
      <style:text-properties fo:color="#000000" style:text-position="30% 100%" style:language-asian="lt" style:country-asian="LT"/>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4" style:parent-style-name="Normal" style:family="paragraph">
      <style:paragraph-properties>
        <style:tab-stops>
          <style:tab-stop style:type="center" style:position="3.5229in"/>
        </style:tab-stops>
      </style:paragraph-properties>
    </style:style>
    <style:style style:name="T465" style:parent-style-name="DefaultParagraphFont" style:family="text">
      <style:text-properties fo:color="#000000" style:text-position="30% 100%" style:language-asian="lt" style:country-asian="LT"/>
    </style:style>
    <style:style style:name="P466"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467" style:parent-style-name="Normal" style:family="paragraph">
      <style:paragraph-properties fo:text-align="justify" fo:text-indent="0.4923in">
        <style:tab-stops>
          <style:tab-stop style:type="center" style:position="1.1875in"/>
          <style:tab-stop style:type="center" style:position="5.8187in"/>
        </style:tab-stops>
      </style:paragraph-properties>
    </style:style>
    <style:style style:name="T468" style:parent-style-name="DefaultParagraphFont" style:family="text">
      <style:text-properties fo:color="#000000" style:text-position="30% 100%" style:language-asian="lt" style:country-asian="LT"/>
    </style:style>
    <style:style style:name="T469" style:parent-style-name="DefaultParagraphFont" style:family="text">
      <style:text-properties fo:color="#000000" style:text-position="30% 1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72" style:parent-style-name="Normal" style:family="paragraph">
      <style:paragraph-properties fo:text-align="justify" fo:text-indent="0.4923in">
        <style:tab-stops>
          <style:tab-stop style:type="center" style:position="4.4333in"/>
        </style:tab-stops>
      </style:paragraph-properties>
    </style:style>
    <style:style style:name="T473" style:parent-style-name="DefaultParagraphFont" style:family="text">
      <style:text-properties fo:color="#000000" style:text-position="30% 100%" style:language-asian="lt" style:country-asian="LT"/>
    </style:style>
    <style:style style:name="P474" style:parent-style-name="Normal" style:family="paragraph">
      <style:paragraph-properties fo:text-align="justify" fo:text-indent="0.4923in">
        <style:tab-stops>
          <style:tab-stop style:type="left" style:leader-style="dotted" style:leader-text="." style:position="4.1166in"/>
        </style:tab-stops>
      </style:paragraph-properties>
      <style:text-properties fo:color="#000000" style:language-asian="lt" style:country-asian="LT"/>
    </style:style>
    <style:style style:name="P475" style:parent-style-name="Normal" style:family="paragraph">
      <style:paragraph-properties fo:text-align="justify" fo:text-indent="0.4923in">
        <style:tab-stops>
          <style:tab-stop style:type="left" style:leader-style="dotted" style:leader-text="." style:position="4.1166in"/>
          <style:tab-stop style:type="right" style:leader-style="dotted" style:leader-text="." style:position="6.693in"/>
        </style:tab-stops>
      </style:paragraph-properties>
      <style:text-properties fo:color="#000000" style:language-asian="lt" style:country-asian="LT"/>
    </style:style>
    <style:style style:name="P476" style:parent-style-name="Normal" style:family="paragraph">
      <style:paragraph-properties fo:text-align="justify" fo:text-indent="0.4923in">
        <style:tab-stops>
          <style:tab-stop style:type="center" style:position="2.5333in"/>
        </style:tab-stops>
      </style:paragraph-properties>
    </style:style>
    <style:style style:name="T477" style:parent-style-name="DefaultParagraphFont" style:family="text">
      <style:text-properties fo:color="#000000" style:text-position="30% 1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center"/>
      <style:text-properties fo:font-weight="bold" style:font-weight-asian="bold"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85" style:parent-style-name="Normal" style:family="paragraph">
      <style:paragraph-properties>
        <style:tab-stops>
          <style:tab-stop style:type="center" style:position="4.1166in"/>
        </style:tab-stops>
      </style:paragraph-properties>
    </style:style>
    <style:style style:name="T486" style:parent-style-name="DefaultParagraphFont" style:family="text">
      <style:text-properties fo:color="#000000" style:text-position="30% 1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font-weight="bold" style:font-weight-asian="bold"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weight="bold" style:font-weight-asian="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tab-stops>
          <style:tab-stop style:type="center" style:position="1.5437in"/>
          <style:tab-stop style:type="center" style:position="3.7208in"/>
          <style:tab-stop style:type="center" style:position="4.4729in"/>
        </style:tab-stops>
      </style:paragraph-properties>
      <style:text-properties fo:color="#000000" style:language-asian="lt" style:country-asian="LT"/>
    </style:style>
    <style:style style:name="P514" style:parent-style-name="Normal" style:family="paragraph">
      <style:paragraph-properties fo:text-align="justify"/>
      <style:text-properties fo:color="#000000"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17" style:parent-style-name="Normal" style:family="paragraph">
      <style:paragraph-properties>
        <style:tab-stops>
          <style:tab-stop style:type="center" style:position="3.602in"/>
        </style:tab-stops>
      </style:paragraph-properties>
    </style:style>
    <style:style style:name="T518" style:parent-style-name="DefaultParagraphFont" style:family="text">
      <style:text-properties fo:color="#000000" style:text-position="30% 1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tab-stops>
          <style:tab-stop style:type="center" style:position="0.7916in"/>
          <style:tab-stop style:type="center" style:position="1.6229in"/>
          <style:tab-stop style:type="center" style:position="4.393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weight="bold" style:font-weight-asian="bold"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tab-stops>
          <style:tab-stop style:type="center" style:position="1.4645in"/>
          <style:tab-stop style:type="center" style:position="3.6416in"/>
          <style:tab-stop style:type="center" style:position="4.3937in"/>
        </style:tab-stops>
      </style:paragraph-properties>
      <style:text-properties fo:color="#000000" style:language-asian="lt" style:country-asian="LT"/>
    </style:style>
    <style:style style:name="P5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4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center"/>
      <style:text-properties fo:font-weight="bold" style:font-weight-asian="bold"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5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5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5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center"/>
      <style:text-properties fo:font-weight="bold" style:font-weight-asian="bold"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5in"/>
      <style:text-properties fo:color="#000000" style:language-asian="lt" style:country-asian="LT"/>
    </style:style>
    <style:style style:name="P5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text-position="30% 100%" style:language-asian="lt" style:country-asian="LT"/>
    </style:style>
    <style:style style:name="P572"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573" style:parent-style-name="Normal" style:family="paragraph">
      <style:paragraph-properties fo:text-align="justify" fo:text-indent="0.4923in">
        <style:tab-stops>
          <style:tab-stop style:type="center" style:position="2.4145in"/>
          <style:tab-stop style:type="center" style:position="5.5416in"/>
        </style:tab-stops>
      </style:paragraph-properties>
    </style:style>
    <style:style style:name="T574" style:parent-style-name="DefaultParagraphFont" style:family="text">
      <style:text-properties fo:color="#000000" style:text-position="30% 100%" style:language-asian="lt" style:country-asian="LT"/>
    </style:style>
    <style:style style:name="T575" style:parent-style-name="DefaultParagraphFont" style:family="text">
      <style:text-properties fo:color="#000000" style:text-position="30% 100%"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578" style:parent-style-name="Normal" style:family="paragraph">
      <style:paragraph-properties fo:text-align="justify" fo:text-indent="0.5in"/>
      <style:text-properties fo:color="#000000" style:language-asian="lt" style:country-asian="LT"/>
    </style:style>
    <style:style style:name="P5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text-position="30% 100%" style:language-asian="lt" style:country-asian="LT"/>
    </style:style>
    <style:style style:name="P582"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583" style:parent-style-name="Normal" style:family="paragraph">
      <style:paragraph-properties fo:text-align="justify" fo:text-indent="0.4923in">
        <style:tab-stops>
          <style:tab-stop style:type="center" style:position="2.4145in"/>
          <style:tab-stop style:type="center" style:position="5.6208in"/>
        </style:tab-stops>
      </style:paragraph-properties>
    </style:style>
    <style:style style:name="T584" style:parent-style-name="DefaultParagraphFont" style:family="text">
      <style:text-properties fo:color="#000000" style:text-position="30% 100%" style:language-asian="lt" style:country-asian="LT"/>
    </style:style>
    <style:style style:name="T585" style:parent-style-name="DefaultParagraphFont" style:family="text">
      <style:text-properties fo:color="#000000" style:text-position="30% 1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592" style:parent-style-name="Normal" style:family="paragraph">
      <style:paragraph-properties fo:text-align="center" fo:text-indent="0.4923in"/>
      <style:text-properties fo:color="#000000" style:language-asian="lt" style:country-asian="LT"/>
    </style:style>
    <style:style style:name="P593" style:parent-style-name="Normal" style:family="paragraph">
      <style:paragraph-properties fo:text-align="center">
        <style:tab-stops>
          <style:tab-stop style:type="left" style:leader-style="dotted" style:leader-text="." style:position="3.1666in"/>
        </style:tab-stops>
      </style:paragraph-properties>
      <style:text-properties fo:color="#000000" style:language-asian="lt" style:country-asian="LT"/>
    </style:style>
    <style:style style:name="P594" style:parent-style-name="Normal" style:family="paragraph">
      <style:paragraph-properties fo:text-align="center">
        <style:tab-stops>
          <style:tab-stop style:type="center" style:position="3.4041in"/>
        </style:tab-stops>
      </style:paragraph-properties>
    </style:style>
    <style:style style:name="T595" style:parent-style-name="DefaultParagraphFont" style:family="text">
      <style:text-properties fo:color="#000000" style:text-position="30% 100%"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style:language-asian="lt" style:country-asian="LT"/>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NACIONALINĖS VERTYBINIŲ POPIERIŲ BIRŽOS INSTRUKCIJOS NR. 8 „TIESIOGINIAI SANDORIAI NACIONALINĖJE VERTYBINIŲ POPIERIŲ BIRŽOJE“ PAKEITIMŲ IR PAPILDYMŲ</text:p>
      <text:p text:style-name="P16"/>
      <text:p text:style-name="P17">1997 m. vasario 7 d. Nr. 3</text:p>
      <text:p text:style-name="P18">Vilnius</text:p>
      <text:p text:style-name="P19"/>
      <text:p text:style-name="P20"/>
      <text:p text:style-name="P21"><text:span text:style-name="T22">Vertybinių popierių komisija<text:s/></text:span><text:span text:style-name="T23">nutari</text:span><text:span text:style-name="T24">a:</text:span></text:p>
      <text:p text:style-name="P25"><text:span text:style-name="T26">Patvirtinti Nacionalinės vertybinių popierių biržos priimtus Instrukcijos Nr. 8 „Tiesioginiai sandoriai Nacionalinėje vertybinių popierių biržoje“ pakeitimus ir papildymus.</text:span></text:p>
      <text:p text:style-name="P27"><text:span text:style-name="T28">Įpareigoti Nacionalinę vertybinių popierių biržą, kad ši savo vykdomuoju raštu nustatytų konkretų tiesioginių sandorių registravimo laiką, kai sandoriai vykdomi tarp Finansų maklerio įmonės ir jos klientų.</text:span></text:p>
      <text:p text:style-name="P29"/>
      <text:p text:style-name="P30"/>
      <text:p text:style-name="P31"/>
      <text:p text:style-name="P32"><text:span text:style-name="T33">KOMISIJOS PIRMININKAS</text:span><text:span text:style-name="T34"><text:tab/>A. ŠEMETA</text:span></text:p>
      <text:p text:style-name="P35"/>
      <table:table table:style-name="Table44">
        <table:table-columns>
          <table:table-column table:style-name="TableColumn45"/>
          <table:table-column table:style-name="TableColumn46"/>
        </table:table-columns>
        <table:table-row table:style-name="TableRow47">
          <table:table-cell table:style-name="TableCell48">
            <text:p text:style-name="P49">Patvirtinta</text:p>
          </table:table-cell>
          <table:table-cell table:style-name="TableCell50">
            <text:p text:style-name="P51"><text:span text:style-name="T52">Priimta</text:span></text:p>
          </table:table-cell>
        </table:table-row>
        <table:table-row table:style-name="TableRow53">
          <table:table-cell table:style-name="TableCell54">
            <text:p text:style-name="P55">Vertybinių popierių komisijos</text:p>
          </table:table-cell>
          <table:table-cell table:style-name="TableCell56">
            <text:p text:style-name="P57">Nacionalinės vertybinių popierių</text:p>
          </table:table-cell>
        </table:table-row>
        <table:table-row table:style-name="TableRow58">
          <table:table-cell table:style-name="TableCell59">
            <text:p text:style-name="P60">1997 m. vasario 7 d.</text:p>
          </table:table-cell>
          <table:table-cell table:style-name="TableCell61">
            <text:p text:style-name="P62">biržos valdybos posėdyje</text:p>
          </table:table-cell>
        </table:table-row>
        <table:table-row table:style-name="TableRow63">
          <table:table-cell table:style-name="TableCell64">
            <text:p text:style-name="P65">nutarimu Nr. 3</text:p>
          </table:table-cell>
          <table:table-cell table:style-name="TableCell66">
            <text:p text:style-name="P67">1997 m. vasario 3 d.</text:p>
          </table:table-cell>
        </table:table-row>
        <table:table-row table:style-name="TableRow68">
          <table:table-cell table:style-name="TableCell69">
            <text:p text:style-name="P70"/>
          </table:table-cell>
          <table:table-cell table:style-name="TableCell71">
            <text:p text:style-name="P72">protokolu Nr. 45</text:p>
          </table:table-cell>
        </table:table-row>
      </table:table>
      <text:p text:style-name="P73"/>
      <text:p text:style-name="P74"><text:span text:style-name="T75">Instrukcijos Nr. 8 „Tiesioginiai sandoriai Nacionalinėje vertybinių</text:span></text:p>
      <text:p text:style-name="P76"><text:span text:style-name="T77">popierių biržoje“ pakeitimai ir papildymai</text:span></text:p>
      <text:p text:style-name="P78"/>
      <text:p text:style-name="P79"><text:span text:style-name="T80">1</text:span><text:span text:style-name="T81">. Pakeisti 2 punkto pirmąjį sakinį, jį formuluojant taip:</text:span></text:p>
      <text:p text:style-name="P82"><text:span text:style-name="T83">Biržoje tiesioginiai sandoriai sudaromi tik tuo atveju, kai bent viena finansų maklerio įmonė (toliau – FMĮ), tarpininkaudama skirtingiems klientams arba savo vardu, jei FMĮ priklauso „A“ kategorijai arba yra komercinio banko skyrius (departamentas), pateikė pirkimo-pardavimo pavedimus tam pačiam to paties vertybinio popieriaus (toliau – VP) kiekiui vienoda kaina arba pavedimus mainyti vienus VP į kitus VP, esančius biržos prekybos sąrašuose.</text:span></text:p>
      <text:p text:style-name="P84"><text:span text:style-name="T85">2</text:span><text:span text:style-name="T86">. Papildyti 4 punktą šia nauja pastraipa:</text:span></text:p>
      <text:p text:style-name="P87"><text:span text:style-name="T88">Jei tiesioginį sandorį sudaro FMĮ savo vardu, išskyrus atvejus, kai sandoris sudaromas tarp dviejų FMĮ, tai toks sandoris yra sudaromas VP kursu, nustatytu prieš paskelbiant papildomų pavedimų priėmimą. Jei VP kursas iki papildomų pavedimų priėmimo nebuvo nustatytas, tai tokie sandoriai sudaromi kaina, esančia anksčiau nustatyto VP kurso svyravimo ribose. Šios ribos yra 50% mažesnės nei nustatytos biržos valdybos vykdomuoju raštu centrinei rinkai.</text:span></text:p>
      <text:p text:style-name="P89"><text:span text:style-name="T90">3</text:span><text:span text:style-name="T91">. Papildyti 5 punkte išvardytas tipines sutarčių formas šiomis:</text:span></text:p>
      <text:p text:style-name="P92"><text:span text:style-name="T93">5.7</text:span><text:span text:style-name="T94">. forma 3a taikoma, jei tiesioginį pirkimo-pardavimo sandorį sudaro FMĮ savo vardu, išskyrus atvejus, kai sandoris sudaromas tarp dviejų FMĮ, o atsiskaitymai už šį sandorį vyksta per kliringo banką;</text:span></text:p>
      <text:p text:style-name="P95"><text:span text:style-name="T96">5.8</text:span><text:span text:style-name="T97">. forma 4a taikoma, jei tiesioginį pirkimo-pardavimo sandorį sudaro FMĮ savo vardu, išskyrus atvejus, kai sandoris sudaromas tarp dviejų FMĮ, o atsiskaitymas vyksta tarp šalių tiesiogiai;</text:span></text:p>
      <text:p text:style-name="P98"><text:span text:style-name="T99">5.9</text:span><text:span text:style-name="T100">. forma 5a taikoma, jei VP mainų sutartį sudaro FMĮ savo vardu, išskyrus atvejus, kai sandoris sudaromas tarp dviejų FMĮ.</text:span></text:p>
      <text:p text:style-name="P101"><text:span text:style-name="T102">4</text:span><text:span text:style-name="T103">. Pakeisti 8 punkto pirmąjį sakinį, jį formuluojant taip:</text:span></text:p>
      <text:p text:style-name="P104"><text:span text:style-name="T105">Jei viena FMĮ sudaro sandorį savo vardu arba tarpininkauja dviem savo klientams, sudarantiems tiesioginį pirkimo-pardavimo sandorį, tai atsiskaitymai už šį tiesioginį sandorį tarp pirkėjo ir pardavėjo gali vykti tiesiogiai, numatant atsiskaitymų terminus ir tvarką tiesioginio sandorio sutartyje.</text:span></text:p>
      <text:p text:style-name="P106"/>
      <text:p text:style-name="P107"/>
      <text:p text:style-name="P108"/>
      <text:p text:style-name="P109">VALDYBOS PIRMININKAS<text:tab/>R. BUSILA</text:p>
      <text:p text:style-name="P110"/>
      <text:p text:style-name="P111"/>
      <text:p text:style-name="P120">Forma 3a</text:p>
      <text:p text:style-name="P121"/>
      <text:p text:style-name="P122"><text:span text:style-name="T123">Vertybinių popierių pirkimo-pardavimo sutartis Nr</text:span><text:span text:style-name="T124"><text:tab/></text:span></text:p>
      <text:p text:style-name="P125"/>
      <text:p text:style-name="P126">Vilnius, 199... m.<text:tab/><text:s/>mėn........ d.</text:p>
      <text:p text:style-name="P127"/>
      <text:p text:style-name="P128"><text:span text:style-name="T129">Pardavėjas</text:span><text:span text:style-name="T130"><text:tab/>...............................,<text:s/></text:span></text:p>
      <text:p text:style-name="P131"><text:span text:style-name="T132"><text:tab/>(vardas, pavardė/organizacijos pavadinimas)</text:span></text:p>
      <text:p text:style-name="P133">atstovaujamas<text:tab/>..................................</text:p>
      <text:p text:style-name="P134"><text:span text:style-name="T135"><text:tab/>(pareigos, vardas, pavardė)</text:span></text:p>
      <text:p text:style-name="P136"><text:tab/></text:p>
      <text:p text:style-name="P137"><text:span text:style-name="T138"><text:tab/>(Pardavėjo kodas)<text:s/></text:span><text:span text:style-name="T139"><text:tab/>(CD sąskaita)</text:span></text:p>
      <text:p text:style-name="P140"><text:span text:style-name="T141">sudarė šią sutartį su</text:span></text:p>
      <text:p text:style-name="P142"><text:span text:style-name="T143">Pirkėju</text:span><text:span text:style-name="T144"><text:tab/>........................................................,<text:s/></text:span></text:p>
      <text:p text:style-name="P145"><text:span text:style-name="T146"><text:tab/>(vardas, pavardė/organizacijos pavadinimas)</text:span></text:p>
      <text:p text:style-name="P147">atstovaujamu<text:tab/>................................,</text:p>
      <text:p text:style-name="P148"><text:span text:style-name="T149"><text:tab/>(pareigos, vardas, pavardė)</text:span></text:p>
      <text:p text:style-name="P150"><text:tab/></text:p>
      <text:p text:style-name="P151"><text:span text:style-name="T152"><text:tab/>(Pirkėjo kodas)</text:span><text:span text:style-name="T153"><text:tab/>(CD sąskaita)</text:span></text:p>
      <text:p text:style-name="P154"/>
      <text:p text:style-name="P155"><text:span text:style-name="T156">kai Pardavėjui/Pirkėjui tarpininkauja FMĮ<text:s/></text:span><text:span text:style-name="T157"></text:span><text:span text:style-name="T158"></text:span><text:span text:style-name="T159"></text:span><text:span text:style-name="T160"><text:tab/>, veikianti<text:s/></text:span></text:p>
      <text:p text:style-name="P161"><text:span text:style-name="T162"><text:tab/>(kodas ir pavadinimas)</text:span></text:p>
      <text:p text:style-name="P163">pagal 199... m<text:tab/><text:s/>mėn....... d. sutartį Nr.<text:tab/><text:s/>su Pardavėju/Pirkėju ir<text:s/></text:p>
      <text:p text:style-name="P164">atstovaujama maklerio<text:tab/></text:p>
      <text:p text:style-name="P165"><text:span text:style-name="T166"><text:tab/>(vardas, pavardė)</text:span></text:p>
      <text:p text:style-name="P167"/>
      <text:p text:style-name="P168">1. Sutarties turinys</text:p>
      <text:p text:style-name="P169"/>
      <text:p text:style-name="P170">1.1. Pardavėjas įsipareigoja parduoti vertybinius popierius (toliau – VP), o Pirkėjas įsipareigoja sumokėti Pardavėjui už VP ir perimti juos savo nuosavybėn. Nuosavybės teisė į perkamus VP pereina iš Pardavėjo Pirkėjui nuo VP perrašymo iš Pardavėjo sąskaitos į Pirkėjo sąskaitą momento.</text:p>
      <text:p text:style-name="P171"/>
      <text:p text:style-name="P172">1.2. Parduodami – perkami VP:</text:p>
      <text:p text:style-name="P173"/>
      <text:p text:style-name="P174">VP kodas<text:s/><text:tab/>............................</text:p>
      <text:p text:style-name="P175"><text:span text:style-name="T176"><text:tab/>(VP pavadinimas)</text:span></text:p>
      <text:p text:style-name="P177"><text:span text:style-name="T178">Kiekis</text:span><text:span text:style-name="T179">:</text:span><text:span text:style-name="T180"><text:s/></text:span><text:span text:style-name="T181"></text:span><text:span text:style-name="T182"></text:span><text:span text:style-name="T183"></text:span><text:span text:style-name="T184"></text:span><text:span text:style-name="T185"></text:span><text:span text:style-name="T186"></text:span><text:span text:style-name="T187"></text:span><text:span text:style-name="T188">, vieno VP kaina</text:span><text:span text:style-name="T189">:</text:span><text:span text:style-name="T190"><text:s/></text:span><text:span text:style-name="T191"></text:span><text:span text:style-name="T192"></text:span><text:span text:style-name="T193"></text:span><text:span text:style-name="T194"></text:span><text:span text:style-name="T195"></text:span><text:span text:style-name="T196"></text:span><text:span text:style-name="T197"></text:span><text:span text:style-name="T198">,<text:s/></text:span><text:span text:style-name="T199"></text:span><text:span text:style-name="T200"></text:span><text:span text:style-name="T201"></text:span><text:span text:style-name="T202"></text:span></text:p>
      <text:p text:style-name="P203"><text:tab/>vnt.<text:s/><text:tab/>Lt<text:tab/>ct<text:s/></text:p>
      <text:p text:style-name="P204"><text:span text:style-name="T205">Bendra sandorio suma</text:span><text:span text:style-name="T206">:</text:span><text:span text:style-name="T207"><text:s/></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text:span><text:span text:style-name="T219"></text:span><text:span text:style-name="T220"></text:span><text:span text:style-name="T221"></text:span><text:span text:style-name="T222"></text:span></text:p>
      <text:p text:style-name="P223"><text:tab/>Lt<text:tab/>ct</text:p>
      <text:p text:style-name="P224"><text:tab/>.............................................</text:p>
      <text:p text:style-name="P225"><text:span text:style-name="T226"><text:tab/>(Sandorio suma žodžiais)</text:span></text:p>
      <text:p text:style-name="P227"/>
      <text:p text:style-name="P228">2. Šalių įsipareigojimai</text:p>
      <text:p text:style-name="P229"/>
      <text:p text:style-name="P230">2.1. Pirkėjas per tarpininkaujančią FMĮ (Pirkėjas) įsipareigoja<text:tab/><text:s/>dieną (kur T – sandorio sudarymo biržoje diena) pervesti pinigus už perkamus VP į tikslinę kliringo sąskaitą Lietuvos banko atsiskaitymų centre.</text:p>
      <text:soft-page-break/>
      <text:p text:style-name="P231">2.2. Pardavėjas per tarpininkaujančią FMĮ (Pardavėjas) įsipareigoja<text:tab/><text:s/>dieną (kur T – sandorio sudarymo biržoje diena) sukaupti parduodamą VP kiekį savo sąskaitoje Centriniame depozitoriume.</text:p>
      <text:p text:style-name="P232">2.3. Pirkėjas ir Pardavėjas, per tarpininkaujančią FMĮ ar tiesiogiai, kiekvienas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233">2.4. Papildomos sąlygos<text:tab/>.........................................................</text:p>
      <text:p text:style-name="P234"><text:tab/>.........................................................................</text:p>
      <text:p text:style-name="P235"><text:tab/>.........................................................................</text:p>
      <text:p text:style-name="P236"><text:tab/>.........................................................................</text:p>
      <text:p text:style-name="P237"/>
      <text:p text:style-name="P238">3. Sutarties galiojimas</text:p>
      <text:p text:style-name="P239"/>
      <text:p text:style-name="P240">3.1. Sutarties pakeitimai ar papildymai gali būti daromi biržoje ir tik šalims susitarus, nepažeidžiant biržos Reglamente, biržos Valdybos instrukcijose ir vykdomuosiuose raštuose nustatytų reikalavimų tiesioginių sandorių sudarymui.</text:p>
      <text:p text:style-name="P241">3.2. Vienai šaliai neįvykdžius sutarties reikalavimų, sutartis gali būti nutraukta, o nukentėjusioji šalis turi teisę reikalauti, kad kaltoji šalis padengtų nuostolius.</text:p>
      <text:p text:style-name="P242">3.3. Ginčai tarp šalių sprendžiami Lietuvos Respublikos įstatymų numatyta tvarka.</text:p>
      <text:p text:style-name="P243">Sutartis sudaryta 3 egzemplioriais, kurių kiekvienas turi vienodą juridinę galią. Pardavėjas ir Pirkėjas gauna po vieną šios sutarties egzempliorių, o vienas yra saugomas Nacionalinėje vertybinių popierių biržoje.</text:p>
      <text:p text:style-name="P244"/>
      <text:p text:style-name="P245"/>
      <text:p text:style-name="P246">Parašai:</text:p>
      <text:p text:style-name="P247">Pardavėjas:</text:p>
      <text:p text:style-name="P248"><text:tab/>................................................................,</text:p>
      <text:p text:style-name="P249"><text:span text:style-name="T250">(vardas, pavardė/organizacijos pavadinimas)</text:span></text:p>
      <text:p text:style-name="P251">atstovaujamas<text:tab/><text:tab/><text:tab/><text:tab/></text:p>
      <text:p text:style-name="P252"><text:span text:style-name="T253"><text:tab/>(vardas, pavardė)</text:span><text:span text:style-name="T254"><text:tab/>(parašas)</text:span></text:p>
      <text:p text:style-name="P255"/>
      <text:p text:style-name="P256">A. V.</text:p>
      <text:p text:style-name="P257"/>
      <text:p text:style-name="P258">Pirkėjas:</text:p>
      <text:p text:style-name="P259"><text:tab/>............................................................,</text:p>
      <text:p text:style-name="P260"><text:span text:style-name="T261"><text:tab/>(vardas, pavardė/organizacijos pavadinimas)</text:span></text:p>
      <text:p text:style-name="P262">atstovaujamas<text:tab/><text:tab/><text:tab/><text:tab/></text:p>
      <text:p text:style-name="P263"><text:span text:style-name="T264"><text:tab/>(vardas, pavardė)</text:span><text:span text:style-name="T265"><text:tab/>(parašas)</text:span></text:p>
      <text:p text:style-name="P266"/>
      <text:p text:style-name="P267"><text:tab/>A. V.</text:p>
      <text:p text:style-name="P268"/>
      <text:p text:style-name="P269">Sutartis sudaryta ir užregistruota Nacionalinėje vertybinių popierių biržoje 19.<text:tab/><text:s/>m.................... mėn....... d., registracinis Nr......................................................................</text:p>
      <text:p text:style-name="P270"/>
      <text:p text:style-name="P271"><text:tab/>A. V.</text:p>
      <text:p text:style-name="P272"/>
      <text:p text:style-name="P273">..........................................................................................</text:p>
      <text:p text:style-name="P274"><text:span text:style-name="T275"><text:tab/>(vardas, pavardė ir parašas)</text:span></text:p>
      <text:p text:style-name="P276"><text:span text:style-name="T277">______________</text:span></text:p>
      <text:soft-page-break/>
      <text:p text:style-name="P278">Forma 4a</text:p>
      <text:p text:style-name="P287"/>
      <text:p text:style-name="P288"><text:span text:style-name="T289">Vertybinių popierių pirkimo-pardavimo sutartis Nr</text:span><text:span text:style-name="T290"><text:tab/></text:span></text:p>
      <text:p text:style-name="P291"/>
      <text:p text:style-name="P292">Vilnius, 199... m.<text:tab/><text:s/>mėn........ d.</text:p>
      <text:p text:style-name="P293"/>
      <text:p text:style-name="P294"><text:span text:style-name="T295">Pardavėjas</text:span><text:span text:style-name="T296"><text:tab/></text:span><text:span text:style-name="T297">........................................................................,</text:span></text:p>
      <text:p text:style-name="P298"><text:span text:style-name="T299"><text:tab/>(vardas, pavardė/organizacijos pavadinimas)</text:span></text:p>
      <text:p text:style-name="P300">atstovaujamas<text:tab/>..................................................................</text:p>
      <text:p text:style-name="P301"><text:span text:style-name="T302"><text:tab/>(pareigos, vardas, pavardė)</text:span></text:p>
      <text:p text:style-name="P303"><text:s/><text:tab/></text:p>
      <text:p text:style-name="P304"><text:span text:style-name="T305"><text:tab/>(Pardavėjo kodas)<text:s/></text:span><text:span text:style-name="T306"><text:tab/>(CD sąskaita)<text:s/></text:span></text:p>
      <text:p text:style-name="P307"><text:span text:style-name="T308">sudarė šią sutartį su</text:span></text:p>
      <text:p text:style-name="P309"><text:span text:style-name="T310">Pirkėju</text:span><text:span text:style-name="T311"><text:tab/>.............................................................,<text:s/></text:span></text:p>
      <text:p text:style-name="P312"><text:span text:style-name="T313"><text:tab/>(vardas, pavardė/organizacijos pavadinimas)</text:span></text:p>
      <text:p text:style-name="P314">atstovaujamu<text:tab/>....................................................................,</text:p>
      <text:p text:style-name="P315"><text:span text:style-name="T316"><text:tab/>(pareigos, vardas, pavardė)</text:span></text:p>
      <text:p text:style-name="P317"><text:s/><text:tab/></text:p>
      <text:p text:style-name="P318"><text:span text:style-name="T319"><text:tab/>(Pirkėjo kodas)</text:span><text:span text:style-name="T320"><text:tab/>(CD sąskaita)<text:s/></text:span></text:p>
      <text:p text:style-name="P321"/>
      <text:p text:style-name="P322">kai Pardavėjui/Pirkėjui tarpininkauja FMĮ<text:s/><text:tab/>, veikianti pagal</text:p>
      <text:p text:style-name="P323"><text:span text:style-name="T324"><text:tab/>(kodas ir pavadinimas)</text:span></text:p>
      <text:p text:style-name="P325">199... m........................ mėn....... d. sutartį Nr<text:tab/><text:s/>su Pardavėju/Pirkėju ir atstovaujama maklerio<text:tab/></text:p>
      <text:p text:style-name="P326"><text:span text:style-name="T327">(vardas, pavardė)</text:span></text:p>
      <text:p text:style-name="P328"/>
      <text:p text:style-name="P329">1. Sutarties turinys</text:p>
      <text:p text:style-name="P330"/>
      <text:p text:style-name="P331">1.1. Pardavėjas įsipareigoja parduoti vertybinius popierius (toliau – VP), o Pirkėjas įsipareigoja sumokėti Pardavėjui už VP ir perimti juos savo nuosavybėn.<text:s/></text:p>
      <text:p text:style-name="P332">1.2. Perkami-parduodami VP:</text:p>
      <text:p text:style-name="P333"/>
      <text:p text:style-name="P334">VP kodas.<text:s/><text:tab/></text:p>
      <text:p text:style-name="P335"><text:tab/>(VP pavadinimas)</text:p>
      <text:p text:style-name="P336"/>
      <text:p text:style-name="P337"><text:span text:style-name="T338">Kiekis</text:span><text:span text:style-name="T339">:</text:span><text:span text:style-name="T340"><text:s/></text:span><text:span text:style-name="T341"></text:span><text:span text:style-name="T342"></text:span><text:span text:style-name="T343"></text:span><text:span text:style-name="T344"></text:span><text:span text:style-name="T345"></text:span><text:span text:style-name="T346"></text:span><text:span text:style-name="T347"></text:span><text:span text:style-name="T348">, vieno VP kaina</text:span><text:span text:style-name="T349">:</text:span><text:span text:style-name="T350"><text:s/></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text:span><text:span text:style-name="T360"></text:span><text:span text:style-name="T361"></text:span><text:span text:style-name="T362"></text:span><text:span text:style-name="T363"></text:span></text:p>
      <text:p text:style-name="P364"><text:tab/>vnt.<text:tab/>Lt<text:tab/>ct</text:p>
      <text:p text:style-name="P365"/>
      <text:p text:style-name="P366">Bendra sandorio suma:<text:s/>,<text:s/></text:p>
      <text:p text:style-name="P367"><text:tab/>Lt<text:tab/>ct</text:p>
      <text:p text:style-name="P368"><text:tab/>....................................................................</text:p>
      <text:p text:style-name="P369"><text:span text:style-name="T370"><text:tab/>(Sandorio suma žodžiais)<text:s/></text:span></text:p>
      <text:p text:style-name="P371"><text:tab/>....................................................................</text:p>
      <text:p text:style-name="P372"><text:span text:style-name="T373"><text:tab/>(Vieno VP kaina ir sandorio suma kita valiuta, jei atsiskaitoma ne litais)</text:span></text:p>
      <text:p text:style-name="P374"/>
      <text:p text:style-name="P375">2. Šalių įsipareigojimai</text:p>
      <text:p text:style-name="P376"/>
      <text:p text:style-name="P377">2.1. Atsiskaitymai už sudarytą sandorį vykdomi tiesiogiai tarp Pirkėjo ir Pardavėjo.</text:p>
      <text:p text:style-name="P378">2.2. Pirkėjas įsipareigoja per<text:tab/><text:s/>darbo dienas(<text:tab/></text:p>
      <text:p text:style-name="P379"><text:tab/>.................................................................</text:p>
      <text:soft-page-break/>
      <text:p text:style-name="P380">terminais, esant daliniam atsiskaitymui) nuo sutarties sudarymo biržoje dienos atsiskaityti su Pardavėju, o Pardavėjas įsipareigoja per<text:tab/><text:s/>darbo dienas (ar iki pirmojo dalinio atsiskaitymo dienos) sukaupti parduodamą VP kiekį savo sąskaitoje.</text:p>
      <text:p text:style-name="P381">2.3. Pardavėjas įsipareigoja pateikti tarpininkaujančiai FMĮ atsiskaitymą patvirtinantį dokumentą: Pirkėjo ir Pardavėjo parašais patvirtintą dokumentą, liudijantį apie pilną (pirmą dalinį) atsiskaitymą ar mokestinio pavedimo kopiją, sutarties 2.2 punkte nurodytą dieną. (Ši nuostata netaikoma, jei Pardavėjas yra FMĮ.) Nuosavybės teisė į perkamus VP pereina iš Pardavėjo Pirkėjui, kai nupirktus VP tarpininkaujanti FMĮ perrašo į Pirkėjo sąskaitą.</text:p>
      <text:p text:style-name="P382">2.4. Pardavėjas per tarpininkaujančią FMĮ (Pardavėjas) įsipareigoja pateikti biržos Prekybos ir atsiskaitymų departamentui atsiskaitymą patvirtinantį dokumentą ne vėliau kaip tą dieną, kai bus padaryti atitinkami įrašai Pirkėjo ir Pardavėjo VP sąskaitose.</text:p>
      <text:p text:style-name="P383">2.5. Pirkėjas ir Pardavėjas, per tarpininkaujančią FMĮ ar tiesiogiai, kiekvienas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384">2.6. Papildomos sąlygos<text:tab/></text:p>
      <text:p text:style-name="P385"><text:tab/>.........................................................................</text:p>
      <text:p text:style-name="P386"><text:tab/>.........................................................................</text:p>
      <text:p text:style-name="P387"/>
      <text:p text:style-name="P388">3. Sutarties galiojimas</text:p>
      <text:p text:style-name="P389"/>
      <text:p text:style-name="P390">3.1. Sutarties pakeitimai ar papildymai gali būti daromi biržoje ir tik šalims susitarus, nepažeidžiant biržos Reglamente, biržos Valdybos instrukcijose ir vykdomuosiuose raštuose nustatytų reikalavimų tiesioginių sandorių sudarymui.</text:p>
      <text:p text:style-name="P391">3.2. Vienai šaliai neįvykdžius sutarties reikalavimų, sutartis gali būti nutraukta, o nukentėjusioji šalis turi teisę reikalauti, kad kaltoji šalis padengtų nuostolius.</text:p>
      <text:p text:style-name="P392">3.3. Ginčai tarp šalių sprendžiami Lietuvos Respublikos įstatymų numatyta tvarka.</text:p>
      <text:p text:style-name="P393">Sutartis sudaryta 3 egzemplioriais, kurių kiekvienas turi vienodą juridinę galią. Pardavėjas ir Pirkėjas gauna po vieną šios sutarties egzempliorių, o vienas yra saugomas Nacionalinėje vertybinių popierių biržoje.</text:p>
      <text:p text:style-name="P394"/>
      <text:p text:style-name="P395">Parašai:</text:p>
      <text:p text:style-name="P396">Pardavėjas:</text:p>
      <text:p text:style-name="P397"><text:tab/>..................................................................,</text:p>
      <text:p text:style-name="P398"><text:span text:style-name="T399">(vardas, pavardė/organizacijos pavadinimas)</text:span></text:p>
      <text:p text:style-name="P400">atstovaujamas<text:tab/><text:tab/><text:tab/></text:p>
      <text:p text:style-name="P401"><text:span text:style-name="T402"><text:tab/>(vardas, pavardė)</text:span><text:span text:style-name="T403"><text:tab/>(parašas)</text:span></text:p>
      <text:p text:style-name="P404"/>
      <text:p text:style-name="P405"><text:tab/>A. V.</text:p>
      <text:p text:style-name="P406"/>
      <text:p text:style-name="P407">Pirkėjas:</text:p>
      <text:p text:style-name="P408"><text:tab/>..............................................................,</text:p>
      <text:p text:style-name="P409"><text:span text:style-name="T410">(vardas, pavardė/organizacijos pavadinimas)</text:span></text:p>
      <text:p text:style-name="P411">atstovaujamas<text:tab/><text:tab/><text:tab/></text:p>
      <text:p text:style-name="P412"><text:span text:style-name="T413"><text:tab/>(vardas, pavardė)</text:span><text:span text:style-name="T414"><text:tab/>(parašas)</text:span></text:p>
      <text:p text:style-name="P415"/>
      <text:p text:style-name="P416"><text:tab/>A. V.</text:p>
      <text:p text:style-name="P417"/>
      <text:p text:style-name="P418">Sutartis sudaryta ir užregistruota Nacionalinėje vertybinių popierių biržoje 19...... m.................... mėn....... d., registracinis Nr<text:tab/></text:p>
      <text:p text:style-name="P419"/>
      <text:soft-page-break/>
      <text:p text:style-name="P420"><text:tab/>A. V.</text:p>
      <text:p text:style-name="P421"><text:tab/></text:p>
      <text:p text:style-name="P422"><text:span text:style-name="T423"><text:tab/>(vardas, pavardė ir parašas)</text:span></text:p>
      <text:p text:style-name="P424"><text:span text:style-name="T425">______________</text:span></text:p>
      <text:p text:style-name="P426"/>
      <text:p text:style-name="P435">Forma 5a</text:p>
      <text:p text:style-name="P436"/>
      <text:p text:style-name="P437"><text:span text:style-name="T438">Vertybinių popierių mainų sutartis Nr</text:span><text:span text:style-name="T439"><text:tab/></text:span></text:p>
      <text:p text:style-name="P440"/>
      <text:p text:style-name="P441">Vilnius, 199... m.<text:tab/><text:s/>mėn........ d.</text:p>
      <text:p text:style-name="P442"/>
      <text:p text:style-name="P443"><text:span text:style-name="T444">1. Sutarties šalys</text:span></text:p>
      <text:p text:style-name="P445"><text:span text:style-name="T446">1) Sutarties šalis</text:span><text:span text:style-name="T447"><text:tab/>,</text:span></text:p>
      <text:p text:style-name="P448"><text:span text:style-name="T449"><text:tab/>(FMĮ pavadinimas)</text:span></text:p>
      <text:p text:style-name="P450">atstovaujama<text:tab/></text:p>
      <text:p text:style-name="P451"><text:span text:style-name="T452">(maklerio vardas, pavardė)</text:span></text:p>
      <text:p text:style-name="P453"/>
      <text:p text:style-name="P454"><text:tab/></text:p>
      <text:p text:style-name="P455"><text:span text:style-name="T456"><text:tab/>(FMĮ kodas)</text:span><text:span text:style-name="T457"><text:tab/>(CD sąskaita)<text:s/></text:span></text:p>
      <text:p text:style-name="P458"><text:span text:style-name="T459">2) Sutarties šalis</text:span><text:span text:style-name="T460"><text:tab/>.,<text:s/></text:span></text:p>
      <text:p text:style-name="P461"><text:span text:style-name="T462"><text:tab/>(vardas, pavardė/organizacijos pavadinimas)</text:span></text:p>
      <text:p text:style-name="P463">atstovaujama<text:tab/>...............,</text:p>
      <text:p text:style-name="P464"><text:span text:style-name="T465"><text:tab/>(vardas, pavardė; pareigos)</text:span></text:p>
      <text:p text:style-name="P466"><text:s/><text:tab/></text:p>
      <text:p text:style-name="P467"><text:span text:style-name="T468"><text:tab/>(sutarties šalies kodas)</text:span><text:span text:style-name="T469"><text:tab/>(CD sąskaita)<text:s/></text:span></text:p>
      <text:p text:style-name="P470"/>
      <text:p text:style-name="P471">Sutarties šaliai tarpininkauja FMĮ<text:s/><text:tab/>, veikianti pagal<text:s/></text:p>
      <text:p text:style-name="P472"><text:span text:style-name="T473"><text:tab/>(kodas ir pavadinimas)</text:span></text:p>
      <text:p text:style-name="P474">199... m........................ mėn....... d. sutartį Nr.<text:tab/><text:s/>su šia sutarties šalimi ir atstovaujama</text:p>
      <text:p text:style-name="P475">maklerio<text:tab/>...............<text:s/></text:p>
      <text:p text:style-name="P476"><text:span text:style-name="T477"><text:tab/>(vardas, pavardė)</text:span></text:p>
      <text:p text:style-name="P478"/>
      <text:p text:style-name="P479">2. Sutarties turinys</text:p>
      <text:p text:style-name="P480"/>
      <text:p text:style-name="P481">2.1. Kiekviena iš šalių įsipareigoja perduoti vertybinius popierius (toliau – VP) antrajai šaliai nuosavybėn.<text:s/></text:p>
      <text:p text:style-name="P482">2.2. Vertybiniai popieriai:</text:p>
      <text:p text:style-name="P483"/>
      <text:p text:style-name="P484">VP kodas<text:s/><text:tab/></text:p>
      <text:p text:style-name="P485"><text:span text:style-name="T486"><text:tab/>(VP pavadinimas)</text:span></text:p>
      <text:p text:style-name="P487"><text:span text:style-name="T488">Kiekis</text:span><text:span text:style-name="T489">:</text:span><text:span text:style-name="T490"><text:s/></text:span><text:span text:style-name="T491"></text:span><text:span text:style-name="T492"></text:span><text:span text:style-name="T493"></text:span><text:span text:style-name="T494"></text:span><text:span text:style-name="T495"></text:span><text:span text:style-name="T496"></text:span><text:span text:style-name="T497"></text:span><text:span text:style-name="T498">, vieno VP kaina</text:span><text:span text:style-name="T499">:</text:span><text:span text:style-name="T500"><text:s/></text:span><text:span text:style-name="T501"></text:span><text:span text:style-name="T502"></text:span><text:span text:style-name="T503"></text:span><text:span text:style-name="T504"></text:span><text:span text:style-name="T505"></text:span><text:span text:style-name="T506"></text:span><text:span text:style-name="T507"></text:span><text:span text:style-name="T508">,<text:s/></text:span><text:span text:style-name="T509"></text:span><text:span text:style-name="T510"></text:span><text:span text:style-name="T511"></text:span><text:span text:style-name="T512"></text:span></text:p>
      <text:p text:style-name="P513"><text:tab/>vnt.<text:tab/>Lt<text:tab/>ct</text:p>
      <text:p text:style-name="P514">mainomi į vertybinius popierius:</text:p>
      <text:p text:style-name="P515"/>
      <text:p text:style-name="P516">VP kodas<text:s/><text:tab/></text:p>
      <text:p text:style-name="P517"><text:span text:style-name="T518"><text:tab/>VP pavadinimas)</text:span></text:p>
      <text:p text:style-name="P519"/>
      <text:p text:style-name="P520"><text:span text:style-name="T521">Kiekis</text:span><text:span text:style-name="T522">:</text:span><text:span text:style-name="T523"><text:s/></text:span><text:span text:style-name="T524"></text:span><text:span text:style-name="T525"></text:span><text:span text:style-name="T526"></text:span><text:span text:style-name="T527"></text:span><text:span text:style-name="T528"></text:span><text:span text:style-name="T529"></text:span><text:span text:style-name="T530"></text:span><text:span text:style-name="T531">, vieno VP kaina</text:span><text:span text:style-name="T532">:</text:span><text:span text:style-name="T533"><text:s/></text:span><text:span text:style-name="T534"></text:span><text:span text:style-name="T535"></text:span><text:span text:style-name="T536"></text:span><text:span text:style-name="T537"></text:span><text:span text:style-name="T538"></text:span><text:span text:style-name="T539"></text:span><text:span text:style-name="T540"></text:span><text:span text:style-name="T541">,<text:s/></text:span><text:span text:style-name="T542"></text:span><text:span text:style-name="T543"></text:span><text:span text:style-name="T544"></text:span><text:span text:style-name="T545"></text:span></text:p>
      <text:p text:style-name="P546"><text:tab/>vnt.<text:tab/>Lt<text:tab/>ct</text:p>
      <text:p text:style-name="P547">2.3. VP mainai vykdomi be priemokų (arba susitariama kitaip<text:tab/></text:p>
      <text:p text:style-name="P548"><text:tab/>.........................................).</text:p>
      <text:p text:style-name="P549"/>
      <text:p text:style-name="P550">3. Šalių įsipareigojimai</text:p>
      <text:p text:style-name="P551"/>
      <text:p text:style-name="P552">3.1. Šalys įsipareigoja per<text:tab/>arbo dienas nuo sutarties sudarymo biržoje dienos sukaupti mainomų VP kiekį savo sąskaitose.</text:p>
      <text:soft-page-break/>
      <text:p text:style-name="P553">3.2. Nuosavybės teisė į mainomus VP pereina šalims, kai FMĮ perrašo mainomus VP iš savo sąskaitos į kitos šalies sąskaitą sutarties 3.1 punkte nurodytą dieną, šalims sukaupus VP savo sąskaitose.</text:p>
      <text:p text:style-name="P554">3.3. FMĮ įsipareigoja pateikti biržos Prekybos ir atsiskaitymų departamentui išrašus iš šalių VP sąskaitų apie sukauptus VP ne vėliau kaip tą dieną, kai bus padaryti atitinkami įrašai šalių VP sąskaitose.</text:p>
      <text:p text:style-name="P555">3.4. FMĮ tiesiogiai, o kita šalis per tarpininkaujančią FMĮ, kiekviena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556">3.5. Papildomos sąlygos<text:tab/></text:p>
      <text:p text:style-name="P557"><text:tab/>............................................</text:p>
      <text:p text:style-name="P558"><text:tab/>..................................</text:p>
      <text:p text:style-name="P559"><text:tab/>..........................................</text:p>
      <text:p text:style-name="P560"/>
      <text:p text:style-name="P561">4. Sutarties galiojimas</text:p>
      <text:p text:style-name="P562"/>
      <text:p text:style-name="P563">4.1. Sutarties pakeitimai ar papildymai gali būti daromi biržoje ir tik šalims susitarus, nepažeidžiant biržos Reglamente, biržos Valdybos instrukcijose ir vykdomuosiuose raštuose nustatytų reikalavimų tiesioginių sandorių sudarymui.</text:p>
      <text:p text:style-name="P564">4.2. Vienai šaliai neįvykdžius sutarties reikalavimų, sutartis gali būti nutraukta, o nukentėjusioji šalis turi teisę reikalauti, kad kaltoji šalis padengtų nuostolius.</text:p>
      <text:p text:style-name="P565">4.3. Ginčai tarp šalių sprendžiami Lietuvos Respublikos įstatymų numatyta tvarka.</text:p>
      <text:p text:style-name="P566">Sutartis sudaryta 3 egzemplioriais, kurių kiekvienas turi vienodą juridinę galią. Šalys gauna po vieną šios sutarties egzempliorių, o vienas yra saugomas Nacionalinėje vertybinių popierių biržoje.</text:p>
      <text:p text:style-name="P567">Parašai:</text:p>
      <text:p text:style-name="P568">Šalis:</text:p>
      <text:p text:style-name="P569"><text:tab/>..................,</text:p>
      <text:p text:style-name="P570"><text:span text:style-name="T571">(vardas, pavardė/organizacijos pavadinimas)</text:span></text:p>
      <text:p text:style-name="P572">atstovaujamas<text:tab/><text:tab/><text:tab/></text:p>
      <text:p text:style-name="P573"><text:span text:style-name="T574"><text:tab/>(vardas, pavardė)</text:span><text:span text:style-name="T575"><text:tab/>(parašas)</text:span></text:p>
      <text:p text:style-name="P576"/>
      <text:p text:style-name="P577"><text:tab/>A. V.</text:p>
      <text:p text:style-name="P578">Šalis:</text:p>
      <text:p text:style-name="P579"><text:tab/>........,</text:p>
      <text:p text:style-name="P580"><text:span text:style-name="T581">(vardas, pavardė/organizacijos pavadinimas)</text:span></text:p>
      <text:p text:style-name="P582">atstovaujamas<text:tab/><text:tab/><text:tab/></text:p>
      <text:p text:style-name="P583"><text:span text:style-name="T584"><text:tab/>(vardas, pavardė)</text:span><text:span text:style-name="T585"><text:tab/>(parašas)</text:span></text:p>
      <text:p text:style-name="P586"/>
      <text:p text:style-name="P587"><text:tab/>A. V.</text:p>
      <text:p text:style-name="P588"/>
      <text:p text:style-name="P589">Sutartis sudaryta ir užregistruota Nacionalinėje vertybinių popierių biržoje 19...... m.................... mėn....... d., registracinis Nr....<text:tab/></text:p>
      <text:p text:style-name="P590"/>
      <text:p text:style-name="P591"><text:tab/>A. V.</text:p>
      <text:p text:style-name="P592"/>
      <text:p text:style-name="P593"><text:tab/></text:p>
      <text:p text:style-name="P594"><text:span text:style-name="T595">(vardas, pavardė ir parašas)</text:span></text:p>
      <text:p text:style-name="P596"><text:span text:style-name="T5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2" style:name="MPF2" style:page-layout-name="PL2">
      <style:header>
        <text:p text:style-name="P117"/>
        <text:p text:style-name="P118"/>
      </style:header>
      <style:footer>
        <text:p text:style-name="P119"/>
      </style:footer>
    </style:master-page>
    <style:master-page style:name="MP3" style:page-layout-name="PL3">
      <style:header>
        <text:p text:style-name="P280"><draw:frame draw:style-name="F281" text:anchor-type="paragraph" svg:y="0.0006in" draw:z-index="0"><draw:text-box fo:min-height="0in" fo:min-width="0in"><text:p text:style-name="P279"><text:span text:style-name="T282"><text:page-number text:fixed="false">2</text:page-number></text:span></text:p></draw:text-box></draw:frame></text:p>
      </style:header>
      <style:footer>
        <text:p text:style-name="P283"/>
      </style:footer>
    </style:master-page>
    <style:master-page style:next-style-name="MP3" style:name="MPF3" style:page-layout-name="PL3">
      <style:header>
        <text:p text:style-name="P284"/>
        <text:p text:style-name="P285"/>
      </style:header>
      <style:footer>
        <text:p text:style-name="P286"/>
      </style:footer>
    </style:master-page>
    <style:master-page style:name="MP4" style:page-layout-name="PL4">
      <style:header>
        <text:p text:style-name="P428"><draw:frame draw:style-name="F429" text:anchor-type="paragraph" svg:y="0.0006in" draw:z-index="0"><draw:text-box fo:min-height="0in" fo:min-width="0in"><text:p text:style-name="P427"><text:span text:style-name="T430"><text:page-number text:fixed="false">2</text:page-number></text:span></text:p></draw:text-box></draw:frame></text:p>
      </style:header>
      <style:footer>
        <text:p text:style-name="P431"/>
      </style:footer>
    </style:master-page>
    <style:master-page style:next-style-name="MP4" style:name="MPF4" style:page-layout-name="PL4">
      <style:header>
        <text:p text:style-name="P432"/>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7:20:00Z</meta:creation-date>
    <dc:date>2019-11-27T07:20:00Z</dc:date>
    <meta:template xlink:href="Normal.dotm" xlink:type="simple"/>
    <meta:editing-cycles>2</meta:editing-cycles>
    <meta:editing-duration>PT0S</meta:editing-duration>
    <meta:document-statistic meta:page-count="9" meta:paragraph-count="128" meta:word-count="1873" meta:character-count="14938" meta:row-count="293" meta:non-whitespace-character-count="13193"/>
  </office:meta>
</office:document-meta>
</file>