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EUROPOS TARYBOS IR UNESCO KVALIFIKACIJŲ, SUSIJUSIŲ SU AUKŠTUOJU MOKSLU, PRIPAŽINIMO EUROPOS REGIONO VALSTYBĖSE KONVENCIJĄ</text:p>
      <text:p text:style-name="P14"/>
      <text:p text:style-name="P15">1998 m.<text:s/>rugpjūčio 13 d. Nr. 14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Europos Tarybos ir UNESCO Kvalifikacijų, susijusių su aukštuoju mokslu, pripažinimo Eu</text:span><text:span text:style-name="T23">ropos regiono valstybėse konvenciją.<text:s/>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37:00Z</meta:creation-date>
    <dc:date>2015-09-19T09:37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39" meta:row-count="35" meta:non-whitespace-character-count="568"/>
  </office:meta>
</office:document-meta>
</file>