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6409in"/>
    </style:style>
    <style:style style:name="TableColumn31" style:family="table-column">
      <style:table-column-properties style:column-width="2.2284in"/>
    </style:style>
    <style:style style:name="TableColumn32" style:family="table-column">
      <style:table-column-properties style:column-width="0.8916in"/>
    </style:style>
    <style:style style:name="TableColumn33" style:family="table-column">
      <style:table-column-properties style:column-width="0.9937in"/>
    </style:style>
    <style:style style:name="TableColumn34" style:family="table-column">
      <style:table-column-properties style:column-width="0.9138in"/>
    </style:style>
    <style:style style:name="TableColumn35" style:family="table-column">
      <style:table-column-properties style:column-width="0.7805in"/>
    </style:style>
    <style:style style:name="Table29" style:family="table">
      <style:table-properties style:width="6.4493in" fo:margin-left="0in" table:align="left"/>
    </style:style>
    <style:style style:name="TableRow36" style:family="table-row">
      <style:table-row-properties style:min-row-height="0.0159in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SAUSIO 30 D. NUTARIMO NR. 105 „DĖL VALSTYBĖS INVESTICIJŲ 2008–2010 METŲ PROGRAMOJE NUMATYTŲ 2008 METAMS KAPITALO INVESTICIJŲ PASKI</text:span><text:span text:style-name="T17">RSTYMO“ PAKEITIMO</text:span></text:p>
      <text:p text:style-name="Normal"/>
      <text:p text:style-name="P18">2008 m. balandžio 17 d. Nr. 349</text:p>
      <text:p text:style-name="P19"/>
      <text:p text:style-name="P20">Vilnius</text:p>
      <text:p text:style-name="P21"/>
      <text:p text:style-name="P22"/>
      <text:p text:style-name="P23">Lietuvos Respublikos Vyriausybė<text:s/><text:span text:style-name="T24">nutari</text:span>a:</text:p>
      <text:p text:style-name="P25">Pakeisti Lietuvos Respublikos Vyriausybės 2008 m. sausio 30 d. nutarimą Nr. 105 „Dėl Valstybės investicijų 2008– 2010 metų programoje numatytų 2008 metams kapitalo investicijų paskirstymo“ (Žin., 2008, Nr.<text:s/><text:a xlink:href="https://www.e-tar.lt/portal/lt/legalAct/TAR.E98B22A3CE33" office:target-frame-name="_blank" xlink:show="new"><text:span text:style-name="T26">20-729</text:span></text:a>) ir priede „Valstybės investicijų 2008– 2010 metų programoje numatytų 2008 metams kapitalo investicijų paskirstymas<text:s/>pagal asignavimų valdytojus ir investicijų projektus (investicijų projektų įgyvendinimo programas)“:</text:p>
      <text:p text:style-name="P27">1. Įrašyti 19.20 punkto trečiojoje skiltyje vietoj skaičiaus „24336“ skaičių „21836“, ketvirtojoje skiltyje vietoj skaičiaus „24336“ skaičių „21836“.</text:p>
      <text:p text:style-name="P28">2. Papildyti šiuo 19.35 punktu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9.35.</text:p>
          </table:table-cell>
          <table:table-cell table:style-name="TableCell39">
            <text:p text:style-name="Normal">Viešosios įstaigos Kauno medicinos universiteto klinikų trečio (aukščiausio) lygio traumos ir skubios pagalbos centro projektavimas ir statyba</text:p>
          </table:table-cell>
          <table:table-cell table:style-name="TableCell40">
            <text:p text:style-name="P41">2500</text:p>
          </table:table-cell>
          <table:table-cell table:style-name="TableCell42">
            <text:p text:style-name="P43">2500.“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Ministrą Pirmininką pavaduojantis<text:tab/></text:p>
      <text:p text:style-name="P52">finansų<text:s/>ministras<text:tab/>Rimantas Šadž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16:59:00Z</meta:creation-date>
    <dc:date>2015-09-07T16:59:00Z</dc:date>
    <meta:print-date>2008-04-21T13:3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9" meta:character-count="1255" meta:row-count="58" meta:non-whitespace-character-count="1114"/>
  </office:meta>
</office:document-meta>
</file>