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AUSIO 30 D. NUTARIMO NR. 105 „DĖL VALSTYBĖS INVESTICIJŲ 2008–2010 METŲ PROGRAMOJE NUMATYTŲ 2008 METAMS KAPITALO INVESTICIJŲ PASKIRSTYMO“ PAKEITIMO</text:span></text:p>
      <text:p text:style-name="Normal"/>
      <text:p text:style-name="P17">2008 m. spalio 1 d. Nr. 982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8 m. sausio 30 d. nutarimą Nr. 105 „Dėl Valstybės investicijų 2008–2010 metų programoje numatytų 2008 metams kapitalo investicijų paskirstymo“ (Žin., 2008, Nr.<text:s/><text:a xlink:href="https://www.e-tar.lt/portal/lt/legalAct/TAR.E98B22A3CE33" office:target-frame-name="_blank" xlink:show="new"><text:span text:style-name="T25">20-729</text:span></text:a>, Nr.<text:s/><text:a xlink:href="https://www.e-tar.lt/portal/lt/legalAct/TAR.CCE882E7FABC" office:target-frame-name="_blank" xlink:show="new"><text:span text:style-name="T26">47-1758</text:span></text:a>, Nr.<text:s/><text:a xlink:href="https://www.e-tar.lt/portal/lt/legalAct/TAR.C316D4D39EEE" office:target-frame-name="_blank" xlink:show="new"><text:span text:style-name="T27">75-2963</text:span></text:a>, Nr.<text:s/><text:a xlink:href="https://www.e-tar.lt/portal/lt/legalAct/TAR.DD020BDACEC1" office:target-frame-name="_blank" xlink:show="new"><text:span text:style-name="T28">104-3995</text:span></text:a><text:span text:style-name="T29">)<text:s/></text:span>ir priede „Valstybės investicijų 2008–2010 metų programoje numatytų 2008 metams kapitalo investicijų paskirstymas pagal asignavimų valdytojus ir investicijų projektus (investicijų projektų įgyvendinimo programas)“:</text:p>
      <text:p text:style-name="P30">1. Įrašyti 13.3 punkto trečiojoje skiltyje vietoj skaičiaus „640“ skaičių „790“, ketvirtojoje skiltyje vietoj skaičiaus „640“ skaičių „790“.</text:p>
      <text:p text:style-name="P31">2. Įrašyti 13.7 punkto trečiojoje skiltyje vietoj skaičiaus „2499“ skaičių „2349“, ketvirtojoje skiltyje vietoj skaičiaus „2499“ skaičių „2349“.</text:p>
      <text:p text:style-name="P32"/>
      <text:p text:style-name="P33"/>
      <text:p text:style-name="P34"/>
      <text:p text:style-name="P35">MINISTRAS PIRMININKAS<text:tab/>GEDIMINAS KIRKILAS</text:p>
      <text:p text:style-name="Normal"/>
      <text:p text:style-name="Normal"/>
      <text:p text:style-name="Normal"/>
      <text:p text:style-name="P36">FINANSŲ MINISTRAS<text:tab/>RIMANTAS ŠADŽIU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0T11:02:00Z</meta:creation-date>
    <dc:date>2021-11-10T11:02:00Z</dc:date>
    <meta:print-date>2008-10-07T08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495" meta:row-count="57" meta:non-whitespace-character-count="1320"/>
  </office:meta>
</office:document-meta>
</file>