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margin-left="2.7312in">
        <style:tab-stops/>
      </style:paragraph-properties>
    </style:style>
    <style:style style:name="T42" style:parent-style-name="DefaultParagraphFont" style:family="text">
      <style:text-properties fo:color="#000000"/>
    </style:style>
    <style:style style:name="P43" style:parent-style-name="Normal" style:family="paragraph">
      <style:paragraph-properties style:snap-to-layout-grid="false" fo:margin-left="2.7312in">
        <style:tab-stops/>
      </style:paragraph-properties>
      <style:text-properties fo:color="#000000"/>
    </style:style>
    <style:style style:name="P44" style:parent-style-name="Normal" style:family="paragraph">
      <style:paragraph-properties style:snap-to-layout-grid="false" fo:margin-left="2.7312in">
        <style:tab-stops/>
      </style:paragraph-properties>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center"/>
    </style:style>
    <style:style style:name="T121" style:parent-style-name="DefaultParagraphFont" style:family="text">
      <style:text-properties fo:color="#000000"/>
    </style:style>
    <style:style style:name="P122" style:parent-style-name="Normal" style:family="paragraph">
      <style:paragraph-properties fo:break-before="page" style:snap-to-layout-grid="false" fo:text-indent="2.7708in"/>
    </style:style>
    <style:style style:name="T123" style:parent-style-name="DefaultParagraphFont" style:family="text">
      <style:text-properties fo:color="#000000"/>
    </style:style>
    <style:style style:name="P124" style:parent-style-name="Normal" style:family="paragraph">
      <style:paragraph-properties style:snap-to-layout-grid="false" fo:text-indent="2.7708in"/>
      <style:text-properties fo:color="#000000"/>
    </style:style>
    <style:style style:name="P125" style:parent-style-name="Normal" style:family="paragraph">
      <style:paragraph-properties style:snap-to-layout-grid="false" fo:text-indent="2.7708in"/>
      <style:text-properties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style:snap-to-layout-grid="false" fo:text-indent="0.4923in"/>
      <style:text-properties fo:color="#000000"/>
    </style:style>
    <style:style style:name="TableColumn135" style:family="table-column">
      <style:table-column-properties style:column-width="1.3361in"/>
    </style:style>
    <style:style style:name="TableColumn136" style:family="table-column">
      <style:table-column-properties style:column-width="1.3437in"/>
    </style:style>
    <style:style style:name="TableColumn137" style:family="table-column">
      <style:table-column-properties style:column-width="1.343in"/>
    </style:style>
    <style:style style:name="TableColumn138" style:family="table-column">
      <style:table-column-properties style:column-width="1.3354in"/>
    </style:style>
    <style:style style:name="TableColumn139" style:family="table-column">
      <style:table-column-properties style:column-width="1.3354in"/>
    </style:style>
    <style:style style:name="Table134" style:family="table">
      <style:table-properties style:width="6.6937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text-properties fo:color="#000000"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fo:color="#000000"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text-properties fo:color="#000000"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color="#000000" fo:font-size="10pt" style:font-size-asian="10pt"/>
    </style:style>
    <style:style style:name="P195" style:parent-style-name="Normal" style:family="paragraph">
      <style:paragraph-properties style:snap-to-layout-grid="false"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RANSPORTO PRIEMONIŲ BENDROJO LAVINIMO MOKYKLOMS 2002 METŲ PROGRAMOS „GELTONASIS AUTOBUSAS“</text:p>
      <text:p text:style-name="P15"/>
      <text:p text:style-name="P16">2002 m. balandžio 24 d. Nr. 751</text:p>
      <text:p text:style-name="P17">Vilnius</text:p>
      <text:p text:style-name="P18"/>
      <text:p text:style-name="P19"><text:span text:style-name="T20">Vykdydamas Lietu</text:span><text:span text:style-name="T21">vos Respublikos Vyriausybės 2000 m. balandžio 17 d. nutarimą Nr. 437 „Dėl Kaimo mokyklų aprūpinimo transporto priemonėmis programos „Geltonasis autobusas“ patvirtinimo“ (Žin., 2000, Nr.<text:s/></text:span><text:a xlink:href="https://www.e-tar.lt/portal/lt/legalAct/TAR.D2C9A2CD4AD4" office:target-frame-name="_blank" xlink:show="new"><text:span text:style-name="T22">33-934</text:span></text:a><text:span text:style-name="T23">),</text:span></text:p>
      <text:p text:style-name="P24"><text:span text:style-name="T25">Tvirtinu</text:span><text:span text:style-name="T26"><text:s/>pridedamus:</text:span></text:p>
      <text:p text:style-name="P27"><text:span text:style-name="T28">1</text:span><text:span text:style-name="T29">. Transporto priemonių bendrojo lavinimo mokykloms 2002 metų programą „Geltonasis autobusas“</text:span></text:p>
      <text:p text:style-name="P30"><text:span text:style-name="T31">2</text:span><text:span text:style-name="T32">. Transporto priemonių bendrojo lavinimo mokykloms 2002 metų programos „Geltonasis autobusas“ įgyvendinimo priem</text:span><text:span text:style-name="T33">onių planą.</text:span></text:p>
      <text:p text:style-name="P34"/>
      <text:p text:style-name="P35"/>
      <text:p text:style-name="P36"><text:span text:style-name="T37">Švietimo ir mokslo Ministras</text:span><text:span text:style-name="T38"><text:tab/>Algirdas Monkevičius</text:span></text:p>
      <text:p text:style-name="P39"><text:span text:style-name="T40">______________</text:span></text:p>
      <text:soft-page-break/>
      <text:p text:style-name="P41"><text:span text:style-name="T42">PATVIRTINTA</text:span></text:p>
      <text:p text:style-name="P43">Lietuvos Respublikos švietimo ir mokslo ministro<text:s/></text:p>
      <text:p text:style-name="P44">2002 04 24 įsakymu Nr. 751</text:p>
      <text:p text:style-name="P45"/>
      <text:p text:style-name="P46"><text:span text:style-name="T47">TRANSPORTO PRIEMONIŲ BENDROJO LAVINIMO MOKYKLOMS</text:span></text:p>
      <text:p text:style-name="P48"><text:span text:style-name="T49">2002 METŲ PROGRAMA „GELTONASIS<text:s/></text:span><text:span text:style-name="T50">AUTOBUS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programa parengta vykdant Lietuvos Respublikos Vyriausybės 2000 m. balandžio 17 d. nutarimą Nr. 437 „Dėl Kaimo mokyklų aprūpinimo transporto priemonėmis programos Geltonasis autobusas patvirtinimo“ (Žin., 2000, Nr.<text:s/></text:span><text:a xlink:href="https://www.e-tar.lt/portal/lt/legalAct/TAR.D2C9A2CD4AD4" office:target-frame-name="_blank" xlink:show="new"><text:span text:style-name="T60">33-934</text:span></text:a><text:span text:style-name="T61">).</text:span></text:p>
      <text:p text:style-name="P62"><text:span text:style-name="T63">2</text:span><text:span text:style-name="T64">. Programa atitinka Lietuvos Respublikos Seimo 2001 m. liepos 12 d. nutarimu Nr. IX-455 (Žin., 2001, Nr.<text:s/></text:span><text:a xlink:href="https://www.e-tar.lt/portal/lt/legalAct/TAR.579AD9AC8594" office:target-frame-name="_blank" xlink:show="new"><text:span text:style-name="T65">62-2244</text:span></text:a><text:span text:style-name="T66">) patvir</text:span><text:span text:style-name="T67">tintos Lietuvos Respublikos Vyriausybės 2001–2004 metų programos nuostatą: garantuoti saugų kaimo vaikų pavėžėjimą į mokyklą bei Lietuvos Respublikos specialiojo ugdymo įstatymo (Žin., 1998, Nr.<text:s/></text:span><text:a xlink:href="https://www.e-tar.lt/portal/lt/legalAct/TAR.E803358CC7B7" office:target-frame-name="_blank" xlink:show="new"><text:span text:style-name="T68">115-3228</text:span></text:a><text:span text:style-name="T69">) nuostatą dėl specialiųjų poreikių asmenų pavėžėjimo į švietimo įstaigas.</text:span></text:p>
      <text:p text:style-name="P70"/>
      <text:p text:style-name="P71"><text:span text:style-name="T72">II</text:span><text:span text:style-name="T73">.<text:s/></text:span><text:span text:style-name="T74">PAGRINDIMAS</text:span></text:p>
      <text:p text:style-name="P75"/>
      <text:p text:style-name="P76"><text:span text:style-name="T77">3</text:span><text:span text:style-name="T78">. 2000 metais, vykdant kaimo mokyklų aprūpinimo transporto priemonėmis programą „Geltonasis autobusas“, 68 mokykliniai autobus</text:span><text:span text:style-name="T79">ai buvo nupirkti kaimo vidurinių mokyklų, kurios nuo 2000 m. rugsėjo 1 d. nebekomplektavo vienuoliktųjų klasių, moksleiviams pavežti. Vykdant 2001 metų transporto priemonių bendrojo lavinimo mokykloms programą „Geltonasis autobusas“ buvo nupirkti 49 autobu</text:span><text:span text:style-name="T80">sai. Ši programa skirta užtikrinti saugų pavėžėjimą mokykliniais autobusais į gretimas pagrindinį ar vidurinį išsilavinimą teikiančias mokyklas: 5–8 (9) klasių moksleiviams iš kaimo pagrindinių mokyklų, kurios reorganizuotos į pradines mokyklas; kaimo ir m</text:span><text:span text:style-name="T81">iesto specialiųjų poreikių moksleiviams, kurie nepajėgia savarankiškai vaikščioti arba dėl didelių sutrikimų ar ugdymo proceso specifikos (ypatumų) yra nesaugūs kelyje.</text:span></text:p>
      <text:p text:style-name="P82">Savivaldybių duomenimis 2001/2002 mokslo metais į mokyklas pavežami 84–162 moksleiviai<text:s/>(14,6% bendro moksleivių, besimokančių pradinėse, pagrindinėse, jaunimo, vidurinėse mokyklose, darželiuose-mokyklose ir gimnazijose, skaičiaus). Iš jų: 67,2% pavežami visuomeniniu (maršrutiniu) transportu, 11% – samdomu privačiu transportu, 10,3% –mokykliniu transportu, 6,5% – geltonaisiais autobusais, 5% paveža tėvai ir kt. Dar visiškai nepavežami 360 moksleivių, nors pagal norminius dokumentus tai būtų privalu.</text:p>
      <text:p text:style-name="P83">2001 metais 44 mažakomplektės pagrindinės mokyklos reorganizuotos į pradines mokyklas. Šių mokyklų moksleiviai toliau tęsia mokslą gretimose pagrindinėse, vidurinėse mokyklose ar gimnazijose. Jie papildė pavežamų moksleivių skaičių. Dalis pagrindinių mokyklų dėl mažo moksleivių skaičiaus 5–8 (9) klasėse bus reorganizuotos į pagrindines mokyklas ir 2002 metais.</text:p>
      <text:p text:style-name="P84"/>
      <text:p text:style-name="P85"><text:span text:style-name="T86">III</text:span><text:span text:style-name="T87">.<text:s/></text:span><text:span text:style-name="T88">PROGRAMOS TIKSLAI</text:span></text:p>
      <text:p text:style-name="P89"/>
      <text:p text:style-name="P90"><text:span text:style-name="T91">4</text:span><text:span text:style-name="T92">. Šios programos tikslas – nupirkti mokyklinius autobusus:</text:span></text:p>
      <text:p text:style-name="P93"><text:span text:style-name="T94">4.1</text:span><text:span text:style-name="T95">. 5–8 (9) klasių moksleiviams iš kaimo pagrindinių mokyklų, kurios reorganizuotos į pradines mokyklas, pavežti;</text:span></text:p>
      <text:p text:style-name="P96"><text:span text:style-name="T97">4.2</text:span><text:span text:style-name="T98">. kaimo ir miesto special</text:span><text:span text:style-name="T99">iųjų poreikių moksleiviams, kurie nepajėgia savarankiškai vaikščioti arba dėl didelių sutrikimų ar ugdymo proceso specifikos (ypatumų) yra nesaugūs kelyje, pavežti.</text:span></text:p>
      <text:p text:style-name="P100"/>
      <text:p text:style-name="P101"><text:span text:style-name="T102">IV</text:span><text:span text:style-name="T103">.<text:s/></text:span><text:span text:style-name="T104">LĖŠOS</text:span></text:p>
      <text:p text:style-name="P105"/>
      <text:p text:style-name="P106"><text:span text:style-name="T107">5</text:span><text:span text:style-name="T108">. Šiai programai vykdyti 2002 metų Švietimo ir mokslo ministerijos</text:span><text:span text:style-name="T109"><text:s/>biudžete numatyti 3 mln. Lt.</text:span></text:p>
      <text:p text:style-name="P110"/>
      <text:p text:style-name="P111"><text:span text:style-name="T112">V</text:span><text:span text:style-name="T113">.<text:s/></text:span><text:span text:style-name="T114">LAUKIAMAS REZULTATAS</text:span></text:p>
      <text:p text:style-name="P115"/>
      <text:p text:style-name="P116"><text:span text:style-name="T117">6</text:span><text:span text:style-name="T118">. 2002 metais bus nupirkta apie 30 autobusų, kurie nuo 2002 m. rugsėjo 1 dienos vežios į mokyklą apie 600 moksleivių.</text:span></text:p>
      <text:p text:style-name="P119">Šie moksleiviai bus saugesni kelyje, jų tėvai mažiau nerimaus dėl vaikų<text:s/>saugumo. Bus taupomas moksleivių laikas, jie nevėluos į pamokas ir galės dalyvauti papildomojo ugdymo veikloje.</text:p>
      <text:p text:style-name="P120"><text:span text:style-name="T121">______________</text:span></text:p>
      <text:soft-page-break/>
      <text:p text:style-name="P122"><text:span text:style-name="T123">PATVIRTINTA</text:span></text:p>
      <text:p text:style-name="P124">Lietuvos Respublikos švietimo ir mokslo ministro</text:p>
      <text:p text:style-name="P125">2002 04 24 įsakymu Nr. 751</text:p>
      <text:p text:style-name="P126"/>
      <text:p text:style-name="P127"><text:span text:style-name="T128">TRANSPORTO PRIEMONIŲ BENDROJO<text:s/></text:span><text:span text:style-name="T129">LAVINIMO MOKYKLOMS</text:span></text:p>
      <text:p text:style-name="P130">2002 METŲ PROGRAMOS „GELTONASIS AUTOBUSAS“ ĮGYVENDINIMO</text:p>
      <text:p text:style-name="P131"><text:span text:style-name="T132">PRIEMONIŲ PLANA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Daliniai tikslai</text:p>
          </table:table-cell>
          <table:table-cell table:style-name="TableCell143">
            <text:p text:style-name="P144">Priemonė</text:p>
          </table:table-cell>
          <table:table-cell table:style-name="TableCell145">
            <text:p text:style-name="P146">Įgyvendinimo terminai</text:p>
          </table:table-cell>
          <table:table-cell table:style-name="TableCell147">
            <text:p text:style-name="P148">Atsakingas vykdytojas</text:p>
          </table:table-cell>
          <table:table-cell table:style-name="TableCell149">
            <text:p text:style-name="P150">Lėšos</text:p>
          </table:table-cell>
        </table:table-row>
        <table:table-row table:style-name="TableRow151">
          <table:table-cell table:style-name="TableCell152">
            <text:p text:style-name="P153">Tikslingai parinkti mokyklas, kurioms 2002 metais bus skiriami autobusai</text:p>
          </table:table-cell>
          <table:table-cell table:style-name="TableCell154">
            <text:p text:style-name="P155">Sukaupti<text:s/>savivaldybių ir apskričių paraiškas mokykliniams autobusams įsigyti pagal pirkimo programos prioritetus</text:p>
          </table:table-cell>
          <table:table-cell table:style-name="TableCell156">
            <text:p text:style-name="P157">2002 m. balandis–gegužė</text:p>
          </table:table-cell>
          <table:table-cell table:style-name="TableCell158">
            <text:p text:style-name="P159">Švietimo ir mokslo ministerijos Švietimo priežiūros skyrius</text:p>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Įvertinti, kaip tikslingai parinktos mokyklos, kurioms siūloma skirti autobusų</text:p>
          </table:table-cell>
          <table:table-cell table:style-name="TableCell167">
            <text:p text:style-name="P168">2002 m. gegužė<text:s/></text:p>
          </table:table-cell>
          <table:table-cell table:style-name="TableCell169">
            <text:p text:style-name="P170">Švietimo ir mokslo ministerijos Švietimo priežiūros skyrius; Apskričių viršininkų švietimo inspekcijos</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Parengti mokyklų, kurioms 2002 metais bus skiriami autobusai, sąrašą</text:p>
          </table:table-cell>
          <table:table-cell table:style-name="TableCell178">
            <text:p text:style-name="P179">2002 m. gegužė</text:p>
          </table:table-cell>
          <table:table-cell table:style-name="TableCell180">
            <text:p text:style-name="P181">Švietimo ir mokslo ministerija</text:p>
          </table:table-cell>
          <table:table-cell table:style-name="TableCell182">
            <text:p text:style-name="P183">0</text:p>
          </table:table-cell>
        </table:table-row>
        <table:table-row table:style-name="TableRow184">
          <table:table-cell table:style-name="TableCell185">
            <text:p text:style-name="P186">Organizuoti mokyklinių autobusų pirkimą ir paskirs tymą</text:p>
          </table:table-cell>
          <table:table-cell table:style-name="TableCell187">
            <text:p text:style-name="P188">Paskirti ir perduoti autobusus švietimo įstaigų steigėjams</text:p>
          </table:table-cell>
          <table:table-cell table:style-name="TableCell189">
            <text:p text:style-name="P190">2002 m. liepa– rugpjūtis</text:p>
          </table:table-cell>
          <table:table-cell table:style-name="TableCell191">
            <text:p text:style-name="P192">Švietimo aprūpinimo centras</text:p>
          </table:table-cell>
          <table:table-cell table:style-name="TableCell193">
            <text:p text:style-name="P194">3 mln. Lt autobusams pirkti</text:p>
          </table:table-cell>
        </table:table-row>
      </table:table>
      <text:p text:style-name="P19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39:00Z</meta:creation-date>
    <dc:date>2015-08-30T21:39:00Z</dc:date>
    <meta:template xlink:href="Normal" xlink:type="simple"/>
    <meta:editing-cycles>2</meta:editing-cycles>
    <meta:editing-duration>PT0S</meta:editing-duration>
    <meta:document-statistic meta:page-count="4" meta:paragraph-count="75" meta:word-count="714" meta:character-count="5525" meta:row-count="222" meta:non-whitespace-character-count="4886"/>
  </office:meta>
</office:document-meta>
</file>