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<text:span text:style-name="T6">Į S A K Y M A S</text:span></text:p>
      <text:p text:style-name="P7">DĖL LIETUVOS RESPUBLIKOS VIDAUS REIKALŲ MINISTRO 2006 m. RUGSĖJO 13 d. ĮSAKYMO Nr. 1V-357 „DĖL VIEŠOSIOS TVARKOS PALAIKYMO CIVILINĖS SAUGOS TARNYBOS SUDARYMO IR JOS VEIKLOS NUOSTATŲ PATVIRTINIMO“ PAKEITIMO</text:p>
      <text:p text:style-name="P8"/>
      <text:p text:style-name="P9">2009 m. spalio 7 d. Nr. 1V-538</text:p>
      <text:p text:style-name="P10">Vilnius</text:p>
      <text:p text:style-name="P11"/>
      <text:p text:style-name="P12"/>
      <text:p text:style-name="P13"><text:span text:style-name="T14">P a k e i č i u Lietuvos Respublikos vidaus reikalų ministro 2006 m. rugsėjo 13 d. įsakymą Nr. 1V-357 „Dėl Viešosios tvarkos palaikymo civilinės saugos tarnybos sudarymo ir jos veiklos nuostatų patvirtinimo“ (Žin., 2006, Nr. </text:span><text:a xlink:href="https://www.e-tar.lt/portal/lt/legalAct/TAR.FE2D7AED3149" office:target-frame-name="_blank" xlink:show="new"><text:span text:style-name="T15">100-3889</text:span></text:a><text:span text:style-name="T16">; 2009, Nr. </text:span><text:a xlink:href="https://www.e-tar.lt/portal/lt/legalAct/TAR.91C6D860DC0B" office:target-frame-name="_blank" xlink:show="new"><text:span text:style-name="T17">112-4785</text:span></text:a><text:span text:style-name="T18">) – išbraukiu iš 1 punkte sudarytos tarnybos sudėties Vaclovą Jonevičių ir įrašau į tarnybos sudėtį Rolandą Gaidamavičių, Lietuvos kariuomenės Karo policijos S3 ir S2 skyriaus planavimo karininką.</text:span></text:p>
      <text:p text:style-name="P19"/>
      <text:p text:style-name="P20"/>
      <text:p text:style-name="P21"/>
      <text:p text:style-name="P22"><text:span text:style-name="T23">Vidaus reikalų ministras</text:span><text:span text:style-name="T24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1-23T09:07:00Z</meta:creation-date>
    <dc:date>2017-01-23T09:0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6" meta:character-count="970" meta:row-count="30" meta:non-whitespace-character-count="858"/>
  </office:meta>
</office:document-meta>
</file>