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BANKO VIDAUS AUDITO ORGANIZAVIMO BENDRŲJŲ NUOSTATŲ TC „DĖL BANKO VIDAUS AUDITO ORGANIZAVIMO BENDRŲJŲ NUOSTATŲ“</text:p>
      <text:p text:style-name="P15"/>
      <text:p text:style-name="P16">2000 m. lapkričio 30 d. Nr. 154</text:p>
      <text:p text:style-name="P17">Vilnius</text:p>
      <text:p text:style-name="P18"/>
      <text:p text:style-name="P19"/>
      <text:p text:style-name="P20"><text:span text:style-name="T21">Vadovaudamasi Lietuvos Respublikos Lietuvos banko įstatymo 36 straipsnio 2 dalies 3 punktu, Lietuvos banko valdyba<text:s/></text:span><text:span text:style-name="T22">nutari</text:span><text:span text:style-name="T23">a:</text:span></text:p>
      <text:p text:style-name="P24"><text:span text:style-name="T25">1</text:span><text:span text:style-name="T26">. Patvirtinti Banko vidaus audito organizavimo bendrąsias nuostatas (pridedamos).</text:span></text:p>
      <text:p text:style-name="P27"><text:span text:style-name="T28">2</text:span><text:span text:style-name="T29">. Pripažinti netekusiu galios Lietuvos banko valdybos 1995 m. birželio 1 d. nutarimą Nr. 44 „Dėl Komercinių bankų vidaus audito tarnybos veiklos tvarkos patvirtinimo“ (Žin., 1995, Nr.<text:s/></text:span><text:a xlink:href="https://www.e-tar.lt/portal/lt/legalAct/TAR.AA4C1E0A6203" office:target-frame-name="_blank" xlink:show="new"><text:span text:style-name="T30">49-1214</text:span></text:a><text:span text:style-name="T31">).</text:span></text:p>
      <text:p text:style-name="P32"><text:span text:style-name="T33">3</text:span><text:span text:style-name="T34">. Nutarimas įsigalioja nuo 2001 m. kovo 1 dienos.</text:span></text:p>
      <text:p text:style-name="P35"/>
      <text:p text:style-name="P36"/>
      <text:p text:style-name="P37"/>
      <text:p text:style-name="P38"><text:span text:style-name="T39">pirmininkas</text:span><text:span text:style-name="T40"><text:tab/>R. Šarkinas</text:span></text:p>
      <text:p text:style-name="P41"/>
      <text:soft-page-break/>
      <text:p text:style-name="P42">PATVIRTINTA</text:p>
      <text:p text:style-name="P43">Lietuvos banko valdybos</text:p>
      <text:p text:style-name="P44">2000 m. lapkričio 30 d.<text:s/></text:p>
      <text:p text:style-name="P45">nutarimu Nr. 154</text:p>
      <text:p text:style-name="P46"/>
      <text:p text:style-name="P47"><text:span text:style-name="T48">BANKO VIDAUS AUDITO ORGANIZAVIMO BENDROSIOS NUOSTATOS</text:span></text:p>
      <text:p text:style-name="P49"/>
      <text:p text:style-name="P50"><text:span text:style-name="T51">I</text:span><text:span text:style-name="T52">.<text:s/></text:span><text:span text:style-name="T53">BENDROJI dalis</text:span></text:p>
      <text:p text:style-name="P54"/>
      <text:p text:style-name="P55">Šios nuostatos reglamentuoja banko vidaus audito organizavimą ir bendruosius reikalavimus vidaus auditui, audito komiteto sukūrimą bei išorės audito įmonių pasitelkimą banko vidaus auditui atlikti.</text:p>
      <text:p text:style-name="P56">Šiomis nuostatomis Lietuvos bankas vadovausis atlikdamas banko vidaus audito padalinio veiklos vertinimą.</text:p>
      <text:p text:style-name="P57">Šios nuostatos – tai minimalūs reikalavimai banko vidaus auditui. Bankas vidaus audito padaliniui gali nustatyti detalesnius reikalavimus.</text:p>
      <text:p text:style-name="P58">Nuostatos taikomos visiems Lietuvos Respublikos bankams, turintiems Lietuvos banko licenciją (toliau – bankai).</text:p>
      <text:p text:style-name="P59"/>
      <text:p text:style-name="P60"><text:span text:style-name="T61">II</text:span><text:span text:style-name="T62">.<text:s/></text:span><text:span text:style-name="T63">BANKO VIDAUS AUDITO ORGANIZAVIMAS</text:span></text:p>
      <text:p text:style-name="P64"/>
      <text:p text:style-name="P65"><text:span text:style-name="T66">1</text:span><text:span text:style-name="T67">. Banko taryba yra atsakinga už tai, kad banko valdyba sukurtų ir vykdytų tinkamą ir efektyvią banko vidaus kontrolę, įdiegtų priemones, padedančias įvertinti įvairią banko veiklos riziką, sukurtų sistemą, kuri susietų banko veiklos riziką su banko kapitalu, nustatytų metodus, kurie būtų taikomi vertinant, kaip banko veikla atitinka įstatymus ir kitus teisės aktus, reglamentuojančius bankų veiklą, banko vidaus politiką bei banko vidaus taisykles.</text:span></text:p>
      <text:p text:style-name="P68"><text:span text:style-name="T69">1.1</text:span><text:span text:style-name="T70">. Banko taryba privalo:</text:span></text:p>
      <text:p text:style-name="P71"><text:span text:style-name="T72">1.1.1</text:span><text:span text:style-name="T73">. reguliariai analizuoti ir vertinti, ar sukurta vidaus kontrolės sistema užtikrina tinkamą banko veiklos organizavimą;</text:span></text:p>
      <text:p text:style-name="P74"><text:span text:style-name="T75">1.1.2</text:span><text:span text:style-name="T76">. analizuoti ir vertinti sistemą, pagal kurią banko veiklos rizika siejama su banko kapitalu;</text:span></text:p>
      <text:p text:style-name="P77"><text:span text:style-name="T78">1.1.3</text:span><text:span text:style-name="T79">. užtikrinti, kad banke būtų sukurta rizikos vertinimo sistema, leidžianti nustatyti banko veiklos riziką, atsirandančią siekiant banko veiklos tikslų, ir ją kontroliuoti;</text:span></text:p>
      <text:p text:style-name="P80"><text:span text:style-name="T81">1.1.4</text:span><text:span text:style-name="T82">. užtikrinti, kad sukurta vidaus kontrolės sistema padėtų laiku pateikti tikslią ir patikimą informaciją apie finansus ir valdymą;</text:span></text:p>
      <text:p text:style-name="P83"><text:span text:style-name="T84">1.1.5</text:span><text:span text:style-name="T85">. analizuoti, ar sukurta vidaus kontrolės sistema padeda įvertinti, ar banko veikla atitinka įstatymus bei kitus teisės aktus, reglamentuojančius bankų veiklą, banko vidaus planus, politiką ir procedūras bei banko vidaus taisyklių reikalavimus.</text:span></text:p>
      <text:p text:style-name="P86"><text:span text:style-name="T87">2</text:span><text:span text:style-name="T88">. Banko valdyba atsakinga už sistemos, leidžiančios nustatyti, išmatuoti, vertinti ir stebėti banko veiklos riziką, sukūrimą. Banko valdyba privalo šią sistemą periodiškai peržiūrėti bei įvertinti ir apie tai informuoti banko tarybą.</text:span></text:p>
      <text:p text:style-name="P89"><text:span text:style-name="T90">2.1</text:span><text:span text:style-name="T91">. Banko valdyba privalo:</text:span></text:p>
      <text:p text:style-name="P92"><text:span text:style-name="T93">2.1.1</text:span><text:span text:style-name="T94">. užtikrinti, kad būtų aiškiai apibrėžtos kiekvieno banko struktūrinio padalinio teisės, pareigos ir atskaitomybė, ir užtikrinti, kad pavestos pareigos būtų tinkamai vykdomos;</text:span></text:p>
      <text:p text:style-name="P95"><text:span text:style-name="T96">2.1.2</text:span><text:span text:style-name="T97">. sukurti procedūras, kurios padėtų nustatyti, išmatuoti, vertinti ir stebėti banko veiklos riziką;</text:span></text:p>
      <text:p text:style-name="P98"><text:span text:style-name="T99">2.1.3</text:span><text:span text:style-name="T100">. nustatyti banko vidaus kontrolės politiką ir stebėti, ar vidaus kontrolės sistema tinkama ir veiksminga.</text:span></text:p>
      <text:p text:style-name="P101"><text:span text:style-name="T102">3</text:span><text:span text:style-name="T103">. Vidaus audito padalinio funkcijos yra banko vidaus kontrolės sistemos vertinimo dalis. Vidaus audito padalinys turi turėti galimybę pateikti išvadas apie banko politikos ir procedūrų kokybę bei jų laikymąsi. Jo funkcijos turi būti apibrėžtos nuostatuose.</text:span></text:p>
      <text:p text:style-name="P104"><text:span text:style-name="T105">3.1</text:span><text:span text:style-name="T106">. Banko vidaus audito padalinio funkcijos:</text:span></text:p>
      <text:p text:style-name="P107"><text:span text:style-name="T108">3.1.1</text:span><text:span text:style-name="T109">. nagrinėti ir vertinti, ar vidaus kontrolės sistema tinkama bei veiksminga ir kaip taikomos atskiros vidaus kontrolės procedūros;</text:span></text:p>
      <text:p text:style-name="P110"><text:span text:style-name="T111">3.1.2</text:span><text:span text:style-name="T112">. tikrinti, ar prisiimta rizika neviršija banko nustatytų rizikos limitų, nagrinėti ir vertinti, ar banko veiklos rizikos valdymo procedūros ir banko veiklos rizikos įvertinimo metodai tinkami ir veiksmingi;</text:span></text:p>
      <text:p text:style-name="P113"><text:span text:style-name="T114">3.1.3</text:span><text:span text:style-name="T115">. vertinti, ar valdymo ir finansinės informacijos sistemos patikimos, įskaitant elektroninės informacijos sistemą ir elektroninės bankininkystės paslaugas;</text:span></text:p>
      <text:p text:style-name="P116"><text:span text:style-name="T117">3.1.4</text:span><text:span text:style-name="T118">. įvertinti, ar apskaitos duomenys ir finansinės ataskaitos tikslios, patikimos ir laiku pateikiamos, taip pat ar ataskaitos, teikiamos Lietuvos bankui ir visuomenei, patikimos ir laiku pateikiamos;</text:span></text:p>
      <text:p text:style-name="P119"><text:span text:style-name="T120">3.1.5</text:span><text:span text:style-name="T121">. atsižvelgiant į banko veiklos riziką, nagrinėti banko kapitalo pakankamumo vidinio vertinimo procedūras;</text:span></text:p>
      <text:p text:style-name="P122"><text:span text:style-name="T123">3.1.6</text:span><text:span text:style-name="T124">. stebėti ir vertinti banko turto apsaugą;</text:span></text:p>
      <text:p text:style-name="P125"><text:span text:style-name="T126">3.1.7</text:span><text:span text:style-name="T127">. nustatyti silpnąsias banko veiklos puses ir pateikti rekomendacijas padėčiai ištaisyti;</text:span></text:p>
      <text:p text:style-name="P128"><text:span text:style-name="T129">3.1.8</text:span><text:span text:style-name="T130">. analizuoti ir vertinti prognozuojamus banko veiklos rodiklius, tikrinti, ar finansiniai rezultatai apskaičiuojami teisingai;</text:span></text:p>
      <text:p text:style-name="P131"><text:span text:style-name="T132">3.1.9</text:span><text:span text:style-name="T133">. tikrinti, kaip banke laikomasi teisės aktų bei Lietuvos banko reikalavimų, tarnybinės etikos normų, kaip įgyvendinama banko veiklos politika ir procedūros;</text:span></text:p>
      <text:p text:style-name="P134"><text:span text:style-name="T135">3.1.10</text:span><text:span text:style-name="T136">. daryti atlikto audito ataskaitas, jų santraukas ir pateikti banko valdybos nustatytiems asmenims ir jos nustatyta tvarka;</text:span></text:p>
      <text:p text:style-name="P137"><text:span text:style-name="T138">3.1.11</text:span><text:span text:style-name="T139">. sukurti vidaus kontrolės sistemos vertinimo metodus;</text:span></text:p>
      <text:p text:style-name="P140"><text:span text:style-name="T141">3.1.12</text:span><text:span text:style-name="T142">. koordinuoti vidaus ir nepriklausomų auditorių darbą;</text:span></text:p>
      <text:p text:style-name="P143"><text:span text:style-name="T144">3.1.13</text:span><text:span text:style-name="T145">. vertinti, kaip organizuojamas personalo darbas;</text:span></text:p>
      <text:p text:style-name="P146"><text:span text:style-name="T147">3.1.14</text:span><text:span text:style-name="T148">. atlikti kitus specialiuosius auditus, kurie neprieštarauja vidaus audito padalinio nuostatams.</text:span></text:p>
      <text:p text:style-name="P149"><text:span text:style-name="T150">4</text:span><text:span text:style-name="T151">. Banko vidaus audito padalinys turi veikti nuolat. Banko valdyba privalo imtis visų būtinų priemonių, kad bankas galėtų pasitikėti savo vidaus audito padalinio darbu. Vidaus audito padalinio dydį turi lemti banko dydis ir jo veiklos specifika. Vidaus audito padaliniui turi būti skirta pakankamai išteklių bei personalo, kad galėtų įgyvendinti visas nustatytas užduotis.</text:span></text:p>
      <text:p text:style-name="P152"><text:span text:style-name="T153">5</text:span><text:span text:style-name="T154">. Banko vidaus audito padalinio darbuotojai, vykdydami savo pareigas, neturi būti susiję su audituojama veikla bei kiekvieną dieną atliekama vidaus kontrole. Vidaus audito padalinio vieta banko valdymo ir organizacinėje struktūroje turi sudaryti sąlygas, kad šio padalinio darbuotojai galėtų pateikti objektyvius ir nuoseklius vertinimus.</text:span></text:p>
      <text:p text:style-name="P155"><text:span text:style-name="T156">5.1</text:span><text:span text:style-name="T157">. Banko valdyba turi užtikrinti:</text:span></text:p>
      <text:p text:style-name="P158"><text:span text:style-name="T159">5.1.1</text:span><text:span text:style-name="T160">. vidaus audito padalinio teisę atlikti visų banko padalinių ir visų banko veiklos sričių auditus bei pateikti išvadas ir vertinimus;</text:span></text:p>
      <text:p text:style-name="P161"><text:span text:style-name="T162">5.1.2</text:span><text:span text:style-name="T163">. vidaus audito padalinio vadovo nepriklausomybę;</text:span></text:p>
      <text:p text:style-name="P164"><text:span text:style-name="T165">5.1.3</text:span><text:span text:style-name="T166">. vidaus audito padalinio vadovo teisę savo iniciatyva tiesiogiai kreiptis į banko valdybos pirmininką ar audito komiteto narius (jeigu toks sukurtas), taip pat, jei būtina, vadovaujantis vidaus audito nuostatais, kreiptis į nepriklausomus išorės auditorius;</text:span></text:p>
      <text:p text:style-name="P167"><text:span text:style-name="T168">5.1.4</text:span><text:span text:style-name="T169">. periodišką vidaus audito padalinio darbo nepriklausomą vertinimą, kurį turi atlikti išorės auditoriai arba audito komitetas (jeigu toks sukurtas).</text:span></text:p>
      <text:p text:style-name="P170"><text:span text:style-name="T171">6</text:span><text:span text:style-name="T172">. Vidaus audito padalinio nuostatai turi apibrėžti vidaus audito padalinio statusą banko organizacinėje ir valdymo struktūroje, jo funkcijas ir pareigas bei garantuoti jo teises.</text:span></text:p>
      <text:p text:style-name="P173"><text:span text:style-name="T174">6.1</text:span><text:span text:style-name="T175">. Vidaus audito padalinio nuostatuose turi būti apibrėžta:</text:span></text:p>
      <text:p text:style-name="P176"><text:span text:style-name="T177">6.1.1</text:span><text:span text:style-name="T178">. vidaus audito padalinio funkcijos, veiklos tikslai ir uždaviniai;</text:span></text:p>
      <text:p text:style-name="P179"><text:span text:style-name="T180">6.1.2</text:span><text:span text:style-name="T181">. vidaus audito padalinio statusas ir vieta banko organizacinėje ir valdymo struktūroje;</text:span></text:p>
      <text:p text:style-name="P182"><text:span text:style-name="T183">6.1.3</text:span><text:span text:style-name="T184">. vidaus auditorių teisės ir pareigos;</text:span></text:p>
      <text:p text:style-name="P185"><text:span text:style-name="T186">6.1.4</text:span><text:span text:style-name="T187">. vidaus audito padalinio pavaldumas ir atskaitomybė;</text:span></text:p>
      <text:p text:style-name="P188"><text:span text:style-name="T189">6.1.5</text:span><text:span text:style-name="T190">. atvejai ir sąlygos, kada vidaus audito padalinys gali būti pasitelktas suteikti konsultacijas, patarimus ar kitiems specialiems auditams atlikti.</text:span></text:p>
      <text:p text:style-name="P191"><text:span text:style-name="T192">6.2</text:span><text:span text:style-name="T193">. Vidaus audito padalinio nuostatus rengia ir periodiškai peržiūri padalinio vadovas.</text:span></text:p>
      <text:p text:style-name="P194"><text:span text:style-name="T195">6.3</text:span><text:span text:style-name="T196">. Vidaus audito padalinio nuostatai tvirtinami ir keičiami banko valdybos nustatyta tvarka.</text:span></text:p>
      <text:p text:style-name="P197"><text:span text:style-name="T198">6.4</text:span><text:span text:style-name="T199">. Vidaus audito padalinio darbuotojai turi teisę:</text:span></text:p>
      <text:p text:style-name="P200"><text:span text:style-name="T201">6.4.1</text:span><text:span text:style-name="T202">. tikrinti bet kurį banko padalinį ar bet kurią banko veiklos sritį;</text:span></text:p>
      <text:p text:style-name="P203"><text:span text:style-name="T204">6.4.2</text:span><text:span text:style-name="T205">. tiesiogiai bendrauti su bet kuriuo banko darbuotoju, gauti jo paaiškinimus;</text:span></text:p>
      <text:p text:style-name="P206"><text:span text:style-name="T207">6.4.3</text:span><text:span text:style-name="T208">. prireikus pasitelkti kitus banko darbuotojus, nurodant jiems konkrečias patikrinimo užduotis;</text:span></text:p>
      <text:p text:style-name="P209"><text:span text:style-name="T210">6.4.4</text:span><text:span text:style-name="T211">. gauti bet kokius su tikrinimu susijusius duomenis, dokumentus, įskaitant banko vadovybei teikiamą informaciją, posėdžių protokolus, naudotis banko informacine baze ir pan.;</text:span></text:p>
      <text:p text:style-name="P212"><text:span text:style-name="T213">6.4.5</text:span><text:span text:style-name="T214">. būti nepriklausomi nuo kitų banko darbuotojų ir nevykdyti kitų su auditu nesusijusių užduočių;</text:span></text:p>
      <text:p text:style-name="P215"><text:span text:style-name="T216">6.4.6</text:span><text:span text:style-name="T217">. naudotis nepriklausomų auditorių bei kitų institucijų tikrinimų informacija, stebėti ir (ar) dalyvauti jų atliekamuose patikrinimuose.</text:span></text:p>
      <text:p text:style-name="P218"><text:span text:style-name="T219">6.5</text:span><text:span text:style-name="T220">. Vidaus audito darbuotojai privalo:</text:span></text:p>
      <text:p text:style-name="P221"><text:span text:style-name="T222">6.5.1</text:span><text:span text:style-name="T223">. būti objektyvūs ir nuoseklūs, pavestas funkcijas ir užduotis vykdyti profesionaliai, laiku ir nustatyta tvarka;</text:span></text:p>
      <text:p text:style-name="P224"><text:span text:style-name="T225">6.5.2</text:span><text:span text:style-name="T226">. pateikti teisingas ir pagrįstas ataskaitas, duomenis bei išvadas;</text:span></text:p>
      <text:p text:style-name="P227"><text:span text:style-name="T228">6.5.3</text:span><text:span text:style-name="T229">. užtikrinti audito metu paimtų tikrinti finansinių ataskaitų, apskaitos ir kitų dokumentų kopijų saugumą;</text:span></text:p>
      <text:p text:style-name="P230"><text:span text:style-name="T231">6.5.4</text:span><text:span text:style-name="T232">. neplatinti informacijos, gautos atliekant auditą, nenaudoti jos asmeniniams ir trečiųjų asmenų interesams tenkinti, susilaikyti nuo išankstinio atlikto audito viešo vertinimo;</text:span></text:p>
      <text:p text:style-name="P233"><text:span text:style-name="T234">6.5.5</text:span><text:span text:style-name="T235">. supažindinti su vidaus audito ataskaitų projektais audituojamų struktūrinių padalinių vadovus bei atsakingus už atitinkamą darbo sritį darbuotojus;</text:span></text:p>
      <text:p text:style-name="P236"><text:span text:style-name="T237">6.5.6</text:span><text:span text:style-name="T238">. nuolat kelti savo kvalifikaciją;</text:span></text:p>
      <text:p text:style-name="P239"><text:span text:style-name="T240">6.5.7</text:span><text:span text:style-name="T241">. laikytis profesinės etikos kodekso reikalavimų.</text:span></text:p>
      <text:p text:style-name="P242"><text:span text:style-name="T243">6.6</text:span><text:span text:style-name="T244">. Visi banko</text:span><text:span text:style-name="T245"><text:s/></text:span><text:span text:style-name="T246">darbuotojai turi teisę susipažinti su vidaus audito padalinio nuostatais.</text:span></text:p>
      <text:p text:style-name="P247"><text:span text:style-name="T248">7</text:span><text:span text:style-name="T249">. Vidaus auditas turi būti objektyvus ir nuoseklus, t. y. pateikdami vertinimus vidaus audito padalinio darbuotojai turi būti laisvi nuo bet kokio pašalinio įsikišimo ir tendencingumo.</text:span></text:p>
      <text:p text:style-name="P250"><text:span text:style-name="T251">7.1</text:span><text:span text:style-name="T252">. Siekiant objektyvumo ir nuoseklumo, vidaus audito padalinio vadovas privalo:</text:span></text:p>
      <text:p text:style-name="P253"><text:span text:style-name="T254">7.1.1</text:span><text:span text:style-name="T255">. vykdyti rotaciją, t. y. kiekvienam auditoriui periodiškai keisti tikrinimo sritį;</text:span></text:p>
      <text:p text:style-name="P256"><text:span text:style-name="T257">7.1.2</text:span><text:span text:style-name="T258">. naujai paskirtam auditoriui, jeigu jis anksčiau dirbo tame pačiame banke, 2 metus neskirti tikrinti tos veiklos, kurią jis pats vykdė.</text:span></text:p>
      <text:p text:style-name="P259"><text:span text:style-name="T260">7.2</text:span><text:span text:style-name="T261">. Vidaus audito padalinio darbuotojai neturi būti tiesiogiai susiję su atliekamomis banko operacijomis, taip pat neturi būti įtraukiami parenkant ir taikant vidaus kontrolės priemones.</text:span></text:p>
      <text:p text:style-name="P262"><text:span text:style-name="T263">7.3</text:span><text:span text:style-name="T264">. Banko valdybos reikalavimu vidaus audito padalinio darbuotojai privalo pareikšti nuomonę specifiniais klausimais, susijusiais su vidaus kontrolės organizavimu, banko reorganizavimu, reikšminga arba rizikinga nauja banko veikla, naujo padalinio įsteigimu, banko veiklos rizikos kontrolės, valdymo informacijos ar informacinių technologijų sistemų reorganizavimu ir kt. Atsakomybė už šių priemonių įgyvendinimą tenka banko valdybai. Konsultacijos vidaus auditui turi būti tik papildoma veikla ir neturi būti kliūtis siekiant pagrindinių tikslų ar mažinti vidaus audito padalinio nepriklausomumą. Tačiau vidaus audito padalinio patikrinimų ataskaitose turi būti pateiktos rekomendacijos, susijusios su rastais trūkumais, bei siūlymai, kaip pagerinti vidaus kontrolės sistemą.</text:span></text:p>
      <text:p text:style-name="P265"><text:span text:style-name="T266">8</text:span><text:span text:style-name="T267">. Profesinė kiekvieno auditoriaus kompetencija, kaip ir viso vidaus audito padalinio, yra esminė prielaida tinkamai vykdyti vidaus audito padalinio funkcijas.</text:span></text:p>
      <text:p text:style-name="P268"><text:span text:style-name="T269">8.1</text:span><text:span text:style-name="T270">. Siekiant užtikrinti tinkamą vidaus audito padalinio funkcijų vykdymą, vidaus audito padalinio vadovas privalo:</text:span></text:p>
      <text:p text:style-name="P271"><text:span text:style-name="T272">8.1.1</text:span><text:span text:style-name="T273">. įvertinti vidaus auditorių profesinę kompetenciją, atsižvelgiant į auditoriaus pareigas, sugebėjimus rinkti informaciją, ją nagrinėti, vertinti, apibendrinti ir pateikti;</text:span></text:p>
      <text:p text:style-name="P274"><text:span text:style-name="T275">8.1.2</text:span><text:span text:style-name="T276">. skatinti profesinius siekius bei nuolatinį mokymąsi, nes tai yra būtina sąlyga veiksmingam vidaus audito darbui;</text:span></text:p>
      <text:p text:style-name="P277"><text:span text:style-name="T278">8.1.3</text:span><text:span text:style-name="T279">. užtikrinti, kad padalinys turėtų reikiamų kompetentingų visų banko veiklos sričių specialistų;</text:span></text:p>
      <text:p text:style-name="P280"><text:span text:style-name="T281">8.1.4</text:span><text:span text:style-name="T282">. užtikrinti, kad visi auditoriai turėtų pakankamai žinių apie šiuolaikinio audito atlikimo būdus ir bankinę veiklą.</text:span></text:p>
      <text:p text:style-name="P283"><text:span text:style-name="T284">9</text:span><text:span text:style-name="T285">. Vidaus audito veikla turi apimti visas banko veiklos sritis ir visus banko padalinius.</text:span></text:p>
      <text:p text:style-name="P286"><text:span text:style-name="T287">9.1</text:span><text:span text:style-name="T288">. Vidaus audito padalinys privalo:</text:span></text:p>
      <text:p text:style-name="P289"><text:span text:style-name="T290">9.1.1</text:span><text:span text:style-name="T291">. laiku ir kokybiškai vykdyti nuostatuose numatytas banko vidaus audito funkcijas, teikti objektyvią informaciją banko valdybos nustatytiems asmenims ir jos nustatyta tvarka;</text:span></text:p>
      <text:p text:style-name="P292"><text:span text:style-name="T293">9.1.2</text:span><text:span text:style-name="T294">. įvertinti, kaip laikomasi teisės aktų, reglamentuojančių banko veiklą, reikalavimų (įskaitant Lietuvos banko reikalavimus), nors jie neprivalo šių reikalavimų įgyvendinti;</text:span></text:p>
      <text:p text:style-name="P295"><text:span text:style-name="T296">9.1.3</text:span><text:span text:style-name="T297">. tikrinti ir vertinti naują, bankui nebūdingą veiklos sritį, net jei šiai veiklai kontroliuoti bankas turi įsteigęs atskirą padalinį. Vidaus auditoriai gali naudoti informaciją, pateiktą šio kontrolės padalinio, tačiau už tinkamą banko vidaus kontrolės veiklos nagrinėjimą ir vertinimą atsakingas yra vidaus audito padalinys.</text:span></text:p>
      <text:p text:style-name="P298"><text:span text:style-name="T299">9.2</text:span><text:span text:style-name="T300">. Jeigu bankas turi skyrių užsienyje, banko valdyba, siekdama užtikrinti vidaus audito padalinio veiklos tęstinumą ir efektyvumą, taip pat gali įsteigti vidaus audito padalinį šiame skyriuje. Toks padalinys turi būti vidaus audito padalinio dalis ir turi atitikti banko vidaus audito nuostatus ir reikalavimus.</text:span></text:p>
      <text:p text:style-name="P301"><text:span text:style-name="T302">9.3</text:span><text:span text:style-name="T303">. Banko dukterinėse įmonėse, kurių ataskaitos konsoliduojamos (toliau – dukterinės įmonės), vidaus audito funkcijas gali atlikti patronuojančio banko vidaus audito padalinys. Jeigu dukterinė įmonė įsteigia savo vidaus audito padalinį, tai patronuojantis bankas turi siekti, kad šio padalinio nuostatai atitiktų patronuojančio banko vidaus audito nuostatus ir kad šis padalinys atsiskaitytų patronuojančio banko vidaus audito padaliniui. Be to, patronuojantis bankas turi imtis visų priemonių, neprieštaraujančių įstatymams, kad patronuojančio banko vidaus audito padalinys galėtų be apribojimų tikrinti dukterinės įmonės veiklą bei periodiškai atlikti auditą vietoje.</text:span></text:p>
      <text:p text:style-name="P304"><text:span text:style-name="T305">9.4</text:span><text:span text:style-name="T306">. Dukterinėms įmonėms vidaus audito organizavimo bendrąsias nuostatas ir darbo plano formavimo principus, atsižvelgiant į rizikos reikšmingumą bankui, turi nustatyti patronuojantis bankas.</text:span></text:p>
      <text:p text:style-name="P307"><text:span text:style-name="T308">9.5</text:span><text:span text:style-name="T309">. Visai grupei turi būti taikomi tie patys vidaus audito principai.</text:span></text:p>
      <text:p text:style-name="P310"><text:span text:style-name="T311">9.6</text:span><text:span text:style-name="T312">. Patronuojančio banko vidaus audito padalinio darbuotojai gali dalyvauti banko dukterinei įmonei priimant į darbą auditorius ir vertinant jų profesinį tinkamumą.</text:span></text:p>
      <text:p text:style-name="P313"><text:span text:style-name="T314">10</text:span><text:span text:style-name="T315">. Vidaus audito padalinys turi reguliariai peržiūrėti ir pateikti objektyvias išvadas apie įvairios banko veiklos rizikos, su kuria susiduria bankas, vertinimo sistemą, apie šios rizikos susiejimą su banko kapitalo poreikiu ir apie tai, kaip užtikrinamas banko procedūrų šioje srityje laikymasis.</text:span></text:p>
      <text:p text:style-name="P316"><text:span text:style-name="T317">10.1</text:span><text:span text:style-name="T318">. Vidaus audito padalinio darbuotojai turi apžvelgti rizikos valdymo procesą, įvertinti galimą banko riziką, ją susieti su kapitalo dydžiu ir nustatyti, ar kapitalo pakanka sumažinti neigiamą rizikos poveikį.</text:span></text:p>
      <text:p text:style-name="P319"><text:span text:style-name="T320">11</text:span><text:span text:style-name="T321">. Vidaus audito padalinio darbuotojai rengia tikrinimo planus, tiria ir vertina informaciją, pateikia rezultatus ir seka, ar atsižvelgiama į pateiktas rekomendacijas.</text:span></text:p>
      <text:p text:style-name="P322"><text:span text:style-name="T323">11.1</text:span><text:span text:style-name="T324">. Pagrindinės vidaus audito rūšys:</text:span></text:p>
      <text:p text:style-name="P325"><text:span text:style-name="T326">11.1.1</text:span><text:span text:style-name="T327">. finansinis auditas, kurio tikslas yra patikrinti apskaitos sistemos tinkamumą bei jos atskaitomybę, finansinių rodiklių ir rezultatų teisingumą;</text:span></text:p>
      <text:p text:style-name="P328"><text:span text:style-name="T329">11.1.2</text:span><text:span text:style-name="T330">. atitikimo auditas, kurio tikslas patikrinti, kaip banko veikla atitinka įstatymus, kitus teisės aktus, strategijos kryptis, politiką, procedūras ir vidaus taisykles;</text:span></text:p>
      <text:p text:style-name="P331"><text:span text:style-name="T332">11.1.3</text:span><text:span text:style-name="T333">. veiklos auditas, kurį atliekant siekiama įvertinti patvirtintų procedūrų kokybę, organizacinės struktūros ir taikomų metodų tinkamumą nustatytoms užduotims įgyvendinti;</text:span></text:p>
      <text:p text:style-name="P334"><text:span text:style-name="T335">11.1.4</text:span><text:span text:style-name="T336">. valdymo auditas, kuris padeda įvertinti valdymo kokybę, atsižvelgiant į banko veiklos strategiją ir politiką;</text:span></text:p>
      <text:p text:style-name="P337"><text:span text:style-name="T338">11.1.5</text:span><text:span text:style-name="T339">. duomenų sistemos auditas, kurio tikslas patikrinti, ar informacija apsaugota, kaip naudojama programinė įranga, ar reikalingos naujos programinės sistemos;</text:span></text:p>
      <text:p text:style-name="P340"><text:span text:style-name="T341">11.1.6</text:span><text:span text:style-name="T342">. projektų auditas, kurio tikslas vertinti, ar vykdomos projektų, kuriuose bankas dalyvauja, sutarties sąlygos, ar lėšos naudojamos pagal programą, ar pasiektas numatytas rezultatas, bei įvertinti potencialią projekto riziką banko veiklai.</text:span></text:p>
      <text:p text:style-name="P343"><text:span text:style-name="T344">11.2</text:span><text:span text:style-name="T345">. Atliekant vidaus auditą, pagrindinis dėmesys privalo būti skiriamas ne tik atskirų banko padalinių auditui, bet ir tam tikros veiklos srities auditui, atitinkamai tikrinant visus su audituojama sritimi susijusius padalinius.</text:span></text:p>
      <text:p text:style-name="P346"><text:span text:style-name="T347">11.3</text:span><text:span text:style-name="T348">. Vidaus audito padalinio darbas privalo būti planuojamas, t. y.:</text:span></text:p>
      <text:p text:style-name="P349"><text:span text:style-name="T350">11.3.1</text:span><text:span text:style-name="T351">. vidaus audito padalinio vadovas turi sudaryti metų vidaus audito padalinio darbo planą, kurį turi patvirtinti banko taryba ar audito komitetas (jeigu toks sukurtas), kaip numatyta vidaus audito nuostatuose;</text:span></text:p>
      <text:p text:style-name="P352"><text:span text:style-name="T353">11.3.2</text:span><text:span text:style-name="T354">. vidaus audito padalinio darbo plane turi būti nurodoma: patikrinimo objektas, trukmė ir periodiškumas, kiekvienam patikrinimui reikalingi resursai (laiko, finansiniai, darbuotojų skaičiaus, taip pat ir darbuotojų kvalifikacijos);</text:span></text:p>
      <text:p text:style-name="P355"><text:span text:style-name="T356">11.3.3</text:span><text:span text:style-name="T357">. vidaus audito padalinio darbo planuose privalo būti atsižvelgta į banko plėtros tendencijas, t. y. į didesnį naujų veiklos sričių rizikos laipsnį, taip pat į tai, kad būtina priimtinu periodiškumu (audito ciklo principas, pvz., kas 2 metai) patikrinti visas reikšmingesnes banko veiklos sritis ar banko padalinius. Vadovaujantis šiais planais numatoma, koks, kokio masto ir kokiu periodiškumu bus atliekamas auditas;</text:span></text:p>
      <text:p text:style-name="P358"><text:span text:style-name="T359">11.3.4</text:span><text:span text:style-name="T360">. vidaus audito padalinio darbo planas privalo būti realus, t. y. turi būti palikta laiko nenumatytoms užduotims, specialiesiems patikrinimams, konsultacinio pobūdžio užduotims, taip pat kvalifikacijai kelti;</text:span></text:p>
      <text:p text:style-name="P361"><text:span text:style-name="T362">11.3.5</text:span><text:span text:style-name="T363">. vidaus audito padalinys turi parengti banko vidaus audito darbo dokumentus, kurie būtų nuolat papildomi taip, kad būtų matyti visi vidaus kontrolės sistemos ar darbo procedūrų pasikeitimai bei naujos banko veiklos sritys, kad būtų galima patikrinti, ar prisiimta rizika neviršija banko nustatytų rizikos limitų, ar laikomasi visų su banko veikla susijusių procedūrų. Audito darbo dokumentai turi būti patvirtinti banko valdybos nustatyta tvarka;</text:span></text:p>
      <text:p text:style-name="P364"><text:span text:style-name="T365">11.3.6</text:span><text:span text:style-name="T366">. atsižvelgdamas į įvairių veiklos sričių rizikos laipsnį ir vadovaudamasis rizikos analizės ir vertinimo rezultatais, banko vidaus audito padalinys turi sudaryti ilgalaikį (trejų metų) audito planą, kuris gali būti banko strateginio plano dalis.</text:span></text:p>
      <text:p text:style-name="P367"><text:span text:style-name="T368">11.4</text:span><text:span text:style-name="T369">. Privalo būti nustatytos vidaus audito padalinio darbo procedūros, t. y.:</text:span></text:p>
      <text:p text:style-name="P370"><text:span text:style-name="T371">11.4.1</text:span><text:span text:style-name="T372">. privalo būti parengta kiekvieno patikrinimo programa. Audito programoje turi būti nurodyti audito tikslai, taip pat numatomi atlikti darbai šiems tikslams pasiekti. Audito programą, atsižvelgus į nustatytus trūkumus, darbo metu galima papildyti.</text:span></text:p>
      <text:p text:style-name="P373"><text:span text:style-name="T374">11.5</text:span><text:span text:style-name="T375">. Vidaus audito rezultatai privalo būti tinkamai įforminti, t. y.:</text:span></text:p>
      <text:p text:style-name="P376"><text:span text:style-name="T377">11.5.1</text:span><text:span text:style-name="T378">. auditorius, baigęs tikrinimą, vidaus audito padalinio nuostatuose nurodytu laiku turi pateikti ataskaitą. Ataskaitoje nurodomi tikrinimo tikslai, tikrinimo mastas, rasti trūkumai ir pažeidimai, nurodomi pavojai, gresiantys tolesnei banko veiklai, pateikiamos prognozės, susijusios su finansiniais rezultatais, pinigų srautais ar kitais galimais rizikos elementais, pateikiamos rekomendacijos, kaip pakeisti padėtį ar pašalinti trūkumus, taip pat audituoto padalinio paaiškinimas. Vidaus audito ataskaitoje taip pat nurodomas nustatytų trūkumų ir pateiktų rekomendacijų reikšmingumas. Ataskaita arba jos santrauka pateikiama banko valdybos nustatytiems asmenims ir jos nustatyta tvarka, o ataskaitos kopija arba ataskaitos išrašas – padaliniui, kuriame buvo atliktas auditas;</text:span></text:p>
      <text:p text:style-name="P379"><text:span text:style-name="T380">11.5.2</text:span><text:span text:style-name="T381">. vidaus audito ataskaita turi būti aptarta dalyvaujant auditoriui, atlikusiam patikrinimą, vidaus audito padalinio vadovui, audituoto struktūrinio padalinio vadovui bei atsakingam už atitinkamą darbo sritį darbuotojui;</text:span></text:p>
      <text:p text:style-name="P382"><text:span text:style-name="T383">11.5.3</text:span><text:span text:style-name="T384">. visos audito metu atliktos audito procedūros raštu išdėstomos darbo dokumentuose. Darbo dokumentuose nurodoma, kas ir kaip buvo tikrinta, pabrėžiant vertinimus, kurie pateko į audito ataskaitą. Darbo dokumentai turi būti išdėstyti taip, kad nuosekliai atitiktų ataskaitoje pateiktą informaciją.</text:span></text:p>
      <text:p text:style-name="P385"><text:span text:style-name="T386">11.6</text:span><text:span text:style-name="T387">. Visų atliktų audito patikrinimų ir paruoštų audito ataskaitų registrą pildo banko vidaus audito padalinys.</text:span></text:p>
      <text:p text:style-name="P388"><text:span text:style-name="T389">11.7</text:span><text:span text:style-name="T390">. Banko valdyba arba jos įgalioti asmenys, atsižvelgdami į vidaus audito padalinio pateiktas rekomendacijas, tvirtina audituotų padalinių pateiktą veiksmų planą nustatytiems trūkumams pašalinti, nurodydami atsakingus asmenis ir trūkumų pašalinimo terminus.</text:span></text:p>
      <text:p text:style-name="P391"><text:span text:style-name="T392">11.8</text:span><text:span text:style-name="T393">. Vidaus auditoriai kontroliuoja, kaip jų pateiktos rekomendacijos įgyvendinamos. Apie pateiktų rekomendacijų įgyvendinimą bei nustatytų trūkumų šalinimą vidaus audito padalinys ne rečiau kaip kas pusmetį informuoja banko valdybą ar audito komitetą (jeigu toks sukurtas), atsižvelgdamas į banko organizacinę valdymo struktūrą.</text:span></text:p>
      <text:p text:style-name="P394"><text:span text:style-name="T395">12</text:span><text:span text:style-name="T396">. Vidaus audito padalinio vadovas atsakingas, kad vidaus audito padalinio veikla atitiktų banko vidaus audito politiką.</text:span></text:p>
      <text:p text:style-name="P397"><text:span text:style-name="T398">12.1</text:span><text:span text:style-name="T399">. Vidaus audito padalinio vadovas privalo užtikrinti, kad vidaus audito padalinio veikla atitiktų parengtus ir patvirtintus vidaus audito padalinio nuostatus, darbo planą.</text:span></text:p>
      <text:p text:style-name="P400"><text:span text:style-name="T401">12.2</text:span><text:span text:style-name="T402">. Vidaus audito padalinio vadovas banko valdybos nustatytu periodiškumu atsiskaito banko valdybai arba audito komitetui (jeigu toks sukurtas):</text:span></text:p>
      <text:p text:style-name="P403"><text:span text:style-name="T404">12.2.1</text:span><text:span text:style-name="T405">. už banko vidaus kontrolės sistemos būklę, kaip vidaus auditas siekia savo tikslų ir įgyvendina numatytus uždavinius;</text:span></text:p>
      <text:p text:style-name="P406"><text:span text:style-name="T407">12.2.2</text:span><text:span text:style-name="T408">. kaip vykdomas audito planas bei, atsižvelgdamas į rizikos pasikeitimus, audito komiteto ar valdybos pasiūlymus, siūlo peržiūrėti audito darbo planą.</text:span></text:p>
      <text:p text:style-name="P409"/>
      <text:p text:style-name="P410"><text:span text:style-name="T411">III</text:span><text:span text:style-name="T412">.<text:s/></text:span><text:span text:style-name="T413">AUDITO KOMITETAS</text:span></text:p>
      <text:p text:style-name="P414"/>
      <text:p text:style-name="P415"><text:span text:style-name="T416">13</text:span><text:span text:style-name="T417">. Banko taryba privalo užtikrinti, kad banke būtų sukurta veiksminga kontrolės sistema. Kaip vieną iš priemonių šiam tikslui pasiekti dideliuose ir (ar) sudėtinga veikla besiverčiančiuose bankuose banko taryba gali įkurti nuolatinį audito komitetą. Šis komitetas gali padėti sustiprinti banko vidaus kontrolės sistemą bei pagerinti vidaus audito padalinio darbą.</text:span></text:p>
      <text:p text:style-name="P418"><text:span text:style-name="T419">14</text:span><text:span text:style-name="T420">. Vidaus audito komiteto funkcijos:</text:span></text:p>
      <text:p text:style-name="P421"><text:span text:style-name="T422">14.1</text:span><text:span text:style-name="T423">. aptarti, kaip funkcionuoja vidaus kontrolės sistema;</text:span></text:p>
      <text:p text:style-name="P424"><text:span text:style-name="T425">14.2</text:span><text:span text:style-name="T426">. periodiškai įvertinti vidaus audito padalinio darbą;</text:span></text:p>
      <text:p text:style-name="P427"><text:span text:style-name="T428">14.3</text:span><text:span text:style-name="T429">. aptarti vidaus audito pateiktą informaciją apie vidaus kontrolės sistemos būklę, kaip vykdomas audito darbo planas;</text:span></text:p>
      <text:p text:style-name="P430"><text:span text:style-name="T431">14.4</text:span><text:span text:style-name="T432">. numatyti veiklos sritis, kurias tais metais turėtų patikrinti vidaus ir išorės auditas;</text:span></text:p>
      <text:p text:style-name="P433"><text:span text:style-name="T434">14.5</text:span><text:span text:style-name="T435">. tvirtinti vidaus audito padalinio nuostatus ir audito padalinio darbo planą;</text:span></text:p>
      <text:p text:style-name="P436"><text:span text:style-name="T437">14.6</text:span><text:span text:style-name="T438">. kontroliuoti, kad vidaus audito padaliniui būtų skirta pakankamai resursų (tiek personalo, tiek kitų) numatytiems uždaviniams įgyvendinti;</text:span></text:p>
      <text:p text:style-name="P439"><text:span text:style-name="T440">14.7</text:span><text:span text:style-name="T441">. aptarti, kaip įgyvendinamos vidaus audito pateiktos rekomendacijos ir kaip šalinami nustatyti trūkumai;</text:span></text:p>
      <text:p text:style-name="P442"><text:span text:style-name="T443">14.8</text:span><text:span text:style-name="T444">. išklausyti vidaus audito padalinio vadovo parengtą informacijos, pateikiamos banko vadovybei ir visuomenei, patikimumo ir tikslumo ataskaitą;</text:span></text:p>
      <text:p text:style-name="P445"><text:span text:style-name="T446">14.9</text:span><text:span text:style-name="T447">. aptarti apskaitos ar audito klausimus, į kuriuos atkreipė dėmesį vidaus ar išorės auditas;</text:span></text:p>
      <text:p text:style-name="P448"><text:span text:style-name="T449">14.10</text:span><text:span text:style-name="T450">. aptarti, ar banko veikla atitinka Lietuvos Respublikos įstatymus, kitus teisės aktus, banko statutą, banko tarybos nustatytą banko strategiją bei veiklos politiką;</text:span></text:p>
      <text:p text:style-name="P451"><text:span text:style-name="T452">14.11</text:span><text:span text:style-name="T453">. svarstyti kitus audito komiteto nuostatuose numatytus klausimus.</text:span></text:p>
      <text:p text:style-name="P454"><text:span text:style-name="T455">15</text:span><text:span text:style-name="T456">. Audito komiteto narių daugumą turi sudaryti banko tarybos nariai.</text:span></text:p>
      <text:p text:style-name="P457"><text:span text:style-name="T458">16</text:span><text:span text:style-name="T459">. Audito komiteto nariai turi turėti kvalifikaciją, atitinkančią komiteto funkcijas. Bent vienas iš komiteto narių turi turėti aukštąjį išsilavinimą finansų, apskaitos ar audito srityje. Komiteto susirinkimuose galėtų dalyvauti banko valdybos pirmininkas ir (ar) valdybos nariai, vidaus audito padalinio atstovai bei nepriklausomi auditoriai.</text:span></text:p>
      <text:p text:style-name="P460"><text:span text:style-name="T461">17</text:span><text:span text:style-name="T462">. Audito komitetas rengia ir periodiškai peržiūri audito komiteto nuostatus, kuriuose nurodyta komiteto sudėtis, teisės, pareigos ir atskaitomybė. Šį dokumentą tvirtina banko taryba.</text:span></text:p>
      <text:p text:style-name="P463"><text:span text:style-name="T464">18</text:span><text:span text:style-name="T465">. Audito komitetas turi teisę gauti bet kokią informaciją ar dokumentus, susijusius su banko veikla, taip pat užsakyti bet kokį tyrimą.</text:span></text:p>
      <text:p text:style-name="P466"><text:span text:style-name="T467">19</text:span><text:span text:style-name="T468">. Audito komitetas reguliariai atsiskaito banko tarybai.</text:span></text:p>
      <text:p text:style-name="P469"><text:span text:style-name="T470">20</text:span><text:span text:style-name="T471">. Audito komitetas turi skatinti banko tarybos, banko valdybos, vidaus ir išorės auditorių bendradarbiavimą.</text:span></text:p>
      <text:p text:style-name="P472"><text:span text:style-name="T473">21</text:span><text:span text:style-name="T474">. Audito komitetas teikia banko tarybai rekomendacijas pasirenkant išorės auditą.</text:span></text:p>
      <text:p text:style-name="P475"><text:span text:style-name="T476">22</text:span><text:span text:style-name="T477">. Išorės auditoriai pateikia audito komitetui banko veiklos tikrinimo planą, ataskaitas, tikrinimo išvadas ir rekomendacijas.</text:span></text:p>
      <text:p text:style-name="P478"/>
      <text:p text:style-name="P479"><text:span text:style-name="T480">IV</text:span><text:span text:style-name="T481">.<text:s/></text:span><text:span text:style-name="T482">IŠORĖS AUDITO ĮMONIŲ VEIKLA ATLIEKANT VIDAUS AUDITO FUNKCIJAS</text:span></text:p>
      <text:p text:style-name="P483"/>
      <text:p text:style-name="P484"><text:span text:style-name="T485">23</text:span><text:span text:style-name="T486">. Išorės audito įmonės gali būti samdomos kokiems nors ypatingiems tiksliniams patikrinimams, kurių vidaus audito padalinys savo jėgomis negali atlikti.</text:span></text:p>
      <text:p text:style-name="P487"><text:span text:style-name="T488">24</text:span><text:span text:style-name="T489">. Banko vidaus audito padalinio vadovas turėtų užtikrinti, kad žinias, gautas iš išorės audito įmonės, vidaus auditas pritaikys padalinio darbe. Todėl, jei įmanoma, reiktų paskirti vieną ar du darbuotojus, kurie dirbtų kartu su išorės audito įmonės atstovu.</text:span></text:p>
      <text:p text:style-name="P490"><text:span text:style-name="T491">25</text:span><text:span text:style-name="T492">. Samdoma audito įmonė turi būti kompetentinga ir turinti reikiamos patirties numatytoms užduotims atlikti.</text:span></text:p>
      <text:p text:style-name="P493"/>
      <text:p text:style-name="P494"><text:span text:style-name="T495">V</text:span><text:span text:style-name="T496">.<text:s/></text:span><text:span text:style-name="T497">BAIGIAMOSIOS NUOSTATOS</text:span></text:p>
      <text:p text:style-name="P498"/>
      <text:p text:style-name="P499"><text:span text:style-name="T500">26</text:span><text:span text:style-name="T501">. Banko valdyba, pasikeitus vidaus audito padalinio vadovui, per savaitę apie tai informuoja Lietuvos banko Kredito įstaigų priežiūros departamentą.</text:span></text:p>
      <text:p text:style-name="P502"><text:span text:style-name="T503">27</text:span><text:span text:style-name="T504">. Banke įkūrus audito komitetą, banko valdyba per savaitę apie tai informuoja Lietuvos banko Kredito įstaigų priežiūros departamentą.</text:span></text:p>
      <text:p text:style-name="P505"/>
      <text:p text:style-name="P506"><text:span text:style-name="T5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12:15:00Z</meta:creation-date>
    <dc:date>2017-08-11T12:15:00Z</dc:date>
    <meta:template xlink:href="Normal.dotm" xlink:type="simple"/>
    <meta:editing-cycles>2</meta:editing-cycles>
    <meta:editing-duration>PT0S</meta:editing-duration>
    <meta:document-statistic meta:page-count="8" meta:paragraph-count="193" meta:word-count="3170" meta:character-count="24788" meta:row-count="681" meta:non-whitespace-character-count="21811"/>
  </office:meta>
</office:document-meta>
</file>