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13in"/>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text:span text:style-name="T9">DĖL LIETUVOS RESPUBLIKOS ŪKIO MINISTRO 2011 M. VASARIO 1 D. ĮSAKYMO NR. 4-54 „DĖL EUROPOS SĄJUNGOS FONDŲ IR LIETUVOS RESPUBLIKOS VALSTYBĖS BIUDŽETO FINANSUOJAMO PROJEKTO NR. VP3-3.4-ŪM-03-V-02-009 VYKDYTOJAI VIEŠAJAI ĮSTAIGAI ŠIAULIŲ VALSTYBINEI KOLEGIJAI SKIRTOS FINANSAVIMO LĖŠŲ SUMOS GRĄŽINIMO BEI LIETUVOS RESPUBLIKOS ŪKIO MINISTRO 2009 M. LAPKRIČIO 13 D. ĮSAKYMO NR. 4-578 PAKEITIMO“ PAKEITIMO</text:span></text:p>
      <text:p text:style-name="P10"/>
      <text:p text:style-name="P11">2011 m. gegužės 23 d. Nr. 4-349</text:p>
      <text:p text:style-name="P12">Vilnius</text:p>
      <text:p text:style-name="P13"/>
      <text:p text:style-name="P14"><text:span text:style-name="T15">Pakeičiu</text:span><text:span text:style-name="T16"><text:s/>Lietuvos Respublikos ūkio ministro 2011 m. vasario 1 d. įsakymą Nr. 4-54 „Dėl Europos Sąjungos fondų ir Lietuvos Respublikos valstybės biudžeto finansuojamo projekto Nr. VP3-3.4-ŪM-03-V-02-009 vykdytojai viešajai įstaigai Šiaulių valstybinei kolegijai skirtos finansavimo lėšų sumos grąžinimo bei Lietuvos Respublikos ūkio ministro 2009 m. lapkričio 13 d. įsakymo Nr. 4-578 pakeitimo“ („Informaciniai pranešimai“, 2011, Nr.<text:s/></text:span><text:a xlink:href="https://www.e-tar.lt/portal/lt/legalAct/TAR.7AC54C671521" office:target-frame-name="_blank" xlink:show="new"><text:span text:style-name="T17">10-68</text:span></text:a><text:span text:style-name="T18">) ir išdėstau 4.1 punktą taip:</text:span></text:p>
      <text:p text:style-name="P19"><text:span text:style-name="T20">„</text:span><text:span text:style-name="T21">4.1</text:span><text:span text:style-name="T22">. Agentūrai išskaičiuoti 1 620,89 Lt (vieną tūkstantį šešis šimtus dvidešimt litų ir aštuoniasdešimt devynis centus), iš jų 1 377,76 Lt (vieną tūkstantį tris šimtus septyniasdešimt septynis litus ir septyniasdešimt šešis centus) Europos Sąjungos lėšų ir 243,13 Lt (du šimtus keturiasdešimt tris litus ir trylika centų) Lietuvos Respublikos valstybės biudžeto lėšų iš Projekto vykdytojo mokėjimo prašymo, pateikto pagal Projektą Nr. VP3-3.4-ŪM-03-V-02-009;“.</text:span></text:p>
      <text:p text:style-name="P23"/>
      <text:p text:style-name="P24"/>
      <text:p text:style-name="P25"/>
      <text:p text:style-name="P26">Ūkio ministras<text:tab/>Rimantas Žyl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9T13:49:00Z</meta:creation-date>
    <dc:date>2016-01-29T13:49:00Z</dc:date>
    <meta:template xlink:href="Normal" xlink:type="simple"/>
    <meta:editing-cycles>2</meta:editing-cycles>
    <meta:editing-duration>PT0S</meta:editing-duration>
    <meta:document-statistic meta:page-count="1" meta:paragraph-count="9" meta:word-count="205" meta:character-count="1541" meta:row-count="42" meta:non-whitespace-character-count="1345"/>
  </office:meta>
</office:document-meta>
</file>