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 FINANSŲ MINISTERIJOS GENERALINIO DIREKTORIAUS</text:p>
      <text:p text:style-name="P2">ĮSAKYMAS</text:p>
      <text:p text:style-name="P3"/>
      <text:p text:style-name="P4"><text:span text:style-name="T5">DĖL MUITINĖS DEPARTAMENTO GENERALINIO DIREKTORIAUS 2007 M. SPALIO 30 D. ĮSAKYMO NR. 1B-715 „DĖL MUITINĖS POSTŲ SU JIEMS PRISKIRTA KOMPETENCIJA SĄRAŠO PATVIRTINIMO“ PAKEITIMO</text:span></text:p>
      <text:p text:style-name="P6"/>
      <text:p text:style-name="P7">2008 m. sausio 25 d. Nr. 1B-71<text:s/></text:p>
      <text:p text:style-name="P8">Vilnius</text:p>
      <text:p text:style-name="Normal"/>
      <text:p text:style-name="Normal"/>
      <text:p text:style-name="P9"><text:span text:style-name="T10">Pakeičiu</text:span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text:a xlink:href="https://www.e-tar.lt/portal/lt/legalAct/TAR.C9E5F3311EB0" office:target-frame-name="_blank" xlink:show="new"><text:span text:style-name="T11">115-4738</text:span></text:a>), ir išdėstau 3.4 punkto skiltį „Muitinės posto specialioji kompetencija“ taip:</text:p>
      <text:p text:style-name="P12">„STR; KV; EKĮ; MST; PS; LĮ“.</text:p>
      <text:p text:style-name="P13"/>
      <text:p text:style-name="P14"/>
      <text:p text:style-name="P15"/>
      <text:p text:style-name="P16">L. E. GENERALINIO DIREKTORIAUS PAREIGAS<text:tab/>RAMUTĖ LIUPKEVIČIENĖ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0-25T10:16:00Z</meta:creation-date>
    <dc:date>2016-10-25T10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42" meta:row-count="36" meta:non-whitespace-character-count="736"/>
  </office:meta>
</office:document-meta>
</file>