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ŪKIO MINISTRAS IR<text:s/></text:span></text:p>
      <text:p text:style-name="P6">LIETUVOS RESPUBLIKOS VIDAUS REIKALŲ MINISTRAS</text:p>
      <text:p text:style-name="P7"/>
      <text:p text:style-name="P8">Į S A K Y M A S</text:p>
      <text:p text:style-name="P9">DĖL LIETUVOS RESPUBLIKOS ŪKIO MINISTRO IR LIETUVOS ĮSAKYMO RESPUBLIKOS VIDAUS REIKALŲ MINISTRO 2003 M. SPALIO 31 D. NR. 4-406/1V-392 „DĖL KURO, KURIAM TAIKOMOS AKCIZŲ LENGVATOS, KONTROLĖS TVARKOS PATVIRTINIMO“ PAKEITIMO</text:p>
      <text:p text:style-name="P10"/>
      <text:p text:style-name="P11">2004 m. spalio 14 d. Nr. 4-377/1V-332</text:p>
      <text:p text:style-name="P12">Vilnius</text:p>
      <text:p text:style-name="P13"/>
      <text:p text:style-name="P14"/>
      <text:p text:style-name="P15"><text:span text:style-name="T16">Pakeičiame</text:span><text:span text:style-name="T17"><text:s/>Kuro, kuriam taikomos akcizų lengvatos, kontrolės tvarkos, patvirtintos Lietuvos Respublikos ūkio ministro ir Lietuvos Respublikos vidaus reikalų ministro 2003 m. spalio 31 d. įsakymu Nr. 4-406/1V-392 (Žin., 2003, Nr.<text:s/></text:span><text:a xlink:href="https://www.e-tar.lt/portal/lt/legalAct/TAR.AC8A2C0566F4" office:target-frame-name="_blank" xlink:show="new"><text:span text:style-name="T18">105-4726</text:span></text:a><text:span text:style-name="T19">), 6.1 punktą ir išdėstome jį taip:</text:span></text:p>
      <text:p text:style-name="P20"><text:span text:style-name="T21">„</text:span><text:span text:style-name="T22">6.1</text:span><text:span text:style-name="T23">. šildymui skirtas žymėtasis kuras – tai kuras, naudojamas šilumos energijai gaminti elektrinėse, katilinėse bei kituose įrenginiuose, skirtuose patalpoms, statiniams ir keleivinio transporto priemonių, turinčių gamyklos gamintojos sumontuotas autonomines šildymo sistemas, salonams šildyti ir šilumos energijai, naudojamai technologiniuose procesuose, gaminti. Šis kuras turi būti pažymėtas ir apskaitomas teisės aktų nustatyta tvarka. Šildymui skirto žymėtojo kuro negalima naudoti kaip degalų sausumos ir vidaus vandenų motorinių transporto priemonių, skirtų keleiviams ir kroviniams gabenti, vidaus degimo varikliuose;“.</text:span></text:p>
      <text:p text:style-name="P24"/>
      <text:p text:style-name="P25"/>
      <text:p text:style-name="P26"/>
      <text:p text:style-name="P27">ŪKIO MINISTRAS<text:tab/>PETRAS ČĖSNA</text:p>
      <text:p text:style-name="P28"/>
      <text:p text:style-name="P29">VIDAUS REIKALŲ MINISTRAS<text:tab/>VIRGILIJUS BUL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6T11:18:00Z</meta:creation-date>
    <dc:date>2017-07-26T11:18:00Z</dc:date>
    <meta:template xlink:href="Normal.dotm" xlink:type="simple"/>
    <meta:editing-cycles>2</meta:editing-cycles>
    <meta:editing-duration>PT0S</meta:editing-duration>
    <meta:document-statistic meta:page-count="1" meta:paragraph-count="85" meta:word-count="195" meta:character-count="1363" meta:row-count="125" meta:non-whitespace-character-count="1253"/>
  </office:meta>
</office:document-meta>
</file>