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1 M. SPALIO 9 D. ĮSAKYMO NR. 529 „DĖL KOMISIJOS LIGŲ IR KOMPENSUOJAMŲJŲ VAISTŲ SĄRAŠAMS TIKSLINTI SUDARYMO“ PAKEITIMO</text:p>
      <text:p text:style-name="P9"/>
      <text:p text:style-name="P10">2003 m. liepos 7 d. Nr. V-406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sveikatos apsaugos ministro 2001 m. spalio 9 d. įsakymą Nr. 529 „Dėl komisijos ligų ir<text:s/></text:span>kompensuojamųjų vaistų sąrašams tikslinti sudarymo“ (Žin., 2001, Nr. 88-3107, Nr. 103-3689; 2002, Nr. 12-433, Nr. 98-4382; 2003, Nr. 26-1053) ir į 1 punktu sudarytą komisiją vietoj sveikatos apsaugos viceministro Gedimino Černiausko įtraukiu sveikatos apsaugos ministro patarėją Praną Šerpytį.</text:p>
      <text:p text:style-name="P17"/>
      <text:p text:style-name="P18"/>
      <text:p text:style-name="P19"/>
      <text:p text:style-name="P20"><text:span text:style-name="T21">SVEIKATOS APSAUGOS MINISTRAS</text:span><text:span text:style-name="T22"><text:tab/>JUOZAS OLEKAS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31T09:34:00Z</meta:creation-date>
    <dc:date>2019-01-31T09:34:00Z</dc:date>
    <meta:template xlink:href="Normal.dotm" xlink:type="simple"/>
    <meta:editing-cycles>2</meta:editing-cycles>
    <meta:editing-duration>PT0S</meta:editing-duration>
    <meta:document-statistic meta:page-count="1" meta:paragraph-count="8" meta:word-count="92" meta:character-count="720" meta:row-count="23" meta:non-whitespace-character-count="636"/>
  </office:meta>
</office:document-meta>
</file>