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fo:text-align="center"/>
    </style:style>
    <style:style style:name="T149"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EIDIMŲ SAVIGYNAI LAIKYTI IR NEŠIOTIS ŠAUNAMĄJĮ GINKLĄ IŠDAVIMO LIETUVOS RESPUBLIKOJE AKREDITUOTŲ IR REZIDUOJANČIŲ UŽSIENIO VALSTYBIŲ DIPLOMATINIŲ ATSTOVYBIŲ, KONSULINIŲ ĮSTAIGŲ IR TARPTAUTINIŲ ORGANIZACIJŲ ATSTOVYBIŲ DIPLOMATINIAM, ADMINISTRACINIAM - TECHNINIAM IR APTARNAUJANČIAJAM PERSONALUI</text:p>
      <text:p text:style-name="P12"/>
      <text:p text:style-name="P13">1994 m. rugsėjo 28 d. Nr. 908</text:p>
      <text:p text:style-name="P14">Vilnius</text:p>
      <text:p text:style-name="P15"/>
      <text:p text:style-name="P16"><text:span text:style-name="T17">Lietuvos Respublikos Vyriausybė<text:s/></text:span><text:span text:style-name="T18">nutari</text:span><text:span text:style-name="T19">a:</text:span><text:span text:style-name="T20"><text:s/></text:span></text:p>
      <text:p text:style-name="P21"><text:span text:style-name="T22">Nustatyti, kad:<text:s/></text:span></text:p>
      <text:p text:style-name="P23"><text:span text:style-name="T24">1</text:span><text:span text:style-name="T25">. Lietuvos Respubliko</text:span><text:span text:style-name="T26">je akredituotas ir reziduojantis užsienio valstybių diplomatinių atstovybių, konsulinių įstaigų ir tarptautinių organizacijų atstovybių diplomatinis, administracinis-techninis ir aptarnaujantysis personalas (toliau vadinama – diplomatinės atstovybės darbuo</text:span><text:span text:style-name="T27">tojai) turi teisę savigynai laikyti ir nešiotis vieną, ne didesnio kaip 9 milimetrų kalibro, negreitašaudį, ne didesnės kaip 250 džaulių šaunamosios galios pistoletą (revolverį) ir ne daugiau kaip 50 šovinių šiam ginklui, jeigu Lietuvos Respublikos diploma</text:span><text:span text:style-name="T28">tinės atstovybės darbuotojams valstybės, kurioje yra ši atstovybė, įstatymų suteikiama teisė savigynai laikyti ir nešiotis šaunamąjį ginklą.<text:s/></text:span></text:p>
      <text:p text:style-name="P29"><text:span text:style-name="T30">2</text:span><text:span text:style-name="T31">. Diplomatinės atstovybės darbuotojai pistoletus (revolverius) savigynai gali laikyti ir nešiotis tik turėdam</text:span><text:span text:style-name="T32">i Vidaus reikalų ministerijos leidimus.<text:s/></text:span></text:p>
      <text:p text:style-name="P33"><text:span text:style-name="T34">3</text:span><text:span text:style-name="T35">. Negreitašaudžiai yra automatiškai užsitaisantys, pavieniais šūviais šaudantys pistoletai (revolveriai).<text:s/></text:span></text:p>
      <text:p text:style-name="P36"><text:span text:style-name="T37">4</text:span><text:span text:style-name="T38">. Draudžiama savigynai įsivežti, laikyti ir nešiotis šaudmenis, užtaisytus specialios paskirties k</text:span><text:span text:style-name="T39">ulkomis (su plienine šerdimi, šarvamušėmis, trasuojančiomis, sprogstamosiomis, ekspansinio tipo), taip pat pistoletus (revolverius) su visų rūšių duslintuvais ir optiniais nakties matomumo prietaisais.<text:s/></text:span></text:p>
      <text:p text:style-name="P40"><text:span text:style-name="T41">5</text:span><text:span text:style-name="T42">. Diplomatinės atstovybės darbuotojas, pageidauj</text:span><text:span text:style-name="T43">antis gauti leidimą savigynai laikyti ir nešiotis šaunamąjį ginklą, pateikia Užsienio reikalų ministerijos Valstybinio ir diplomatinio protokolo tarnybai šiuos dokumentus:<text:s/></text:span></text:p>
      <text:p text:style-name="P44"><text:span text:style-name="T45">5.1</text:span><text:span text:style-name="T46">. oficialią notą;<text:s/></text:span></text:p>
      <text:p text:style-name="P47"><text:span text:style-name="T48">5.2</text:span><text:span text:style-name="T49">. prašymą vidaus reikalų ministrui, nurodydamas savo</text:span><text:span text:style-name="T50"><text:s/>anketinius duomenis, atstovaujamą valstybę, diplomatinį rangą, užimamas pareigas, paso duomenis (seriją, numerį, išdavimo datą ir galiojimo laiką), norimo atsivežti savigynai pistoleto (revolverio) markę, modelį, kalibrą, seriją, numerį, pagaminimo metus;</text:span><text:span text:style-name="T51"><text:s/></text:span></text:p>
      <text:p text:style-name="P52"><text:span text:style-name="T53">5.3</text:span><text:span text:style-name="T54">. atstovaujamos valstybės išduoto leidimo laikyti pistoletą (revolverį), nurodytą 5.2 punkte, originalą ir jo notariškai patvirtintą vertimo kopiją.<text:s/></text:span></text:p>
      <text:p text:style-name="P55"><text:span text:style-name="T56">6</text:span><text:span text:style-name="T57">. Užsienio reikalų ministerija per 10 dienų nuo prašymo gavimo pateikia Vidaus reikalų min</text:span><text:span text:style-name="T58">isterijai dokumentus su siūlomu sprendimu, patvirtintu užsienio reikalų ministro arba jo įgalioto ministerijos sekretoriaus.<text:s/></text:span></text:p>
      <text:p text:style-name="P59"><text:span text:style-name="T60">7</text:span><text:span text:style-name="T61">. Gavusi 6 punkte nurodytus dokumentus, Vidaus reikalų ministerija, jeigu tai būtina, atlieka patikrinimą, ir per mėnesį nuo dokumentų gavimo dienos vidaus reikalų ministras priima sprendimą dėl leidimo savigynai laikyti ir nešiotis pistoletą (revolverį) i</text:span><text:span text:style-name="T62">šdavimo.<text:s/></text:span></text:p>
      <text:p text:style-name="P63"><text:span text:style-name="T64">Gavus teigiamą vidaus reikalų ministro sprendimą, Vidaus reikalų ministerijoje išduodamas leidimas savigynai įsivežti į Lietuvos Respubliką pistoletą (revolverį) ir jo šaudmenis. Šis leidimas galioja 2 mėnesius.<text:s/></text:span></text:p>
      <text:p text:style-name="P65"><text:span text:style-name="T66">8</text:span><text:span text:style-name="T67">. Diplomatinės atstovybės da</text:span><text:span text:style-name="T68">rbuotojas, įsivežęs ginklą į Lietuvos Respubliką, Pasienio apsaugos policijos pasienio kontrolės punkte pateikia leidimą savigynai įsivežti pistoletą (revolverį)<text:s/></text:span><text:soft-page-break/><text:span text:style-name="T69">ir jo šaudmenis, išduotą Vidaus reikalų ministerijos, taip pat ginklą ir šaudmenis. Pasienio a</text:span><text:span text:style-name="T70">psaugos policijos pareigūnai leidime įrašo atitinkamą žymą.<text:s/></text:span></text:p>
      <text:p text:style-name="P71"><text:span text:style-name="T72">9</text:span><text:span text:style-name="T73">. Diplomatinės atstovybės darbuotojas, įsivežęs savigynai pistoletą (revolverį), per 5 dienas privalo jį užregistruoti Vidaus reikalų ministerijos Policijos departamento Viešosios policijos<text:s/></text:span><text:span text:style-name="T74">valdyboje.<text:s/></text:span></text:p>
      <text:p text:style-name="P75"><text:span text:style-name="T76">10</text:span><text:span text:style-name="T77">. Diplomatinės atstovybės darbuotojas, norintis gauti leidimą savigynai laikyti ir nešiotis pistoletą (revolverį) ir jo šaudmenis, Vidaus reikalų ministerijos Policijos departamento Viešosios policijos valdybai pateikia:<text:s/></text:span></text:p>
      <text:p text:style-name="P78"><text:span text:style-name="T79">10.1</text:span><text:span text:style-name="T80">. užpildyt</text:span><text:span text:style-name="T81">ą kortelę – pareiškimą;<text:s/></text:span></text:p>
      <text:p text:style-name="P82"><text:span text:style-name="T83">10.2</text:span><text:span text:style-name="T84">. dvi fotografijas (3×4 cm);<text:s/></text:span></text:p>
      <text:p text:style-name="P85"><text:span text:style-name="T86">10.3</text:span><text:span text:style-name="T87">. leidimą savigynai įsivežti pistoletą (revolverį) ir jo šaudmenis, išduotą Vidaus reikalų ministerijos, su Valstybės sienos apsaugos tarnybos žyma, kad ginklas ir jo šaudmenys įvežti;<text:s/></text:span></text:p>
      <text:p text:style-name="P88"><text:span text:style-name="T89">10.4</text:span><text:span text:style-name="T90">. pistoletą (revolverį) ir 5 šovinius jam išbandyti.<text:s/></text:span></text:p>
      <text:p text:style-name="P91"><text:span text:style-name="T92">11</text:span><text:span text:style-name="T93">. Leidime savigynai laikyti ir nešiotis pistoletą (revolverį) ir jo šaudmenis nurodomi šie duomenys:<text:s/></text:span></text:p>
      <text:p text:style-name="P94"><text:span text:style-name="T95">11.1</text:span><text:span text:style-name="T96">. asmens vardas, pavardė;<text:s/></text:span></text:p>
      <text:p text:style-name="P97"><text:span text:style-name="T98">11.2</text:span><text:span text:style-name="T99">. asmens kodas, paso numeris;<text:s/></text:span></text:p>
      <text:p text:style-name="P100"><text:span text:style-name="T101">11.3</text:span><text:span text:style-name="T102">. p</text:span><text:span text:style-name="T103">istoleto (revolverio) markė, kalibras, serija ir numeris;<text:s/></text:span></text:p>
      <text:p text:style-name="P104"><text:span text:style-name="T105">11.4</text:span><text:span text:style-name="T106">. leidimo išdavimo ir galiojimo laikas.<text:s/></text:span></text:p>
      <text:p text:style-name="P107"><text:span text:style-name="T108">12</text:span><text:span text:style-name="T109">. Leidimas savigynai laikyti ir nešiotis pistoletą (revolverį) ir jo šaudmenis išduodamas 1 metams, po to pratęsiamas Vidaus reikalų ministe</text:span><text:span text:style-name="T110">rijos Policijos departamento Viešosios policijos valdyboje, pateikus galiojantį diplomatinės atstovybės darbuotojo pažymėjimą, išduotą Užsienio reikalų ministerijos.<text:s/></text:span></text:p>
      <text:p text:style-name="P111"><text:span text:style-name="T112">13</text:span><text:span text:style-name="T113">. Diplomatinės atstovybės darbuotojas, išvykstantis iš Lietuvos Respublikos, prival</text:span><text:span text:style-name="T114">o kreiptis į Užsienio reikalų ministerijos Valstybinio ir diplomatinio protokolo tarnybą su prašymu išduoti leidimą išvežti iš Lietuvos Respublikos pistoletą (revolverį) ir jo šaudmenis, taip pat grąžinti leidimą savigynai laikyti ir nešiotis pistoletą (re</text:span><text:span text:style-name="T115">volverį) ir jo šaudmenis.<text:s/></text:span></text:p>
      <text:p text:style-name="P116"><text:span text:style-name="T117">14</text:span><text:span text:style-name="T118">. Užsienio reikalų ministerija perduoda leidimą savigynai laikyti ir nešiotis pistoletą (revolverį) ir jo šaudmenis Vidaus reikalų ministerijai ir tarpininkauja leidimo išvežti šį ginklą ir šaudmenis išdavimo klausimu.<text:s/></text:span></text:p>
      <text:p text:style-name="P119"><text:span text:style-name="T120">1</text:span><text:span text:style-name="T121">5</text:span><text:span text:style-name="T122">. Valstybinė rinkliava už nurodytų šiame nutarime leidimų išdavimą diplomatinių atstovybių darbuotojams neimama.<text:s/></text:span></text:p>
      <text:p text:style-name="P123"><text:span text:style-name="T124">16</text:span><text:span text:style-name="T125">. Pistoletas (revolveris) nešiojamas paslėptas dėkle, neužtaisytas (šaudmuo neįleistas į lizdą).<text:s/></text:span></text:p>
      <text:p text:style-name="P126"><text:span text:style-name="T127">17</text:span><text:span text:style-name="T128">. Pistoletas (revolveris) Lietuvos Respublikos teritorijoje gali būti panaudotas Lietuvos Respublikos įstatymų nustatyta tvarka tik būtinosios ginties atvejais, taip pat kai šitai neišvengiama.<text:s/></text:span></text:p>
      <text:p text:style-name="P129"><text:span text:style-name="T130">18</text:span><text:span text:style-name="T131">. Apie šaunamojo ginklo panaudojimą nedelsiant raštu pr</text:span><text:span text:style-name="T132">anešama policijai, prokuratūrai ir Užsienio reikalų ministerijai.<text:s/></text:span></text:p>
      <text:p text:style-name="P133"><text:span text:style-name="T134">19</text:span><text:span text:style-name="T135">. Pistoletas (revolveris) ir jo šaudmenys laikomi vadovaujantis vidaus reikalų ministro 1992 m. sausio 2 d. įsakymu Nr. 1 „Dėl vidaus reikalų organų leidimų sistemos vykdymo tvarkos“<text:s/></text:span><text:span text:style-name="T136">patvirtintos instrukcijos reikalavimais.<text:s/></text:span></text:p>
      <text:p text:style-name="P137"><text:span text:style-name="T138">20</text:span><text:span text:style-name="T139">. Diplomatinės atstovybės darbuotojo užregistruotas Vidaus reikalų ministerijoje pistoletas (revolveris) savigynai tampa leidimų sistemos objektu, kurį kontroliuoja Vidaus reikalų ministerijos Viešosios polic</text:span><text:span text:style-name="T140">ijos valdybos vyriausiasis komisaras kartu su Užsienio reikalų ministerijos atstovu.<text:s/></text:span></text:p>
      <text:p text:style-name="P141"/>
      <text:p text:style-name="P142"/>
      <text:p text:style-name="P143"><text:span text:style-name="T144">MINISTRAS PIRMININKAS</text:span><text:span text:style-name="T145"><text:tab/>ADOLFAS ŠLEŽEVIČIUS<text:s/></text:span></text:p>
      <text:p text:style-name="P146"/>
      <text:p text:style-name="P147">UŽSIENIO REIKALŲ MINISTRAS<text:tab/>POVILAS GYLYS<text:s/></text:p>
      <text:soft-page-break/>
      <text:p text:style-name="P148"><text:span text:style-name="T1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0:25:00Z</meta:creation-date>
    <dc:date>2015-09-19T10:25:00Z</dc:date>
    <meta:template xlink:href="Normal" xlink:type="simple"/>
    <meta:editing-cycles>2</meta:editing-cycles>
    <meta:editing-duration>PT0S</meta:editing-duration>
    <meta:document-statistic meta:page-count="3" meta:paragraph-count="48" meta:word-count="791" meta:character-count="6615" meta:row-count="177" meta:non-whitespace-character-count="5872"/>
  </office:meta>
</office:document-meta>
</file>