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spalio 19 d. Nr. 2B-330</text:p>
      <text:p text:style-name="P13">Vilnius</text:p>
      <text:p text:style-name="P14"/>
      <text:p text:style-name="P15"><text:span text:style-name="T16">Vadovaujantis Lietuvos Respublikos Konstitucinio Teismo įstatymo 25 ir 84 s</text:span><text:span text:style-name="T17">traipsniais,</text:span></text:p>
      <text:p text:style-name="P18"><text:span text:style-name="T19">p r i i m a m a s pareiškėjo – Lietuvos vyriausiojo administracinio teismo prašymas (Nr. 1B-114/2010) ištirti, ar Lietuvos Respublikos pareigūnų ir karių valstybinių pensijų įstatymo 16 straipsnio 3 dalies 1 punktas (2007 m. sausio 18 d. red</text:span><text:span text:style-name="T20">akcija) ta apimtimi, kuria tarnybos laikui pensijai skirti prilyginamas tik faktinės tarnybos kitų valstybių ginkluotose pajėgose laikas, kuris buvo iki 1990 m. kovo 11 d., neprieštarauja Lietuvos Respublikos Konstitucijos 52 straipsniui, konstituciniam te</text:span><text:span text:style-name="T21">isinės valstybės principui;</text:span></text:p>
      <text:p text:style-name="P22">ir byla <text:s text:c="2"/>p r a d e d a m a <text:s text:c="3"/>r e n g t i <text:s text:c="2"/>Konstitucinio Teismo posėdžiui.</text:p>
      <text:p text:style-name="P23">Bylai suteikiamas numeris 102/2010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Kęstutis Lapinskas</text:span></text:p>
      <text:p text:style-name="P30"/>
      <text:p text:style-name="P31"><text:span text:style-name="T32">__________</text:span><text:span text:style-name="T33">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10T15:13:00Z</meta:creation-date>
    <dc:date>2015-10-10T15:13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989" meta:row-count="35" meta:non-whitespace-character-count="854"/>
  </office:meta>
</office:document-meta>
</file>