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VILNIAUS TERITORINĖS MUITINĖS DRUSKININKŲ KROVINIŲ POSTO LIKVIDAVIMO</text:p>
      <text:p text:style-name="P11"/>
      <text:p text:style-name="P12">2003 m. sausio 22 d. Nr. 1B-53</text:p>
      <text:p text:style-name="P13">Vilnius</text:p>
      <text:p text:style-name="P14"/>
      <text:p text:style-name="P15"/>
      <text:p text:style-name="P16"><text:span text:style-name="T17">Vadovaudamasis Lietuvos Respublikos muitinės kodekso (Žin., 1996, Nr.<text:s/></text:span><text:a xlink:href="https://www.e-tar.lt/portal/lt/legalAct/TAR.446480A0D145" office:target-frame-name="_blank" xlink:show="new"><text:span text:style-name="T18">52-1239</text:span></text:a><text:span text:style-name="T19">) 12 straipsnio 4 dalies 1 punktu ir įvertinęs muitinės krovinių postų infrastruktūros atitikimą Muitinės departamento nustatytiems reikalavimams,<text:s/></text:span></text:p>
      <text:p text:style-name="P20"><text:span text:style-name="T21">1</text:span><text:span text:style-name="T22">. Nuo 2003 m. kovo 31 d.<text:s/></text:span><text:span text:style-name="T23">likviduoju</text:span><text:span text:style-name="T24"><text:s/>Vilniaus teritorinės muitinės Druskininkų krovinių postą.</text:span></text:p>
      <text:p text:style-name="P25"><text:span text:style-name="T26">2</text:span><text:span text:style-name="T27">.<text:s/></text:span><text:span text:style-name="T28">Prijungiu</text:span><text:span text:style-name="T29"><text:s/>muitinio tikrinimo vietas: „Hesona“ adresu: Grūto k., Druskininkai, „Varėnos grūdai“ adresu: Savanorių g. 2, Varėna, ir „Ertra“ adresu: Pramonės g. 12, Varėna, prie Vilniaus teritorinės muitinės Naujamiesčio krovinių posto.<text:s/></text:span></text:p>
      <text:p text:style-name="P30"><text:span text:style-name="T31">3</text:span><text:span text:style-name="T32">.<text:s/></text:span><text:span text:style-name="T33">Įpareigoju</text:span><text:span text:style-name="T34"><text:s/>Vilniaus teritorinę muitinę (A. Bražiūnas), rengiant naujus etatų sąrašus, padaryti juose atitinkamus pakeitimus.</text:span></text:p>
      <text:p text:style-name="P35"><text:span text:style-name="T36">4</text:span><text:span text:style-name="T37">.<text:s/></text:span><text:span text:style-name="T38">Paved</text:span><text:span text:style-name="T39">u:</text:span></text:p>
      <text:p text:style-name="P40"><text:span text:style-name="T41">4.1</text:span><text:span text:style-name="T42">. Muitinės veiklos organizavimo skyriui (V. Volungevičius):</text:span></text:p>
      <text:p text:style-name="P43"><text:span text:style-name="T44">4.1.1</text:span><text:span text:style-name="T45">. pakeisti įrašus Muitinės departamento direktoriaus 2001 m. vasario 12 d. įsakymu Nr. 100 patvirtintame Muitinės įstaigų klasifikatoriuje (Žin., 2001, Nr.<text:s/></text:span><text:a xlink:href="https://www.e-tar.lt/portal/lt/legalAct/TAR.702F21483EE2" office:target-frame-name="_blank" xlink:show="new"><text:span text:style-name="T46">15-484</text:span></text:a><text:span text:style-name="T47">, Nr.<text:s/></text:span><text:a xlink:href="https://www.e-tar.lt/portal/lt/legalAct/TAR.0ECDCB425BDD" office:target-frame-name="_blank" xlink:show="new"><text:span text:style-name="T48">87-3063</text:span></text:a><text:span text:style-name="T49">; 2002, Nr.<text:s/></text:span><text:a xlink:href="https://www.e-tar.lt/portal/lt/legalAct/TAR.BF3D63184A64" office:target-frame-name="_blank" xlink:show="new"><text:span text:style-name="T50">65-2699</text:span></text:a><text:span text:style-name="T51">) ir Muitinės departamento direktoriaus 2002 m. birželio 5 d. įsakymu Nr. 322 patvirtintame Muitinės įstaigų žinybiniame klasifikatoriuje;</text:span></text:p>
      <text:p text:style-name="P52"><text:span text:style-name="T53">4.1.2</text:span><text:span text:style-name="T54">. įsakymą paskelbti oficialiame leidinyje „Valstybės žinios“;<text:s/></text:span></text:p>
      <text:p text:style-name="P55"><text:span text:style-name="T56">4.2</text:span><text:span text:style-name="T57">. įsakymo vykdymą kontroliuoti direktoriaus pavaduotojui J. Miškiniui.</text:span></text:p>
      <text:p text:style-name="P58"/>
      <text:p text:style-name="P59"/>
      <text:p text:style-name="P60"/>
      <text:p text:style-name="P61">DIREKTORIUS<text:tab/>VALERIJONAS VALIC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8T07:11:00Z</meta:creation-date>
    <dc:date>2016-11-08T07:11:00Z</dc:date>
    <meta:template xlink:href="Normal.dotm" xlink:type="simple"/>
    <meta:editing-cycles>2</meta:editing-cycles>
    <meta:editing-duration>PT0S</meta:editing-duration>
    <meta:document-statistic meta:page-count="1" meta:paragraph-count="31" meta:word-count="224" meta:character-count="1837" meta:row-count="68" meta:non-whitespace-character-count="1644"/>
  </office:meta>
</office:document-meta>
</file>