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AISTO IR VETERINARIJOS TARNYBOS<text:s/></text:span></text:p>
      <text:p text:style-name="P8">DIREKTORIAUS</text:p>
      <text:p text:style-name="P9">Į S A K Y M A S</text:p>
      <text:p text:style-name="P10"/>
      <text:p text:style-name="P11">DĖL VALSTYBINĖS MAISTO IR VETERINARIJOS TARNYBOS DIREKTORIAUS 2011 M. BIRŽELIO 1 D. ĮSAKYMO Nr. B1-231 „DĖL KLASIKINIO KIAULIŲ MARO KONTROLĖS PRIEMONIŲ“ PAKEITIMO</text:p>
      <text:p text:style-name="P12"/>
      <text:p text:style-name="P13">2011 m. rugpjūčio 9 d. Nr. B1-504</text:p>
      <text:p text:style-name="P14">Vilnius</text:p>
      <text:p text:style-name="P15"/>
      <text:p text:style-name="P16"><text:span text:style-name="T17">Vadovaudamasis Lietuvos Respublikos veterinarijos įstatymo (Žin., 1992, Nr.<text:s/></text:span><text:a xlink:href="https://www.e-tar.lt/portal/lt/legalAct/TAR.97BDCD719E57" office:target-frame-name="_blank" xlink:show="new"><text:span text:style-name="T18">2-15</text:span></text:a><text:span text:style-name="T19">; 2010, Nr.<text:s/></text:span><text:a xlink:href="https://www.e-tar.lt/portal/lt/legalAct/TAR.0AEDBE1E8FED" office:target-frame-name="_blank" xlink:show="new"><text:span text:style-name="T20">148-7563</text:span></text:a><text:span text:style-name="T21">) 6 straipsnio 3 dalimi, atsižvelgdamas į pagerėjusią klasikinio kiaulių maro epidemiologinę situaciją šalyje ir siekdamas sumažinti kiaulių laikytojams taikomus apribojimus,</text:span></text:p>
      <text:p text:style-name="P22"><text:span text:style-name="T23">p a k e i č i u Valstybinės maisto ir veterinarijos tarnybos direktoriaus 2011 m. birželio 1 d. įsakymą Nr. B1-231 „Dėl klasikinio kiaulių maro kontrolės priemonių“ (Žin., 2011, Nr.<text:s/></text:span><text:a xlink:href="https://www.e-tar.lt/portal/lt/legalAct/TAR.B4512CC11F31" office:target-frame-name="_blank" xlink:show="new"><text:span text:style-name="T24">68-3281</text:span></text:a><text:span text:style-name="T25">, Nr.<text:s/></text:span><text:a xlink:href="https://www.e-tar.lt/portal/lt/legalAct/TAR.F3DF82267A1C" office:target-frame-name="_blank" xlink:show="new"><text:span text:style-name="T26">73-3533</text:span></text:a><text:span text:style-name="T27">) ir jį išdėstau nauja redakcija:</text:span></text:p>
      <text:p text:style-name="P28"/>
      <text:p text:style-name="P29"><text:span text:style-name="T30">„VALSTYBINĖS MAISTO IR VETERINARIJOS TARNYBOS</text:span></text:p>
      <text:p text:style-name="P31"><text:span text:style-name="T32">DIREKTORIUS</text:span></text:p>
      <text:p text:style-name="P33"/>
      <text:p text:style-name="P34">ĮSAKYMAS</text:p>
      <text:p text:style-name="P35">DĖL KLASIKINIO KIAULIŲ MARO KONTROLĖS PRIEMONIŲ</text:p>
      <text:p text:style-name="P36"/>
      <text:p text:style-name="P37"><text:span text:style-name="T38">Vadovaudamasis Lietuvos Respublikos veterinarijos įstatymo (Žin., 1992, Nr.<text:s/></text:span><text:a xlink:href="https://www.e-tar.lt/portal/lt/legalAct/TAR.97BDCD719E57" office:target-frame-name="_blank" xlink:show="new"><text:span text:style-name="T39">2-15</text:span></text:a><text:span text:style-name="T40">; 2010, Nr.<text:s/></text:span><text:a xlink:href="https://www.e-tar.lt/portal/lt/legalAct/TAR.0AEDBE1E8FED" office:target-frame-name="_blank" xlink:show="new"><text:span text:style-name="T41">148-7563</text:span></text:a><text:span text:style-name="T42">) 6 straipsnio 1 dalies 8 ir 9 punktais, Valstybinės maisto ir veterinarijos tarnybos direktoriaus 2002 m. birželio 21 d. įsakymu Nr. 283 „Dėl Klasikinio kiaulių maro kontrolės reikalavimų patvirtinimo“ (Žin., 2002, Nr.<text:s/></text:span><text:a xlink:href="https://www.e-tar.lt/portal/lt/legalAct/TAR.35F060A397BD" office:target-frame-name="_blank" xlink:show="new"><text:span text:style-name="T43">71-2999</text:span></text:a><text:span text:style-name="T44">) ir atsižvelgdamas į klasikinio kiaulių maro epidemiologinę situaciją šalyje:</text:span></text:p>
      <text:p text:style-name="P45"><text:span text:style-name="T46">1</text:span><text:span text:style-name="T47">. L a i k i n a i <text:s text:c="2"/>u ž d r a u d ž i u <text:s/>išvežti iš kiaulių ūkių, esančių Jonavos rajone ir Kėdainių rajono Akmenių, Aukupėnų, Aristovo, Aukštųjų Kaplių, Bajėniškio, Baldinkos, Beinaičių ir Bladikių k., Bugumilavos vs., Bublių ir Bublelių k., Čeponiškių ir Daratavo vs., Daukainių, Girelių ir Glaušių k., Gegužinės vs., Ivaniškių, Jovaišų ir Juciūnų k., Joniškių vs., Jaskaičių, Kamėnų ir Kėžių k., Kirdeikių vs., Liaudiškių ir Liolių k., Linksmavietės vs., Nartautų, Norbutiškių, Nociūnų, Mitėniškių, Milžėmių ir Melagių k., Ožiškių ir Morkūnų vs., Pakščių, Pašumerio, Pašėtės, Pėdžių, Puplaukių, Prūčių, Papurvių ir Petraičių k., Rimuolių vs., Stašaičių, Slikių, Stasinių, Stagelių, Stagių ir Sangailių k., Sokų vs., Slikių geležinkelio stoties gyvenvietėje, Šilainių k., Šėtos mstl., Taujėnų, Taujankų, Trakučių, Užkapių, Užlukių, Žeimelių, Žemųjų Kaplių, Vainiūnų ir Valkaičių k. bei Ukmergės rajono Manteikių, Marašuvkos, Tarakų, Paliesės, Reniūnų k., gyvas kiaules, kuilių spermą, kiaulių kiaušialąstes ir embrionus bei prekiauti gyvomis kiaulėmis iš šių ūkių, išskyrus kiaulių pardavimą skerdimui, suderinus su Valstybine maisto ir veterinarijos tarnyba.</text:span></text:p>
      <text:p text:style-name="P48"><text:span text:style-name="T49">2</text:span><text:span text:style-name="T50">. N u r o d a u Valstybinės maisto ir veterinarijos tarnybos padaliniams, nurodytiems Valstybinės maisto ir veterinarijos tarnybos administracijos struktūros, patvirtintos Lietuvos Respublikos Vyriausybės 2010 m. gruodžio 8 d. nutarimu Nr. 1743 (Žin., 2010, Nr.<text:s/></text:span><text:a xlink:href="https://www.e-tar.lt/portal/lt/legalAct/TAR.19730F1D1E34" office:target-frame-name="_blank" xlink:show="new"><text:span text:style-name="T51">145-7459</text:span></text:a><text:span text:style-name="T52">; 2011, Nr.<text:s/></text:span><text:a xlink:href="https://www.e-tar.lt/portal/lt/legalAct/TAR.AFF980C83303" office:target-frame-name="_blank" xlink:show="new"><text:span text:style-name="T53">77-3741</text:span></text:a><text:span text:style-name="T54">), 12.8, 21–71 punktuose:</text:span></text:p>
      <text:p text:style-name="P55"><text:span text:style-name="T56">2.1</text:span><text:span text:style-name="T57">. sustiprinti gyvūnų vežėjų ir vežamų gyvūnų valstybinę kontrolę, ypatingą dėmesį skiriant transporto priemonių dezinfekcijai;</text:span></text:p>
      <text:p text:style-name="P58"><text:span text:style-name="T59">2.2</text:span><text:span text:style-name="T60">. sustiprinti prekiautojų kiaulėmis ir prekiautojų kiaulėmis patalpų valstybinę kontrolę.</text:span></text:p>
      <text:p text:style-name="P61"><text:span text:style-name="T62">3</text:span><text:span text:style-name="T63">. P a v e d u įsakymo vykdymo kontrolę Valstybinės maisto ir veterinarijos tarnybos<text:s/></text:span><text:soft-page-break/><text:span text:style-name="T64">Skubios veiklos skyriui.“</text:span></text:p>
      <text:p text:style-name="P65"/>
      <text:p text:style-name="P66"/>
      <text:p text:style-name="P67"/>
      <text:p text:style-name="P68"><text:span text:style-name="T69">Direktorius</text:span><text:span text:style-name="T70"><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4-27T11:09:00Z</meta:creation-date>
    <dc:date>2016-04-27T11:09:00Z</dc:date>
    <meta:template xlink:href="Normal" xlink:type="simple"/>
    <meta:editing-cycles>2</meta:editing-cycles>
    <meta:editing-duration>PT0S</meta:editing-duration>
    <meta:document-statistic meta:page-count="2" meta:paragraph-count="43" meta:word-count="486" meta:character-count="3918" meta:row-count="108" meta:non-whitespace-character-count="3475"/>
  </office:meta>
</office:document-meta>
</file>