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1 M. VASARIO 5 D. NUTARIMO NR. 137 „DĖL SAUGAUS EISMO KOMISIJOS SUDARYMO IR JOS NUOSTATŲ PATVIRTINIMO“ PAKEITIMO</text:p>
      <text:p text:style-name="P15"/>
      <text:p text:style-name="P16">2005 m. sausio 31 d. Nr. 100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Lietuvos Respublikos Vyriausybės 2001 m. vasario 5 d. nutarimą Nr. 137 „Dėl Saugaus eismo komisijos sudarymo ir jos nuostatų patvirtinimo“ (Žin., 2001, Nr.<text:s/></text:span><text:a xlink:href="https://www.e-tar.lt/portal/lt/legalAct/TAR.1ADE9862D25A" office:target-frame-name="_blank" xlink:show="new"><text:span text:style-name="T25">13-397</text:span></text:a><text:span text:style-name="T26">; 2002, Nr.<text:s/></text:span><text:a xlink:href="https://www.e-tar.lt/portal/lt/legalAct/TAR.544462572831" office:target-frame-name="_blank" xlink:show="new"><text:span text:style-name="T27">106-4762</text:span></text:a><text:span text:style-name="T28">; 2003, Nr.<text:s/></text:span><text:a xlink:href="https://www.e-tar.lt/portal/lt/legalAct/TAR.F8DC6122A4D4" office:target-frame-name="_blank" xlink:show="new"><text:span text:style-name="T29">112-5015</text:span></text:a><text:span text:style-name="T30">) ir įrašyti 1 punkte vietoj pastraipos „susisiekimo viceministras (komisijos pirmininko pavaduotojas)“ pastraipą „Susisiekimo ministerijos sekretorius (komisijos pirmininko pavaduotojas)“.</text:span></text:p>
      <text:p text:style-name="P31"/>
      <text:p text:style-name="P32"/>
      <text:p text:style-name="P33">MINISTRAS PIRMININKAS<text:tab/>ALGIRDAS BRAZAUSKAS</text:p>
      <text:p text:style-name="P34"/>
      <text:p text:style-name="P35">SUSISIEKIMO MINISTRAS<text:tab/>ZIGMANTAS BALČYT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14T07:58:00Z</meta:creation-date>
    <dc:date>2020-01-14T07:58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3" meta:character-count="1027" meta:row-count="38" meta:non-whitespace-character-count="914"/>
  </office:meta>
</office:document-meta>
</file>