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/>
      <style:text-properties fo:color="#000000"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5" style:parent-style-name="DefaultParagraphFont" style:family="text">
      <style:text-properties fo:text-transform="uppercase" fo:color="#000000"/>
    </style:style>
    <style:style style:name="T36" style:parent-style-name="DefaultParagraphFont" style:family="text">
      <style:text-properties fo:text-transform="uppercase" fo:color="#000000"/>
    </style:style>
    <style:style style:name="P37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SAKYMAS</text:p>
      <text:p text:style-name="P7"/>
      <text:p text:style-name="P8">DĖL LIETUVOS RESPUBLIKOS APLINKOS MINISTRO 2006 M. SPALIO 30 D. ĮSAKYMO Nr. D1-501 „DĖL INFORMACIJOS, REIKALINGOS ATASKAITŲ RENGIMUI PAGAL 1992 M. GEGUŽĖS 21 D. TARYBOS DIREKTYVOS 92/43/EEB DĖL NATŪRALIŲ BUVEINIŲ IR LAUKINĖS FAUNOS BEI FLOROS APSAUGOS IR 1979 M. BALANDŽIO 2 D. TARYBOS DIREKTYVOS 79/409/EEB DĖL LAUKINIŲ PAUKŠČIŲ APSAUGOS REIKALAVIMUS, SURINKIMO“ PAKEITIMO</text:p>
      <text:p text:style-name="P9"/>
      <text:p text:style-name="P10">2010 m. birželio 17 d. Nr. D1-540</text:p>
      <text:p text:style-name="P11">Vilnius</text:p>
      <text:p text:style-name="P12"/>
      <text:p text:style-name="P13"><text:span text:style-name="T14">Pakeičiu</text:span><text:span text:style-name="T15"><text:s/>Informacijos, reikalingos ataskaitų rengimui, surinkimo tvarką, patvirtintą Lietuvos Respublikos aplinkos ministro 2006 m. spalio 30 d. įsakymu Nr. D1-501 „Dėl informacijos, reikalingos ataskaitų rengimui pagal 1992 m. gegužės 21 d. Tarybos direktyvos 92/43/EEB dėl natūralių buveinių ir laukinės faunos bei floros apsaugos ir 1979 m. balandžio 2 d. Tarybos direktyvos 79/409/EEB dėl laukinių paukščių apsaugos reikalavimus, surinkimo“ (Žin., 2006, Nr.<text:s/></text:span><text:a xlink:href="https://www.e-tar.lt/portal/lt/legalAct/TAR.11D2A87B39F2" office:target-frame-name="_blank" xlink:show="new"><text:span text:style-name="T16">118-4513</text:span></text:a><text:span text:style-name="T17">):</text:span></text:p>
      <text:p text:style-name="P18"><text:span text:style-name="T19">1</text:span><text:span text:style-name="T20">. Išdėstau preambulę taip:</text:span></text:p>
      <text:p text:style-name="P21"><text:span text:style-name="T22">„Vadovaudamasis Ataskaitų, susijusių su Europos Sąjungos aplinkos sektoriaus teisės aktų įgyvendinimu, teikimo Europos Komisijai tvarkos, patvirtintos Lietuvos Respublikos Vyriausybės 2004 m. balandžio 7 d. nutarimu Nr. 388 (Žin., 2004, Nr.<text:s/></text:span><text:a xlink:href="https://www.e-tar.lt/portal/lt/legalAct/TAR.1B65CB41E273" office:target-frame-name="_blank" xlink:show="new"><text:span text:style-name="T23">53-1804</text:span></text:a><text:span text:style-name="T24">; 2005, Nr.<text:s/></text:span><text:a xlink:href="https://www.e-tar.lt/portal/lt/legalAct/TAR.316CACF32CF2" office:target-frame-name="_blank" xlink:show="new"><text:span text:style-name="T25">131-4729</text:span></text:a><text:span text:style-name="T26">; 2009, Nr.<text:s/></text:span><text:a xlink:href="https://www.e-tar.lt/portal/lt/legalAct/TAR.2BDDF8EF3352" office:target-frame-name="_blank" xlink:show="new"><text:span text:style-name="T27">118-5069</text:span></text:a><text:span text:style-name="T28">), 3 ir 5.1 punktais ir įgyvendindamas 1992 m. gegužės 21 d. Tarybos direktyvos 92/43/EEB dėl natūralių buveinių ir laukinės faunos bei floros apsaugos ir 1979 m. balandžio 2 d. Tarybos direktyvos dėl laukinių paukščių apsaugos nuostatas:“.</text:span></text:p>
      <text:p text:style-name="P29"><text:span text:style-name="T30">2</text:span><text:span text:style-name="T31">. Įrašau 1.1 punkte vietoj žodžių „Jūrinių tyrimų centras“ žodžius „Aplinkos apsaugos agentūra“.</text:span></text:p>
      <text:p text:style-name="P32"/>
      <text:p text:style-name="P33"/>
      <text:p text:style-name="P34"><text:span text:style-name="T35">Aplinkos ministras<text:s/></text:span><text:span text:style-name="T36"><text:tab/>Gediminas Kazlauskas</text:span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6-06-10T07:38:00Z</meta:creation-date>
    <dc:date>2016-06-10T07:38:00Z</dc:date>
    <meta:template xlink:href="Normal" xlink:type="simple"/>
    <meta:editing-cycles>2</meta:editing-cycles>
    <meta:editing-duration>PT0S</meta:editing-duration>
    <meta:document-statistic meta:page-count="1" meta:paragraph-count="18" meta:word-count="284" meta:character-count="1980" meta:row-count="40" meta:non-whitespace-character-count="1714"/>
  </office:meta>
</office:document-meta>
</file>