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indent="0.4923in"/>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font-style="italic" style:font-style-asian="italic" style:font-style-complex="italic"/>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RINKOS INFORMACINĖS SISTEMOS, ATITINKANČIOS EUROPOS SĄJUNGOS REIKALAVIMUS, PLĖTOJIMO PROGRAMOS VYKDYMO FINANSAVIMO TAISYKLIŲ PATVIRTINIMO</text:p>
      <text:p text:style-name="P15"/>
      <text:p text:style-name="P16">2006 m. birželio 1<text:s/>d. Nr. 3D-229</text:p>
      <text:p text:style-name="P17">Vilnius</text:p>
      <text:p text:style-name="P18"/>
      <text:p text:style-name="P19">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0">124-5654</text:span></text:a>) 1.1.6 punktu bei ministerijos vykdomų programų priemonėms įgyvendinti skirtų lėšų administravimo nuostatais, patvirtintais Lietuvos Respublikos žemės ūkio ministro 2006 m. sausio 20 d. įsakymu Nr.<text:s/>3D-23 (Žin., 2006, Nr.<text:s/><text:a xlink:href="https://www.e-tar.lt/portal/lt/legalAct/TAR.52E206FF5B0B" office:target-frame-name="_blank" xlink:show="new"><text:span text:style-name="T21">9-343</text:span></text:a>),</text:p>
      <text:p text:style-name="P22"><text:span text:style-name="T23">tvirtinu</text:span><text:s/>Rinkos informacinės sistemos, atitinkančios Europos Sąjungos reikalavimus, plėtojimo programos vykdymo finansavimo taisykles (pridedama).</text:p>
      <text:p text:style-name="P24"/>
      <text:p text:style-name="P25"/>
      <text:p text:style-name="P26">ŽEMĖS ŪKIO MINISTRĖ<text:tab/>KAZIMIRA DANUTĖ PRUNSKIENĖ</text:p>
      <text:p text:style-name="P27"/>
      <text:p text:style-name="P28">SUDERINTA</text:p>
      <text:p text:style-name="P29">Lietuvos Respublikos finansų ministerijos</text:p>
      <text:p text:style-name="P30">2006-05-22 raštu Nr. ((3.5-02)-5K-0612538)-6K-0605431</text:p>
      <text:p text:style-name="P31">______________</text:p>
      <text:soft-page-break/>
      <text:p text:style-name="P32">PATVIRTINTA</text:p>
      <text:p text:style-name="P33">Lietuvos Respublikos žemės ūkio ministro<text:s/></text:p>
      <text:p text:style-name="P34">2006 m. birželio 1 d.<text:s/>įsakymu Nr. 3D-229</text:p>
      <text:p text:style-name="P35"/>
      <text:p text:style-name="P36"><text:span text:style-name="T37">RINKOS INFORMACINĖS SISTEMOS, ATITINKANČIOS EUROPOS SĄJUNGOS REIKALAVIMUS, PLĖTOJIMO PROGRAMOS VYKDYMO FINANSAVIMO TAISYKLĖS</text:span></text:p>
      <text:p text:style-name="P38"/>
      <text:p text:style-name="P39"><text:span text:style-name="T40">I</text:span><text:span text:style-name="T41">.<text:s/></text:span><text:span text:style-name="T42">BENDROSIOS NUOSTATOS</text:span></text:p>
      <text:p text:style-name="P43"/>
      <text:p text:style-name="P44">1. Šios taisyklės reglamentuoja rinkos informacinės sistemos, atitinkančios<text:s/>Europos Sąjungos reikalavimus, plėtojimo programos vykdymo finansavimo iš Specialiosios kaimo rėmimo programos tvarką.</text:p>
      <text:p text:style-name="P45">2. Pagal šias taisykles finansuojama veikla, susijusi su Lietuvos Respublikos žemės ūkio ministro 2004 m. balandžio 8 d. įsakymo Nr.<text:s/>3D-156 „Dėl Lietuvos žemės ūkio ir maisto produktų rinkos informacinės sistemos nuostatų patvirtinimo“ (Žin., 2004, Nr.<text:s/><text:a xlink:href="https://www.e-tar.lt/portal/lt/legalAct/TAR.8B0247F95FD9" office:target-frame-name="_blank" xlink:show="new"><text:span text:style-name="T46">54-1867</text:span></text:a>) bei kitų teisės aktų, kuriais reglamentuojamas žemės ūkio produkcijos gamintojų poreikius tenkinančių informacinių sistemų kūrimas, diegimas, integravimas ir veikimo užtikrinimas, įgyvendinimu.</text:p>
      <text:p text:style-name="P47"/>
      <text:p text:style-name="P48"><text:span text:style-name="T49">II</text:span><text:span text:style-name="T50">.<text:s/></text:span><text:span text:style-name="T51">PAGRINDINIAI FINANSAVIMO PRINCIPAI</text:span></text:p>
      <text:p text:style-name="P52"/>
      <text:p text:style-name="P53">3. Pagal šias taisykles finansuojama:</text:p>
      <text:p text:style-name="P54">3.1. teisės aktais<text:s/>nustatyta Žemės ūkio informacinės sistemos, rinkos reguliavimo intervencinių priemonių informacinės sistemos diegimo ir palaikymo, maisto ūkio bei žemės ūkio ir žuvininkystės politikos aktualijų sklaidos veikla ir jos administravimas bei sistemos veikimo užtikrinimas, įskaitant:</text:p>
      <text:p text:style-name="P55">3.1.1. informacinių sistemų projektavimą, specifikavimą, diegimą ir administravimą;</text:p>
      <text:p text:style-name="P56">3.1.2. techninės, komunikacinės ir programinės įrangos įsigijimą, nuomą, taip pat įsigytosios įrangos įdiegimą bei darbo vietų įrengimą;</text:p>
      <text:p text:style-name="P57">3.1.3. ryšio paslaugų apmokėjimą;</text:p>
      <text:p text:style-name="P58">3.1.4. duomenų rinkimą, kaupimą, apdorojimą, saugojimą ir pateikimą vartotojams;</text:p>
      <text:p text:style-name="P59">3.1.5. informacinių leidinių leidybą bei platinimą, susijusį su atliekamomis funkcijomis;</text:p>
      <text:p text:style-name="P60">3.1.6. darbuotojų mokymą bei<text:s/>kvalifikacijos kėlimą;</text:p>
      <text:p text:style-name="P61">3.2. eksporto skatinimo priemones, iš jų: informacijos apie šalyje gaminamų produktų rinkas, žemės ūkio ir maisto prekybos sąlygas ir potencialius prekybos partnerius rinkimo, kaupimo ir apdorojimo bei elektroninio eksporto katalogo „Virtualioji mugė“ veikimo užtikrinimą.</text:p>
      <text:p text:style-name="P62">4. Finansuojamą priemonę vykdantysis subjektas yra numatytas Lietuvos Respublikos žemės ūkio ministro 2004 m. balandžio 8 d. įsakyme Nr. 3D-156.</text:p>
      <text:p text:style-name="P63"/>
      <text:p text:style-name="P64"><text:span text:style-name="T65">III</text:span><text:span text:style-name="T66">.<text:s/></text:span><text:span text:style-name="T67">FINANSAVIMO TVARKA</text:span></text:p>
      <text:p text:style-name="P68"/>
      <text:p text:style-name="P69">5. Finansuojama pagal ministerijos vykdomų programų priemonėms įgyvendinti skirtų lėšų naudojimo sąmatoje šiai priemonei patvirtintus asignavimus bei sudarius ministerijos ir finansuojamą priemonę vykdančio subjekto sutartį.</text:p>
      <text:p text:style-name="P70">6. Finansuojamą priemonę vykdantis subjektas kartu<text:s/>su sutarties dėl darbų atlikimo projektu finansuojamos priemonės vadovui, o jei jis nepaskirtas – koordinatoriui pateikia:</text:p>
      <text:p text:style-name="P71">6.1. subjekto numatomų atlikti darbų, nurodant juridinį pagrindą, sąrašo ir jų atlikimo grafiko projektus;</text:p>
      <text:p text:style-name="P72">6.2. veiklos, kuriai finansuoti skiriamos biudžeto lėšos, vertinimo kriterijus, planuojamą detalų biudžeto lėšų pasiskirstymą pagal išlaidų ekonominę paskirtį, o tais atvejais, kai dalį lėšų numatoma naudoti darbo užmokesčiui, išlaidų darbo užmokesčiui apskaičiavimą.</text:p>
      <text:p text:style-name="P73">7. Finansuojamą priemonę vykdantis subjektas, atsiskaitydamas už atliktus darbus<text:s/><text:soft-page-break/>finansuojamos priemonės vadovui, o jei jis nepaskirtas – koordinatoriui, pateikia:</text:p>
      <text:p text:style-name="P74">7.1. sutartyje numatytų darbų atlikimo ataskaitą;</text:p>
      <text:p text:style-name="P75">7.2. sąmatos įvykdymo ataskaitą;</text:p>
      <text:p text:style-name="P76">7.3. padarytas išlaidas pateisinančių dokumentų sąrašą ir prireikus jų originalus ar kopijas;</text:p>
      <text:p text:style-name="P77">7.4. vertinimo kriterijų ataskaitą;</text:p>
      <text:p text:style-name="P78">7.5. atliktų darbų perdavimo ir perėmimo aktą.</text:p>
      <text:p text:style-name="P79"/>
      <text:p text:style-name="P80"><text:span text:style-name="T81">IV</text:span><text:span text:style-name="T82">.</text:span><text:span text:style-name="T83"><text:s/></text:span><text:span text:style-name="T84">LĖŠŲ PANAUDOJIMO KONTROLĖ IR ATSAKOMYBĖ</text:span></text:p>
      <text:p text:style-name="P85"/>
      <text:p text:style-name="P86">8. Už skirtų<text:s/>lėšų panaudojimą pagal tikslinę paskirtį atsako finansavimą gavusio subjekto vadovas.</text:p>
      <text:p text:style-name="P87">9. Sutartyje numatytų priemonių įgyvendinimą kontroliuoja priemonės koordinatorius ir vadovas.</text:p>
      <text:p text:style-name="P88">10. Sutartyje numatytų priemonių patikrą vietoje atlieka ministerijos Vidaus audito departamentas, pasitelkdamas finansuojamos priemonės vadovą koordinatorių, o prireikus ir kitus ministerijos ir jai pavaldžių įstaigų darbuotojus.</text:p>
      <text:p text:style-name="P8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6-19T22:07:00Z</meta:creation-date>
    <dc:date>2015-06-19T22:07:00Z</dc:date>
    <meta:template xlink:href="Normal" xlink:type="simple"/>
    <meta:editing-cycles>2</meta:editing-cycles>
    <meta:editing-duration>PT0S</meta:editing-duration>
    <meta:document-statistic meta:page-count="3" meta:paragraph-count="55" meta:word-count="634" meta:character-count="5208" meta:row-count="185" meta:non-whitespace-character-count="4629"/>
  </office:meta>
</office:document-meta>
</file>