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BIRŽELIO 28 D. ĮSAKYMO NR. 1B-455 „DĖL LAIKINOJO PREKIŲ SAUGOJIMO SANDĖLIŲ (IMPORTO IR EKSPORTO TERMINALŲ) STEIGIMO IR VEIKLOS TAISYKLIŲ TAIKYMO“ PAKEITIMO</text:p>
      <text:p text:style-name="P11"/>
      <text:p text:style-name="P12">2007 m. rugsėjo 10 d. Nr. 1B-591</text:p>
      <text:p text:style-name="P13">Vilnius</text:p>
      <text:p text:style-name="P14"/>
      <text:p text:style-name="P15">1.<text:s/><text:span text:style-name="T16">Pakeičiu</text:span><text:s/>Muitinės departamento generalinio direktoriaus 2005 m. birželio 28 d. įsakymą Nr. 1B-455 „Dėl Laikinojo prekių saugojimo sandėlių (importo ir eksporto terminalų) steigimo ir veiklos taisyklių taikymo“ (Žin., 2005, Nr.<text:s/><text:a xlink:href="https://www.e-tar.lt/portal/lt/legalAct/TAR.CECEB7F07E58" office:target-frame-name="_blank" xlink:show="new"><text:span text:style-name="T17">83-3086</text:span></text:a>):</text:p>
      <text:p text:style-name="P18">1.1. papildau šiuo 1<text:span text:style-name="T19">1</text:span><text:s/>punktu:</text:p>
      <text:p text:style-name="P20">„1<text:span text:style-name="T21">1</text:span>.<text:s/><text:span text:style-name="T22">Įgalioju</text:span><text:s/>teritorines muitines išduoti leidimus steigti laikinojo prekių saugojimo sandėlį (importo ir eksporto terminalą) (toliau – terminalas) jų veiklos zonose.“;</text:p>
      <text:p text:style-name="P23">1.2. laikau netekusiu galios 2.1 punktą.</text:p>
      <text:p text:style-name="P24">2.<text:s/><text:span text:style-name="T25">Nustata</text:span>u, kad:</text:p>
      <text:p text:style-name="P26">2.1. įsigaliojus šiam įsakymui lieka galioti asmenims išduoti terminalo steigimo leidimai ir sudarytos terminalo aptarnavimo sutartys;</text:p>
      <text:p text:style-name="P27">2.2. terminalai, įsteigti Lietuvos Respublikoje iki šio įsakymo įsigaliojimo, toliau tęsia savo veiklą.</text:p>
      <text:p text:style-name="P28">3.<text:s/><text:span text:style-name="T29">Paved</text:span>u:</text:p>
      <text:p text:style-name="P30">3.1. Muitinės informacinių sistemų centrui (P. Jakavonis) iki 2007 m. lapkričio 12 d. atlikti pakeitimus Muitinės sandėlių administravimo informacinės sistemos programinėje įrangoje ir užtikrinti jos veikimą;</text:p>
      <text:p text:style-name="P31">3.2. įsakymo vykdymą kontroliuoti generalinio direktoriaus pavaduotojui J. Miškiniui.</text:p>
      <text:p text:style-name="P32">4. Šis įsakymas, išskyrus 3.1 punktą, įsigalioja nuo 2007 m. gruodžio 3 d.</text:p>
      <text:p text:style-name="P33"/>
      <text:p text:style-name="P34"/>
      <text:p text:style-name="P35"/>
      <text:p text:style-name="P36"><text:span text:style-name="T37">GENERALINIS DIREKTORIUS</text:span><text:span text:style-name="T38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 User</dc:creator>
    <meta:creation-date>2016-05-31T18:07:00Z</meta:creation-date>
    <dc:date>2016-05-31T18:07:00Z</dc:date>
    <meta:template xlink:href="Normal" xlink:type="simple"/>
    <meta:editing-cycles>2</meta:editing-cycles>
    <meta:editing-duration>PT0S</meta:editing-duration>
    <meta:document-statistic meta:page-count="1" meta:paragraph-count="30" meta:word-count="208" meta:character-count="1636" meta:row-count="85" meta:non-whitespace-character-count="1458"/>
  </office:meta>
</office:document-meta>
</file>