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RYŠIŲ REGULIAVIMO TARNYBOS PRIE LIETUVOS RESPUBLIKOS VYRIAUSYBĖS DIREKTORIUS</text:span></text:p>
      <text:p text:style-name="P9"/>
      <text:p text:style-name="P10">Į S A K Y M A S</text:p>
      <text:p text:style-name="P11">DĖL RYŠIŲ REGULIAVIMO TARNYBOS PRIE LIETUVOS RESPUBLIKOS VYRIAUSYBĖS DIREKTORIAUS 2002 M. GRUODŽIO 19 D. ĮSAKYMO NR. 182 „DĖL PASIŪLYMO DĖL ATSIETOS PRIEIGOS PRIE VIETINĖS LINIJOS IR SUSIJUSIŲ PRIEMONIŲ VIEŠO PASKELBIMO SĄLYGŲ IR PASIŪLYMO STANDARTINIŲ SĄLYGŲ PATVIRTINIMO“ PAKEITIMO</text:p>
      <text:p text:style-name="P12"/>
      <text:p text:style-name="P13">2003 m. rugpjūčio 11 d. Nr. 1V-89</text:p>
      <text:p text:style-name="P14">Vilnius</text:p>
      <text:p text:style-name="P15"/>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2002, Nr. 75-3215) 6 straipsnio 6 dalimi:</text:span></text:p>
      <text:p text:style-name="P21"><text:span text:style-name="T22">1</text:span><text:span text:style-name="T23">.<text:s/></text:span><text:span text:style-name="T24">Pakeičiu</text:span><text:span text:style-name="T25"><text:s/>Pasiūlymo dėl atsietos prieigos prie vietinės linijos ir susijusių priemonių viešo paskelbimo sąlygų, patvirtintų Ryšių reguliavimo tarnybos prie Lietuvos Respublikos Vyriausybės direktoriaus 2002 m. gruodžio 19 d. įsakymu Nr. 182 „Dėl Pasiūlymo dėl atsietos prieigos prie vietinės linijos ir susijusių priemonių viešo paskelbimo sąlygų ir pasiūlymo standartinių sąlygų patvirtinimo“ (Žin., 2002, Nr.<text:s/></text:span><text:a xlink:href="https://www.e-tar.lt/portal/lt/legalAct/TAR.D43EDABA6B2A" office:target-frame-name="_blank" xlink:show="new"><text:span text:style-name="T26">125-5692</text:span></text:a><text:span text:style-name="T27">), 9 punktą ir jį išdėstau taip:</text:span></text:p>
      <text:p text:style-name="P28"><text:span text:style-name="T29">„</text:span><text:span text:style-name="T30">9</text:span><text:span text:style-name="T31">. Ryšių reguliavimo tarnyba gali motyvuotai raštu pareikalauti, kad operatorius per nustatytą terminą, ne trumpesnį kaip 30 dienų, pakeistų pasiūlymo sąlygas, įskaitant ir kainas, jeigu jos neatitinka Lietuvos Respublikos telekomunikacijų įstatyme, šiose Sąlygose bei kituose teisės aktuose įtvirtintų nuostatų.“.</text:span></text:p>
      <text:p text:style-name="P32"><text:span text:style-name="T33">2</text:span><text:span text:style-name="T34">.<text:s/></text:span><text:span text:style-name="T35">Nurodau</text:span><text:span text:style-name="T36"><text:s/>šį įsakymą paskelbti „Valstybės žiniose“.</text:span></text:p>
      <text:p text:style-name="P37"/>
      <text:p text:style-name="P38"/>
      <text:p text:style-name="P39"/>
      <text:p text:style-name="P40">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1:13:00Z</meta:creation-date>
    <dc:date>2017-09-13T11:13:00Z</dc:date>
    <meta:template xlink:href="Normal.dotm" xlink:type="simple"/>
    <meta:editing-cycles>2</meta:editing-cycles>
    <meta:editing-duration>PT0S</meta:editing-duration>
    <meta:document-statistic meta:page-count="1" meta:paragraph-count="8" meta:word-count="209" meta:character-count="1592" meta:row-count="35" meta:non-whitespace-character-count="1391"/>
  </office:meta>
</office:document-meta>
</file>