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6 M. BALANDŽIO 29 D. ĮSAKYMO NR. 152 „DĖL KOMISIJOS, SKIRTOS PREKYBINE LAIVYBA UŽSIIMANČIŲ LAIVININKYSČIŲ (KOMPANIJŲ) IR JŪRINIŲ LAIVŲ SERTIFIKAVIMUI DĖL JŲ ATITIKIMO LIETUVOS RESPUBLIKOS LAIVYBOS SAUGUMO VALDYMO SISTEMOS REIKALAVIMAMS, SUDARYMO IR JOS NUOSTATŲ PATVIRTINIMO“ 2 PUNKTO PRIPAŽINIMO NETEKUSIU GALIOS</text:p>
      <text:p text:style-name="P12"/>
      <text:p text:style-name="P13">2001 m. lapkričio 5 d. Nr. 383</text:p>
      <text:p text:style-name="P14">Vilnius</text:p>
      <text:p text:style-name="P15"/>
      <text:p text:style-name="P16"><text:span text:style-name="T17">Vadovaudamasis Lietuvos Respublikos saugios laivybos įstatymo (Žin., 2000, Nr.<text:s/></text:span><text:a xlink:href="https://www.e-tar.lt/portal/lt/legalAct/TAR.8FBB384266D1" office:target-frame-name="_blank" xlink:show="new"><text:span text:style-name="T18">75-2264</text:span></text:a><text:span text:style-name="T19">) 26 straipsnio 2 dalimi,<text:s/></text:span><text:span text:style-name="T20">pripažįstu</text:span><text:span text:style-name="T21"><text:s/>netekusiu galios susisiekimo ministro 1996 m. balandžio 29 d. įsakymo Nr. 152 „Dėl komisijos, skirtos prekybine laivyba užsiimančių laivininkysčių (kompanijų) ir jūrinių laivų sertifikavimui dėl jų atitikimo Lietuvos Respublikos laivybos saugumo valdymo sistemos reikalavimams, sudarymo ir jos nuostatų patvirtinimo“ (Žin., 1996, Nr.<text:s/></text:span><text:a xlink:href="https://www.e-tar.lt/portal/lt/legalAct/TAR.1957320B5EC5" office:target-frame-name="_blank" xlink:show="new"><text:span text:style-name="T22">50-1209</text:span></text:a><text:span text:style-name="T23">; 2000, Nr.<text:s/></text:span><text:a xlink:href="https://www.e-tar.lt/portal/lt/legalAct/TAR.4A7F8B9A81DE" office:target-frame-name="_blank" xlink:show="new"><text:span text:style-name="T24">81-2470</text:span></text:a><text:span text:style-name="T25">) 2 punktą.</text:span></text:p>
      <text:p text:style-name="P26"/>
      <text:p text:style-name="P27"/>
      <text:p text:style-name="P28"/>
      <text:p text:style-name="P29"><text:span text:style-name="T30">SUSISIEKIMO MINISTRAS</text:span><text:span text:style-name="T3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4T09:35:00Z</meta:creation-date>
    <dc:date>2017-12-14T09:35:00Z</dc:date>
    <meta:template xlink:href="Normal.dotm" xlink:type="simple"/>
    <meta:editing-cycles>2</meta:editing-cycles>
    <meta:editing-duration>PT0S</meta:editing-duration>
    <meta:document-statistic meta:page-count="1" meta:paragraph-count="10" meta:word-count="165" meta:character-count="1233" meta:row-count="37" meta:non-whitespace-character-count="1078"/>
  </office:meta>
</office:document-meta>
</file>