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text-align="justify"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23in"/>
    </style:style>
    <style:style style:name="TableColumn51" style:family="table-column">
      <style:table-column-properties style:column-width="3.1666in"/>
    </style:style>
    <style:style style:name="TableColumn52" style:family="table-column">
      <style:table-column-properties style:column-width="3.6763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fo:text-indent="0.4923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fo:text-indent="0.4923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fo:text-indent="0.4923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text-align="justify"/>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4 M. RUGPJŪČIO 24 D. ĮSAKYMO NR. 3D-490 „DĖL ŽUVININKYSTĖS PRODUKTŲ IŠKROVIMO KLAIPĖDOS UOSTE“ PAKEITIMO</text:p>
      <text:p text:style-name="P14"/>
      <text:p text:style-name="P15">2008 m. vasario 27 d. Nr. 3D-95</text:p>
      <text:p text:style-name="P16">Vilnius</text:p>
      <text:p text:style-name="P17"/>
      <text:p text:style-name="P18"/>
      <text:p text:style-name="P19"><text:span text:style-name="T20">Pakeičiu</text:span><text:s/>Lietuvos Respublikos žemės ūkio ministro 2004 m. rugpjūčio 24 d. įsakymą Nr. 3D-490 „Dėl žuvininkystės produktų iškrovimo Klaipėdos uoste“ (Žin., 2004, Nr.<text:s/><text:a xlink:href="https://www.e-tar.lt/portal/lt/legalAct/TAR.248B8C808D80" office:target-frame-name="_blank" xlink:show="new"><text:span text:style-name="T21">132-4774</text:span></text:a>) ir išdėstau jį nauja redakcija:</text:p>
      <text:p text:style-name="P22"/>
      <text:p text:style-name="P23"><text:span text:style-name="T24">„LIETUVOS RESPUBLIKOS ŽEMĖS ŪKIO MINISTRAS</text:span></text:p>
      <text:p text:style-name="P25"/>
      <text:p text:style-name="P26">ĮSAKYMAS</text:p>
      <text:p text:style-name="P27"><text:span text:style-name="T28">DĖL ŽUVININKYSTĖS PRODUKTŲ IŠKROVIMO KLAIPĖDOS UOSTE</text:span></text:p>
      <text:p text:style-name="P29"/>
      <text:p text:style-name="P30">Vadovaudamasi Lietuvos Respublikos žuvininkystės įstatymo (Žin., 2000, Nr.<text:s/><text:a xlink:href="https://www.e-tar.lt/portal/lt/legalAct/TAR.D22016A0EC70" office:target-frame-name="_blank" xlink:show="new"><text:span text:style-name="T31">56-1648</text:span></text:a>; 2004, Nr.<text:s/><text:a xlink:href="https://www.e-tar.lt/portal/lt/legalAct/TAR.6CF198C6E9D0" office:target-frame-name="_blank" xlink:show="new"><text:span text:style-name="T32">73-2527</text:span></text:a>) 23 straipsnio 2 dalimi, atsižvelgdama į 2007 m. rugsėjo 18 d. Tarybos reglamentą (EB) Nr. 1098/2007, nustatantį Baltijos jūros menkių išteklių ir jų žvejybos būdų daugiametį planą bei iš dalies keičiantį Reglamentą (EEB) Nr. 2847/93 ir panaikinantį Reglamentą (EB) Nr. 779/97 (OL 2007 L 248, p. 1), ir siekdama sugriežtinti žuvininkystės produktų iškrovimo kontrolę bei sanitarinių-higieninių sąlygų laikymąsi:</text:p>
      <text:p text:style-name="P33">1.<text:s/><text:span text:style-name="T34">Nustata</text:span>u, kad:</text:p>
      <text:p text:style-name="P35">1.1. Lietuvos, kitų Europos Sąjungos valstybių bei trečiųjų šalių žvejybos laivai, išskyrus žvejojančius Baltijos jūros priekrantėje ir laivus, kurių pilnai pakrautų grimzlės dydis daugiau nei 4,5 m (toliau – žvejybos laivai), žuvininkystės produktus gali iškrauti tik prie šių Klaipėdos valstybinio jūrų uosto krantinių:</text:p>
      <text:p text:style-name="P36">1.1.1. Baltijos menkes – mažųjų žvejybos laivų prieplaukos krantinėje (krovos krantinėje) (išskyrus trečiųjų šalių žvejybos laivus);</text:p>
      <text:p text:style-name="P37">1.1.2. žuvininkystės produktus, išskyrus Baltijos menkes:</text:p>
      <text:p text:style-name="P38">1.1.2.1. krantinėse Nr. 121, Nr. 121A, Nr. 122, Nr. 122A ir mažųjų žvejybos laivų prieplaukos krantinėje (krovos krantinėje);</text:p>
      <text:p text:style-name="P39">1.1.2.2. pakrovimo krantinėje Danės upėje, Žvejų g. 8 (ne ilgesni kaip 15 m bendro ilgio laivai);</text:p>
      <text:p text:style-name="P40">1.1.2.3. krantinėse Nr. 24 ir Nr. 25 (tik UAB „Baltlanta“ laivai);</text:p>
      <text:p text:style-name="P41">1.1.2.4. krantinėse Nr. 99, Nr. 100 ir Nr. 101 (išskyrus Lietuvos ir kitų Europos Sąjungos valstybių žvejybos laivus);</text:p>
      <text:p text:style-name="P42">1.2. žvejybos laivų (išskyrus trečiųjų šalių žvejybos laivus) kapitonai ne vėliau kaip prieš 1 valandą iki laivo atvykimo į Klaipėdos valstybinį jūrų uostą privalo apie tai pranešti Žuvininkystės departamento prie Lietuvos Respublikos žemės ūkio ministerijos Žvejybos Baltijos jūroje departamentui (tel. 8 614 93659), nurodydami atvykimo į uostą laiką, žuvininkystės produktų iškrovimo vietą, numatomą iškrauti jų kiekį pagal rūšis ir žvejybos zonas, kuriose žuvys buvo sugautos. Pranešimuose nurodomos žuvų rūšys ir kiekis turi atitikti Žvejybos laivų žvejybos žurnaluose nurodytą žuvų rūšinę sudėtį ir kiekį.</text:p>
      <text:p text:style-name="P43">2.<text:s/><text:span text:style-name="T44">Įpareigoju</text:span><text:s/>Žuvininkystės departamento prie Lietuvos Respublikos žemės ūkio ministerijos Žvejybos Baltijos jūroje departamentą priimti žvejybos laivų pranešimus visą parą ir juos registruoti žurnale pažymint pranešimo gavimo datą ir laiką, žvejybos įmonės ir žvejybos laivo<text:s/><text:soft-page-break/>pavadinimą, numatomą iškrauti žuvininkystės produktų kiekį pagal rūšis, žvejybos zoną, kurioje žuvys buvo sugautos, pranešimą priėmusio asmens vardą ir pavardę. Pranešimą priėmęs asmuo žurnale turi pasirašyti.“</text:p>
      <text:p text:style-name="P45"/>
      <text:p text:style-name="P46"/>
      <text:p text:style-name="P47"/>
      <text:p text:style-name="P48">ŽEMĖS ŪKIO MINISTRĖ<text:tab/>KAZIMIRA DANUTĖ PRUNSKIENĖ</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Valstybinės maisto ir veterinarijos</text:p>
          </table:table-cell>
          <table:table-cell table:style-name="TableCell61">
            <text:p text:style-name="P62">Lietuvos Respublikos konkurencijos<text:s/></text:p>
          </table:table-cell>
        </table:table-row>
        <table:table-row table:style-name="TableRow63">
          <table:table-cell table:style-name="TableCell64">
            <text:p text:style-name="P65">tarybos 2008-02-22 raštu</text:p>
          </table:table-cell>
          <table:table-cell table:style-name="TableCell66">
            <text:p text:style-name="P67">tarybos 2008-02-25 raštu<text:s/></text:p>
          </table:table-cell>
        </table:table-row>
        <table:table-row table:style-name="TableRow68">
          <table:table-cell table:style-name="TableCell69">
            <text:p text:style-name="P70">Nr. B6-(1.9)-295</text:p>
          </table:table-cell>
          <table:table-cell table:style-name="TableCell71">
            <text:p text:style-name="P72">Nr. (1.20-09)6V-221</text:p>
          </table:table-cell>
        </table:table-row>
      </table:table>
      <text:p text:style-name="Normal"/>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14T12:50:00Z</meta:creation-date>
    <dc:date>2019-11-14T12:50:00Z</dc:date>
    <meta:template xlink:href="Normal.dotm" xlink:type="simple"/>
    <meta:editing-cycles>2</meta:editing-cycles>
    <meta:editing-duration>PT0S</meta:editing-duration>
    <meta:document-statistic meta:page-count="2" meta:paragraph-count="26" meta:word-count="435" meta:character-count="3620" meta:row-count="68" meta:non-whitespace-character-count="3211"/>
  </office:meta>
</office:document-meta>
</file>