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IRŽELIO 14 D. ĮSAKYMO NR. 321 „DĖL VERSLINĖS ŽVEJYBOS AUKŠTAITIJOS NACIONALINIO PARKO EŽERUOSE“ PAKEITIMO</text:p>
      <text:p text:style-name="P9"/>
      <text:p text:style-name="P10">2002 m. rugsėjo 12 d. Nr. 477</text:p>
      <text:p text:style-name="P11">Vilnius</text:p>
      <text:p text:style-name="P12"/>
      <text:p text:style-name="P13"><text:span text:style-name="T14">Vadovaudamasi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A68DEED435CD" office:target-frame-name="_blank" xlink:show="new"><text:span text:style-name="T17">60-2464</text:span></text:a><text:span text:style-name="T18">), 6.2 punktu,</text:span></text:p>
      <text:p text:style-name="P19"><text:span text:style-name="T20">1</text:span><text:span text:style-name="T21">.<text:s/></text:span><text:span text:style-name="T22">Pakeičiu</text:span><text:span text:style-name="T23"><text:s/>Lietuvos Respublikos aplinkos ministro 2002 m. birželio 14 d. įsakymą Nr. 321 „Dėl verslinės žvejybos Aukštaitijos nacionalinio parko ežeruose“ (Žin., 2002, Nr.<text:s/></text:span><text:a xlink:href="https://www.e-tar.lt/portal/lt/legalAct/TAR.7FCE5AA73138" office:target-frame-name="_blank" xlink:show="new"><text:span text:style-name="T24">69-2847</text:span></text:a><text:span text:style-name="T25">):</text:span></text:p>
      <text:p text:style-name="P26"><text:span text:style-name="T27">1.1</text:span><text:span text:style-name="T28">. 1.2 punktą išdėstau taip:</text:span></text:p>
      <text:p text:style-name="P29"><text:span text:style-name="T30">„</text:span><text:span text:style-name="T31">1.2</text:span><text:span text:style-name="T32">. Aukštaitijos nacionalinio parko ežerų, kuriuose verslinė žvejyba leidžiama pagal Žvejybos ir žuvų išteklių apsaugos Lietuvos vandenyse taisykles, nustatytais terminais (Žin., 1995, Nr.<text:s/></text:span><text:a xlink:href="https://www.e-tar.lt/portal/lt/legalAct/TAR.988E605643DE" office:target-frame-name="_blank" xlink:show="new"><text:span text:style-name="T33">58-1457</text:span></text:a><text:span text:style-name="T34">; 2001, Nr.<text:s/></text:span><text:a xlink:href="https://www.e-tar.lt/portal/lt/legalAct/TAR.365606E5BA80" office:target-frame-name="_blank" xlink:show="new"><text:span text:style-name="T35">105-3773</text:span></text:a><text:span text:style-name="T36">), sąrašą (pridedama)“.</text:span></text:p>
      <text:p text:style-name="P37"><text:span text:style-name="T38">1.2</text:span><text:span text:style-name="T39">. 2 punktą išdėstau taip:</text:span></text:p>
      <text:p text:style-name="P40"><text:span text:style-name="T41">„</text:span><text:span text:style-name="T42">2</text:span><text:span text:style-name="T43">. Nustatau, kad kituose neišnuomotuose Aukštaitijos nacionalinio parko ežeruose, neišvardytuose šio įsakymo 1.1 ir 1.2 punktais patvirtintuose sąrašuose, verslinė žvejyba nevykdoma“.</text:span></text:p>
      <text:p text:style-name="P44"><text:span text:style-name="T45">1.3</text:span><text:span text:style-name="T46">. 3 punktą išdėstau taip:</text:span></text:p>
      <text:p text:style-name="P47"><text:span text:style-name="T48">„</text:span><text:span text:style-name="T49">3</text:span><text:span text:style-name="T50">. Migruojančių ungurių verslinė žvejyba Aukštaitijos nacionalinio parko ežeruose vykdoma pagal Ungurių verslinės žvejybos tvarką (Žin., 2001, Nr.<text:s/></text:span><text:a xlink:href="https://www.e-tar.lt/portal/lt/legalAct/TAR.7820E57CB2DF" office:target-frame-name="_blank" xlink:show="new"><text:span text:style-name="T51">30-991</text:span></text:a><text:span text:style-name="T52">; 2002, Nr.<text:s/></text:span><text:a xlink:href="https://www.e-tar.lt/portal/lt/legalAct/TAR.FEB512888811" office:target-frame-name="_blank" xlink:show="new"><text:span text:style-name="T53">28-1006</text:span></text:a><text:span text:style-name="T54">)“.</text:span></text:p>
      <text:p text:style-name="P55"><text:span text:style-name="T56">2</text:span><text:span text:style-name="T57">. Aplinkos ministerijos informacijos kompiuterinėje sistemoje vadovautis reikšminiais žodžiais: „gyvūnija“, „saugomos teritorijos“.</text:span></text:p>
      <text:p text:style-name="P58"/>
      <text:p text:style-name="P59"/>
      <text:p text:style-name="P60"><text:span text:style-name="T61">APLINKOS MINISTRAS</text:span><text:span text:style-name="T62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2T11:13:00Z</meta:creation-date>
    <dc:date>2017-03-02T11:13:00Z</dc:date>
    <meta:template xlink:href="Normal.dotm" xlink:type="simple"/>
    <meta:editing-cycles>2</meta:editing-cycles>
    <meta:editing-duration>PT0S</meta:editing-duration>
    <meta:document-statistic meta:page-count="1" meta:paragraph-count="10" meta:word-count="278" meta:character-count="2195" meta:row-count="49" meta:non-whitespace-character-count="1927"/>
  </office:meta>
</office:document-meta>
</file>