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P10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2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3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2. Lietuvos Respublikos Vyriausybės nutarimo „Dėl Lietuvos Respublikos Vyriausybės 2001 m. sausio 25 d. nutarimo Nr. 86 „Dėl Ligos ir motinystės socialinio draudimo pašalpų nuostatų patvirtinimo“ pakeitimo“ (Žin., 2009, Nr. 158-7164) 1.7 punkto pirma eilutė ir skyriaus pavadinimas turi būti:</text:p>
      <text:p text:style-name="P4">„1.7. Papildyti šiuo IX skyriumi:</text:p>
      <text:p text:style-name="P5"><text:span text:style-name="T6">„</text:span><text:span text:style-name="T7">IX. Nuostatos dėl Lietuvos Respublikos socialinių išmokų perskaičiavimo ir mokėjimo laikinojo įstatymo įgyvendinimo</text:span><text:span text:style-name="T8">“.</text:span></text:p>
      <text:p text:style-name="P9"/>
      <text:p text:style-name="P10">Lietuvos Respublikos Ministro Pirmininko</text:p>
      <text:p text:style-name="P11">Tarnybos Organizacinių reikalų departamento</text:p>
      <text:p text:style-name="P12">Redagavimo ir vertimų skyrius</text:p>
      <text:p text:style-name="P13"/>
      <text:p text:style-name="P14"><text:span text:style-name="T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Tadeuš Buivid</dc:creator>
    <meta:creation-date>2013-12-30T01:57:00Z</meta:creation-date>
    <dc:date>2013-12-30T01:57:00Z</dc:date>
    <meta:template xlink:href="Normal" xlink:type="simple"/>
    <meta:editing-cycles>2</meta:editing-cycles>
    <meta:editing-duration>PT0S</meta:editing-duration>
    <meta:document-statistic meta:page-count="1" meta:paragraph-count="1" meta:word-count="378" meta:character-count="593" meta:row-count="1" meta:non-whitespace-character-count="216"/>
  </office:meta>
</office:document-meta>
</file>