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 m. rugsėjo 3 d. įsakymo nr. 4-784 „dėl vp2-4.2-ūm-02-K priemonės „Šilumos tiekimo sistemos modernizavimas ir plėtra“ projektų finansavimo sąlygų aprašo patvirtinimo“ pakeitimo</text:p>
      <text:p text:style-name="P6"/>
      <text:p text:style-name="P7">2013 m. spalio 10 d. Nr. 4-905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VP2-4.2-ŪM-02-K priemonės „Šilumos tiekimo sistemos modernizavimas ir plėtra“ projektų finansavimo sąlygų aprašą, patvirtintą Lietuvos Respublikos ūkio ministro 2013 m. rugsėjo 3 d. įsakymu Nr. 4-784 „Dėl VP2-4.2-ŪM-02-K priemonės „Šilumos tiekimo sistemos modernizavimas ir plėtra“ projektų finansavimo sąlygų aprašo patvirtinimo“ (Žin., 2013, Nr.<text:s/></text:span><text:a xlink:href="https://www.e-tar.lt/portal/lt/legalAct/TAR.F83907E3E0A6" office:target-frame-name="_blank" xlink:show="new"><text:span text:style-name="T18">94-4707</text:span></text:a><text:span text:style-name="T19">):</text:span></text:p>
      <text:p text:style-name="P20"><text:span text:style-name="T21">1</text:span><text:span text:style-name="T22">. Išdėstau 76 punktą taip:</text:span></text:p>
      <text:p text:style-name="P23"><text:span text:style-name="T24">„</text:span><text:span text:style-name="T25">76</text:span><text:span text:style-name="T26">. Tinkamos finansuoti išlaidos apmokamos, avansas, jeigu jis numatytas Sutartyje, mokamas Projektų administravimo ir finansavimo taisyklėse nustatyta tvarka ir būdais bei laikantis Sutarties nuostatų.“</text:span></text:p>
      <text:p text:style-name="P27"><text:span text:style-name="T28">2</text:span><text:span text:style-name="T29">. Pripažįstu netekusiu galios 77 punktą.</text:span></text:p>
      <text:p text:style-name="P30"/>
      <text:p text:style-name="P31"/>
      <text:p text:style-name="P32"/>
      <text:p text:style-name="P33"><text:span text:style-name="T34">Ūkio ministras</text:span><text:span text:style-name="T35"><text:tab/>Evaldas Gust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07T08:10:00Z</meta:creation-date>
    <dc:date>2016-01-07T08:10:00Z</dc:date>
    <meta:template xlink:href="Normal" xlink:type="simple"/>
    <meta:editing-cycles>2</meta:editing-cycles>
    <meta:editing-duration>PT0S</meta:editing-duration>
    <meta:document-statistic meta:page-count="1" meta:paragraph-count="15" meta:word-count="204" meta:character-count="1467" meta:row-count="58" meta:non-whitespace-character-count="1278"/>
  </office:meta>
</office:document-meta>
</file>