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fo:letter-spacing="0.0416in"/>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justify" fo:text-indent="0.4923in"/>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RYŠIŲ REGULIAVIMO TARNYBOS DIREKTORIAUS 2002 M. GRUODŽIO 5 D. ĮSAKYMO NR. 170 „DĖL DIDELĘ ĮTAKĄ VIEŠOJO FIKSUOTO TELEFONO RYŠIO TINKLŲ IR PASLAUGŲ RINKOJE TURINČIŲ ŪKIO SUBJEKTŲ“ PAKEITIMO</text:p>
      <text:p text:style-name="P11"/>
      <text:p text:style-name="P12">2002 m. gruodžio 20 d. Nr. 187</text:p>
      <text:p text:style-name="P13">Vilnius</text:p>
      <text:p text:style-name="P14"/>
      <text:p text:style-name="P15"><text:span text:style-name="T16">Vadovaudamasis Lietuvos Respublikos telekomunikacijų įstatymo (Žin., 1998, Nr.<text:s/></text:span><text:a xlink:href="https://www.e-tar.lt/portal/lt/legalAct/TAR.027489452776" office:target-frame-name="_blank" xlink:show="new"><text:span text:style-name="T17">56-1548</text:span></text:a><text:span text:style-name="T18">; 2002, Nr. 75-3215) 11 straipsnio 2 dalimi ir Lietuvos Respublikos telekomunikacijų įstatymo pakeitimo įstatymo (Žin., 2002, Nr. 75-3215) 3 straipsnio 3 dalimi:<text:s/></text:span></text:p>
      <text:p text:style-name="P19"><text:span text:style-name="T20">1</text:span><text:span text:style-name="T21">.<text:s/></text:span><text:span text:style-name="T22">Keičiu</text:span><text:span text:style-name="T23"><text:s/>Ryšių reguliavimo tarnybos direktoriaus 2002 m. gruodžio 5 d. įsakymą Nr. 170 „Dėl didelę įtaką viešojo fiksuoto telefono ryšio tinklų ir paslaugų rinkoje turinčių ūkio subjektų“ ir jį išdėstau taip:</text:span></text:p>
      <text:p text:style-name="P24"/>
      <text:p text:style-name="P25"><text:span text:style-name="T26">„RYŠIŲ REGULIAVIMO TARNYBOS</text:span></text:p>
      <text:p text:style-name="P27"><text:span text:style-name="T28">PRIE LIETUVOS RESPUBLIKOS VYRIAUSYBĖS DIREKTORIAUS</text:span></text:p>
      <text:p text:style-name="P29"/>
      <text:p text:style-name="P30">ĮSAKYMAS</text:p>
      <text:p text:style-name="P31">DĖL DIDELĘ ĮTAKĄ VIEŠŲJŲ FIKSUOTO TELEFONO RYŠIO PASLAUGŲ IR</text:p>
      <text:p text:style-name="P32">TINKLŲ RINKOJE TURINČIŲ ŪKIO SUBJEKTŲ</text:p>
      <text:p text:style-name="P33"/>
      <text:p text:style-name="P34"><text:span text:style-name="T35">Vadovaudamasis Lietuvos Respublikos telekomunikacijų įstatymo (Žin., 1998, Nr.<text:s/></text:span><text:a xlink:href="https://www.e-tar.lt/portal/lt/legalAct/TAR.027489452776" office:target-frame-name="_blank" xlink:show="new"><text:span text:style-name="T36">56-1548</text:span></text:a><text:span text:style-name="T37">; 2002, Nr. 75-3215) 11 straipsnio 2 dalimi ir Lietuvos Respublikos telekomunikacijų įstatymo pakeitimo įstatymo (Žin., 2002, Nr. 75-3215) 3 straipsnio 3 dalimi bei atsižvelgdamas į Ryšių reguliavimo tarnybos direktoriaus 2002 05 16 įsakymu Nr. 66 „Dėl darbo grupės sudarymo“ sudarytos bendros Ryšių reguliavimo tarnybos ir Konkurencijos tarybos darbo grupės posėdžio 2002 10 10 protokolą Nr. 4 ir 2002 12 04 protokolą Nr. 6:<text:s/></text:span></text:p>
      <text:p text:style-name="P38"><text:span text:style-name="T39">1</text:span><text:span text:style-name="T40">.<text:s/></text:span><text:span text:style-name="T41">Pripažįstu</text:span><text:span text:style-name="T42"><text:s/>AB „Lietuvos telekomas“ kartu su susijusiais juridiniais asmenimis, t. y. UAB „Baltijos informacinių duomenų valdymo centras“, UAB „Comliet“, UAB „Lietuvos telekomo verslo sprendimai“, UAB „Lintel“, UAB „Lintkom“, UAB „Voicecom“, VšĮ „Lietuvos telekomo sporto klubas“, turinčiu didelę įtaką viešųjų fiksuoto telefono ryšio paslaugų ir tinklų rinkoje.</text:span></text:p>
      <text:p text:style-name="P43"><text:span text:style-name="T44">2</text:span><text:span text:style-name="T45">.<text:s/></text:span><text:span text:style-name="T46">Nustata</text:span><text:span text:style-name="T47">u, kad AB „Lietuvos telekomas“ kartu su susijusiais juridiniais asmenimis, t. y. UAB „Baltijos informacinių duomenų valdymo centras“, UAB „Comliet“, UAB „Lietuvos telekomo verslo sprendimai“, UAB „Lintel“, UAB „Lintkom“, UAB „Voicecom“, VšĮ „Lietuvos telekomo sporto klubas“, privalo vykdyti didelę įtaką viešųjų fiksuoto telefono paslaugų ir tinklų rinkoje turintiems ūkio subjektams taikytinus įpareigojimus, nustatytus Lietuvos Respublikos telekomunikacijų įstatymo (Žin., 1998, Nr.<text:s/></text:span><text:a xlink:href="https://www.e-tar.lt/portal/lt/legalAct/TAR.027489452776" office:target-frame-name="_blank" xlink:show="new"><text:span text:style-name="T48">56-1548</text:span></text:a><text:span text:style-name="T49">; 2002, Nr. 75-3215) 11, 12, 13, 14, 15, 16, 21, 22, 24 straipsniuose.“</text:span></text:p>
      <text:p text:style-name="P50"><text:span text:style-name="T51">2</text:span><text:span text:style-name="T52">.<text:s/></text:span><text:span text:style-name="T53">Nustata</text:span><text:span text:style-name="T54">u, kad šis įsakymas įsigalioja 2003 m. sausio 1 d.</text:span></text:p>
      <text:p text:style-name="P55"><text:span text:style-name="T56">3</text:span><text:span text:style-name="T57">.<text:s/></text:span><text:span text:style-name="T58">Nurodau</text:span><text:span text:style-name="T59"><text:s/>šį įsakymą paskelbti „Valstybės žinių“ priede „Informaciniai pranešimai“.</text:span></text:p>
      <text:p text:style-name="P60"/>
      <text:p text:style-name="P61"/>
      <text:p text:style-name="P62"/>
      <text:p text:style-name="P63"><text:span text:style-name="T64">DIREKTORIUS</text:span><text:span text:style-name="T65"><text:tab/>TOMAS BARAKAUSKA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7T07:22:00Z</meta:creation-date>
    <dc:date>2016-05-27T07:22:00Z</dc:date>
    <meta:template xlink:href="Normal" xlink:type="simple"/>
    <meta:editing-cycles>2</meta:editing-cycles>
    <meta:editing-duration>PT0S</meta:editing-duration>
    <meta:document-statistic meta:page-count="1" meta:paragraph-count="23" meta:word-count="397" meta:character-count="2876" meta:row-count="80" meta:non-whitespace-character-count="2502"/>
  </office:meta>
</office:document-meta>
</file>