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 M. BIRŽELIO 29 D. ĮSAKYMO Nr. 1V-513 „DĖL ELEKTRONINĖS INFORMACIJOS SAUGOS (KIBERNETINIO SAUGUMO) KOORDINAVIMO KOMISIJOS PERSONALINĖS SUDĖTIES PATVIRTINIMO“ PAKEITIMO</text:p>
      <text:p text:style-name="P6"/>
      <text:p text:style-name="P7">2012 m. gruodžio 11 d. Nr. 1V-893</text:p>
      <text:p text:style-name="P8">Vilnius</text:p>
      <text:p text:style-name="P9"/>
      <text:p text:style-name="P10"><text:span text:style-name="T11">P a k e i č i u Lietuvos Respublikos vidaus reikalų ministro 2012 m. birželio 29 d. įsakymą Nr. 1V-513 „Dėl Elektroninės informacijos saugos (kibernetinio saugumo) koordinavimo komisijos personalinės sudėties patvirtinimo“ (Žin., 2012, Nr.<text:s/></text:span><text:a xlink:href="https://www.e-tar.lt/portal/lt/legalAct/TAR.0E97FC374465" office:target-frame-name="_blank" xlink:show="new"><text:span text:style-name="T12">80-4196</text:span></text:a><text:span text:style-name="T13">) – išbraukiu iš nurodytojo įsakymo 1 punkte patvirtintos Elektroninės informacijos saugos (kibernetinio saugumo) koordinavimo komisijos personalinės sudėties Irmantą Grucę ir įrašau į ją Giedrių Apuoką, Lietuvos Respublikos užsienio reikalų ministerijos Transatlantinio bendradarbiavimo ir saugumo politikos departamento ambasadorių ypatingiems pavedimams.</text:span></text:p>
      <text:p text:style-name="P14"/>
      <text:p text:style-name="P15"/>
      <text:p text:style-name="P16"/>
      <text:p text:style-name="P17"><text:span text:style-name="T18">L. e. vidaus reikalų ministro pareigas</text:span><text:span text:style-name="T19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3:34:00Z</meta:creation-date>
    <dc:date>2016-02-09T13:34:00Z</dc:date>
    <meta:template xlink:href="Normal" xlink:type="simple"/>
    <meta:editing-cycles>2</meta:editing-cycles>
    <meta:editing-duration>PT0S</meta:editing-duration>
    <meta:document-statistic meta:page-count="1" meta:paragraph-count="19" meta:word-count="142" meta:character-count="1063" meta:row-count="55" meta:non-whitespace-character-count="940"/>
  </office:meta>
</office:document-meta>
</file>