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background-color="#FFFFFF"/>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text:span text:style-name="T8">DĖL VALSTYBINĖS PRIEŠGAISRINĖS GELBĖJIMO TARNYBOS VIDAUS TARNYBOS SISTEMOS PAREIGŪNŲ, KURIE PAGAL TARNYBOS POBŪDĮ VAŽINĖJA KELEIVINIU AR ASMENINIU TRANSPORTU TARNYBINIAIS TIKSLAIS, TAIP PAT VYKSTA Į TARNYBOS VIETĄ IR IŠ JOS, IŠSKYRUS TAKSI, VAŽIAVIMO IŠLAIDŲ KOMPENSAVIMO TVARKOS NUSTATYMO</text:span></text:p>
      <text:p text:style-name="P9"/>
      <text:p text:style-name="P10">2008 m. sausio 21 d. Nr. 1-15<text:s/></text:p>
      <text:p text:style-name="P11">Vilnius</text:p>
      <text:p text:style-name="P12"/>
      <text:p text:style-name="P13"/>
      <text:p text:style-name="P14">1.<text:s/><text:span text:style-name="T15">Nustata</text:span>u, kad:</text:p>
      <text:p text:style-name="P16">1.1. Valstybinės priešgaisrinės gelbėjimo tarnybos (toliau – VPGT) vidaus tarnybos sistemos pareigūnų, kurie pagal tarnybos pobūdį važinėja keleiviniu ar asmeniniu transportu tarnybiniais tikslais, taip pat vyksta į tarnybos vietą ir iš jos, išskyrus taksi, važiavimo išlaidos kompensuojamos vadovaujantis vidaus reikalų ministro 2004 m. gruodžio 1 d. įsakymu Nr. 1V-394 „Dėl Vidaus tarnybos sistemos pareigūnų, kurie pagal tarnybos pobūdį važinėja keleiviniu ar asmeniniu transportu tarnybiniais tikslais, taip pat vyksta j tarnybos vietą ir iš jos, išskyrus taksi, važiavimo išlaidų kompensavimo tvarkos aprašo ir maksimalaus važiavimo išlaidų kompensacijos dydžio nustatymo“ (toliau – Tvarkos aprašas) (Žin., 2004, Nr.<text:s/><text:a xlink:href="https://www.e-tar.lt/portal/lt/legalAct/TAR.DB5C6A27BD75" office:target-frame-name="_blank" xlink:show="new"><text:span text:style-name="T17">178-6591</text:span></text:a>; 2008, Nr.<text:s/><text:a xlink:href="https://www.e-tar.lt/portal/lt/legalAct/TAR.8B904473ED6E" office:target-frame-name="_blank" xlink:show="new"><text:span text:style-name="T18">5-193</text:span></text:a>);</text:p>
      <text:p text:style-name="P19">1.2. važiavimo išlaidų ataskaitą ir šias išlaidas patvirtinančius dokumentus vidaus tarnybos sistemos pareigūnai pateikia pasibaigus mėnesiui, ne vėliau kaip iki kito mėnesio penktos dienos.</text:p>
      <text:p text:style-name="P20">2.<text:s/><text:span text:style-name="T21">Pripažįstu</text:span><text:s/>netekusiu galios Priešgaisrinės apsaugos ir gelbėjimo departamento prie Vidaus reikalų ministerijos direktoriaus 2005 m. lapkričio 30 d. įsakymą Nr. 1-355 „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 (Žin., 2005, Nr.<text:s/><text:a xlink:href="https://www.e-tar.lt/portal/lt/legalAct/TAR.D07022EC406A" office:target-frame-name="_blank" xlink:show="new"><text:span text:style-name="T22">142-5160</text:span></text:a>).</text:p>
      <text:p text:style-name="P23">3.<text:s/><text:span text:style-name="T24">Pavedu</text:span><text:s/>Priešgaisrinės apsaugos ir gelbėjimo departamento prie Vidaus reikalų ministerijos (toliau – departamentas) struktūrinių padalinių ir departamentui pavaldžių įstaigų vadovams su Tvarkos aprašu supažindinti pavaldžius vidaus tarnybos sistemos pareigūnus.</text:p>
      <text:p text:style-name="P25">4.<text:s/><text:span text:style-name="T26">Nuroda</text:span>u:</text:p>
      <text:p text:style-name="P27">4.1. vidaus tarnybos sistemos pareigūnų tiesioginiams vadovams vykdyti kontrolinius patikrinimus departamente;</text:p>
      <text:p text:style-name="P28">4.2. departamentui pavaldžių įstaigų vadovams kontroliuoti Tvarkos aprašo vykdymą, užtikrinti racionalų važiavimo išlaidoms kompensuoti skirtų lėšų naudojimą ir įsakymu paskirti darbuotojus, vykdančius kontrolinius patikrinimus.</text:p>
      <text:p text:style-name="P29"/>
      <text:p text:style-name="P30"/>
      <text:p text:style-name="P31"/>
      <text:p text:style-name="P32">DIREKTORIUS</text:p>
      <text:p text:style-name="P33">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8:35:00Z</meta:creation-date>
    <dc:date>2016-08-03T08:35:00Z</dc:date>
    <meta:template xlink:href="Normal" xlink:type="simple"/>
    <meta:editing-cycles>2</meta:editing-cycles>
    <meta:editing-duration>PT0S</meta:editing-duration>
    <meta:document-statistic meta:page-count="1" meta:paragraph-count="18" meta:word-count="330" meta:character-count="2913" meta:row-count="72" meta:non-whitespace-character-count="2601"/>
  </office:meta>
</office:document-meta>
</file>