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fo:break-before="page" fo:margin-left="3.543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fo:text-indent="0.4923in"/>
      <style:text-properties fo:color="#000000"/>
    </style:style>
    <style:style style:name="TableColumn178" style:family="table-column">
      <style:table-column-properties style:column-width="0.7208in"/>
    </style:style>
    <style:style style:name="TableColumn179" style:family="table-column">
      <style:table-column-properties style:column-width="1.6277in"/>
    </style:style>
    <style:style style:name="TableColumn180" style:family="table-column">
      <style:table-column-properties style:column-width="0.5222in"/>
    </style:style>
    <style:style style:name="TableColumn181" style:family="table-column">
      <style:table-column-properties style:column-width="0.0215in"/>
    </style:style>
    <style:style style:name="TableColumn182" style:family="table-column">
      <style:table-column-properties style:column-width="0.1805in"/>
    </style:style>
    <style:style style:name="TableColumn183" style:family="table-column">
      <style:table-column-properties style:column-width="0.25in"/>
    </style:style>
    <style:style style:name="TableColumn184" style:family="table-column">
      <style:table-column-properties style:column-width="0.1805in"/>
    </style:style>
    <style:style style:name="TableColumn185" style:family="table-column">
      <style:table-column-properties style:column-width="0.8354in"/>
    </style:style>
    <style:style style:name="TableColumn186" style:family="table-column">
      <style:table-column-properties style:column-width="0.7243in"/>
    </style:style>
    <style:style style:name="TableColumn187" style:family="table-column">
      <style:table-column-properties style:column-width="1.6291in"/>
    </style:style>
    <style:style style:name="Table177" style:family="table">
      <style:table-properties style:width="6.6923in" fo:margin-left="0in" table:align="left"/>
    </style:style>
    <style:style style:name="TableRow188" style:family="table-row">
      <style:table-row-properties fo:keep-together="always"/>
    </style:style>
    <style:style style:name="TableCell189" style:family="table-cell">
      <style:table-cell-properties fo:border-top="none" fo:border-left="none" fo:border-bottom="none" fo:border-right="0.0069in solid #000000" style:glyph-orientation-vertical="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fo:language="en" fo:country="US"/>
    </style:style>
    <style:style style:name="T192" style:parent-style-name="DefaultParagraphFont" style:family="text">
      <style:text-properties fo:color="#000000" fo:font-size="10pt" style:font-size-asian="10pt" fo:language="en" fo:country="US"/>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none" fo:border-left="0.0069in solid #000000" fo:border-bottom="none" fo:border-right="non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text-properties fo:color="#000000" fo:font-size="10pt" style:font-size-asian="10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olumn201" style:family="table-column">
      <style:table-column-properties style:column-width="1.4687in"/>
    </style:style>
    <style:style style:name="Table200" style:family="table">
      <style:table-properties style:width="1.4687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P205" style:parent-style-name="Normal" style:family="paragraph">
      <style:paragraph-properties fo:text-align="justify"/>
      <style:text-properties fo:color="#000000" fo:font-size="10pt" style:font-size-asian="10pt"/>
    </style:style>
    <style:style style:name="TableRow206" style:family="table-row">
      <style:table-row-properties style:min-row-height="0.3798in" fo:keep-together="always"/>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P210" style:parent-style-name="Normal" style:family="paragraph">
      <style:paragraph-properties fo:text-align="justify">
        <style:tab-stops>
          <style:tab-stop style:type="center" style:position="0.625in"/>
        </style:tab-stops>
      </style:paragraph-properties>
      <style:text-properties fo:color="#000000" fo:font-size="10pt" style:font-size-asian="10p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style:min-row-height="0.3506in" fo:keep-together="always"/>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top="none" fo:border-left="0.0069in solid #000000" fo:border-bottom="none" fo:border-right="none"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P217" style:parent-style-name="Normal" style:family="paragraph">
      <style:paragraph-properties fo:text-align="justify">
        <style:tab-stops>
          <style:tab-stop style:type="center" style:position="3.8312in"/>
        </style:tab-stops>
      </style:paragraph-properties>
      <style:text-properties fo:color="#000000" fo:font-size="10pt" style:font-size-asian="10pt"/>
    </style:style>
    <style:style style:name="P218" style:parent-style-name="Normal" style:family="paragraph">
      <style:paragraph-properties fo:text-align="justify"/>
      <style:text-properties fo:color="#000000" fo:font-size="10pt" style:font-size-asian="10pt"/>
    </style:style>
    <style:style style:name="TableRow219" style:family="table-row">
      <style:table-row-properties style:min-row-height="0.1868in" fo:keep-together="always"/>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top="0.0069in solid #000000" fo:border-left="0.0069in solid #000000" fo:border-bottom="none" fo:border-right="non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fo:keep-together="always"/>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top="none" fo:border-left="0.0069in solid #000000" fo:border-bottom="none" fo:border-right="none"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P228" style:parent-style-name="Normal" style:family="paragraph">
      <style:paragraph-properties fo:text-align="justify"/>
      <style:text-properties fo:color="#000000" fo:font-size="10pt" style:font-size-asian="10pt"/>
    </style:style>
    <style:style style:name="TableRow229" style:family="table-row">
      <style:table-row-properties fo:keep-together="always"/>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top="0.0069in solid #000000" fo:border-left="0.0069in solid #000000" fo:border-bottom="none" fo:border-right="non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fo:keep-together="always"/>
    </style:style>
    <style:style style:name="P235" style:parent-style-name="Normal" style:family="paragraph">
      <style:paragraph-properties fo:text-align="justify"/>
      <style:text-properties fo:color="#000000" fo:font-size="10pt" style:font-size-asian="10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P238" style:parent-style-name="Normal" style:family="paragraph">
      <style:paragraph-properties fo:text-align="justify"/>
      <style:text-properties fo:color="#000000" fo:font-size="10pt" style:font-size-asian="10pt"/>
    </style:style>
    <style:style style:name="TableRow239" style:family="table-row">
      <style:table-row-properties fo:keep-together="always"/>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Row246" style:family="table-row">
      <style:table-row-properties fo:keep-together="always"/>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Row252" style:family="table-row">
      <style:table-row-properties fo:keep-together="always"/>
    </style:style>
    <style:style style:name="P253" style:parent-style-name="Normal" style:family="paragraph">
      <style:paragraph-properties fo:text-align="justify"/>
      <style:text-properties fo:color="#000000" fo:font-size="10pt" style:font-size-asian="10pt"/>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Row258" style:family="table-row">
      <style:table-row-properties fo:keep-together="always"/>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Row264" style:family="table-row">
      <style:table-row-properties fo:keep-together="always"/>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Row270" style:family="table-row">
      <style:table-row-properties fo:keep-together="always"/>
    </style:style>
    <style:style style:name="P271" style:parent-style-name="Normal" style:family="paragraph">
      <style:paragraph-properties fo:text-align="justify"/>
      <style:text-properties fo:color="#000000" fo:font-size="10pt" style:font-size-asian="10pt"/>
    </style:style>
    <style:style style:name="TableCell272" style:family="table-cell">
      <style:table-cell-properties fo:border-top="none"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Row274" style:family="table-row">
      <style:table-row-properties fo:keep-together="always"/>
    </style:style>
    <style:style style:name="P275" style:parent-style-name="Normal" style:family="paragraph">
      <style:paragraph-properties fo:text-align="justify"/>
      <style:text-properties fo:color="#000000" fo:font-size="10pt" style:font-size-asian="10pt"/>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paragraph-properties fo:text-align="justify"/>
      <style:text-properties fo:color="#000000" fo:font-size="10pt" style:font-size-asian="10p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Row280" style:family="table-row">
      <style:table-row-properties fo:keep-together="always"/>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fo:keep-together="always"/>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Row292" style:family="table-row">
      <style:table-row-properties fo:keep-together="always"/>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fo:keep-together="always"/>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Row302" style:family="table-row">
      <style:table-row-properties fo:keep-together="always"/>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top="none" fo:border-left="0.0069in solid #000000" fo:border-bottom="none" fo:border-right="none"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P309" style:parent-style-name="Normal" style:family="paragraph">
      <style:paragraph-properties fo:text-align="justify"/>
      <style:text-properties fo:color="#000000" fo:font-size="10pt" style:font-size-asian="10pt"/>
    </style:style>
    <style:style style:name="TableRow310" style:family="table-row">
      <style:table-row-properties fo:keep-together="always"/>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P314" style:parent-style-name="Normal" style:family="paragraph">
      <style:paragraph-properties fo:text-align="justify">
        <style:tab-stops>
          <style:tab-stop style:type="left" style:position="2.4062in"/>
          <style:tab-stop style:type="left" style:leader-style="solid" style:leader-text="_" style:position="3.5937in"/>
          <style:tab-stop style:type="left" style:position="4.0083in"/>
          <style:tab-stop style:type="left" style:leader-style="solid" style:leader-text="_" style:position="5.177in"/>
        </style:tab-stops>
      </style:paragraph-properties>
      <style:text-properties fo:color="#000000" fo:font-size="10pt" style:font-size-asian="10pt"/>
    </style:style>
    <style:style style:name="P315" style:parent-style-name="Normal" style:family="paragraph">
      <style:paragraph-properties fo:text-align="justify">
        <style:tab-stops>
          <style:tab-stop style:type="center" style:position="3in"/>
          <style:tab-stop style:type="center" style:position="4.5833in"/>
        </style:tab-stops>
      </style:paragraph-properties>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style:text-position="super 60%" fo:font-size="10pt" style:font-size-asian="10pt"/>
    </style:style>
    <style:style style:name="T319" style:parent-style-name="DefaultParagraphFont" style:family="text">
      <style:text-properties style:font-name="HelveticaLT" fo:font-size="10pt" style:font-size-asian="10pt" fo:language="en" fo:country="US"/>
    </style:style>
    <style:style style:name="TableRow320" style:family="table-row">
      <style:table-row-properties fo:keep-together="always"/>
    </style:style>
    <style:style style:name="TableCell321"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0.0208in dashed #000000" fo:border-left="0.0069in solid #000000" fo:border-bottom="none" fo:border-right="none" fo:padding-top="0in" fo:padding-left="0.075in" fo:padding-bottom="0in" fo:padding-right="0.075in"/>
    </style:style>
    <style:style style:name="P324" style:parent-style-name="Normal" style:family="paragraph">
      <style:text-properties fo:font-weight="bold" style:font-weight-asian="bold" fo:color="#000000" style:letter-kerning="true" fo:font-size="10pt" style:font-size-asian="10pt"/>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fo:keep-together="always"/>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P330" style:parent-style-name="Normal" style:family="paragraph">
      <style:paragraph-properties fo:text-align="justify"/>
      <style:text-properties fo:color="#000000" fo:font-size="10pt" style:font-size-asian="10pt"/>
    </style:style>
    <style:style style:name="TableRow331" style:family="table-row">
      <style:table-row-properties fo:keep-together="always"/>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top="0.0069in solid #000000" fo:border-left="0.0069in solid #000000" fo:border-bottom="none" fo:border-right="none" fo:padding-top="0in" fo:padding-left="0.075in" fo:padding-bottom="0in" fo:padding-right="0.075in"/>
    </style:style>
    <style:style style:name="P334"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335" style:parent-style-name="Normal" style:family="paragraph">
      <style:paragraph-properties fo:text-align="justify">
        <style:tab-stops>
          <style:tab-stop style:type="center" style:position="0.902in"/>
          <style:tab-stop style:type="center" style:position="2.7229in"/>
          <style:tab-stop style:type="center" style:position="4.3062in"/>
        </style:tab-stops>
      </style:paragraph-properties>
      <style:text-properties fo:color="#000000" fo:font-size="10pt" style:font-size-asian="10pt"/>
    </style:style>
    <style:style style:name="TableRow336" style:family="table-row">
      <style:table-row-properties fo:keep-together="always"/>
    </style:style>
    <style:style style:name="TableCell337"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0.0208in dashed #000000" fo:border-left="0.0069in solid #000000" fo:border-bottom="none" fo:border-right="non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fo:keep-together="always"/>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justify"/>
      <style:text-properties fo:color="#000000" fo:font-size="10pt" style:font-size-asian="10pt"/>
    </style:style>
    <style:style style:name="P346" style:parent-style-name="Normal" style:family="paragraph">
      <style:paragraph-properties fo:text-align="justify">
        <style:tab-stops>
          <style:tab-stop style:type="left" style:position="0.6895in"/>
        </style:tab-stops>
      </style:paragraph-properties>
      <style:text-properties fo:color="#000000" fo:font-size="10pt" style:font-size-asian="10pt"/>
    </style:style>
    <style:style style:name="TableRow347" style:family="table-row">
      <style:table-row-properties fo:keep-together="always"/>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top="0.0069in solid #000000" fo:border-left="0.0069in solid #000000" fo:border-bottom="none" fo:border-right="none" fo:padding-top="0in" fo:padding-left="0.075in" fo:padding-bottom="0in" fo:padding-right="0.075in"/>
    </style:style>
    <style:style style:name="P350"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351" style:parent-style-name="Normal" style:family="paragraph">
      <style:paragraph-properties fo:text-align="justify">
        <style:tab-stops>
          <style:tab-stop style:type="center" style:position="0.9416in"/>
          <style:tab-stop style:type="center" style:position="2.7625in"/>
          <style:tab-stop style:type="center" style:position="4.3062in"/>
        </style:tab-stops>
      </style:paragraph-properties>
      <style:text-properties fo:color="#000000" fo:font-size="10pt" style:font-size-asian="10pt"/>
    </style:style>
    <style:style style:name="TableRow352" style:family="table-row">
      <style:table-row-properties fo:keep-together="always"/>
    </style:style>
    <style:style style:name="TableCell353"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208in dashed #000000" fo:border-left="0.0069in solid #000000" fo:border-bottom="none" fo:border-right="none" fo:padding-top="0in" fo:padding-left="0.075in" fo:padding-bottom="0in" fo:padding-right="0.075in"/>
    </style:style>
    <style:style style:name="P356" style:parent-style-name="Normal" style:family="paragraph">
      <style:text-properties fo:font-weight="bold" style:font-weight-asian="bold" fo:color="#000000" style:letter-kerning="true" fo:font-size="10pt" style:font-size-asian="10pt"/>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fo:keep-together="always"/>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top="0.0069in solid #000000" fo:border-left="0.0069in solid #000000" fo:border-bottom="none" fo:border-right="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P362" style:parent-style-name="Normal" style:family="paragraph">
      <style:paragraph-properties fo:text-align="justify"/>
      <style:text-properties fo:color="#000000" fo:font-size="10pt" style:font-size-asian="10pt"/>
    </style:style>
    <style:style style:name="TableRow363" style:family="table-row">
      <style:table-row-properties fo:keep-together="always"/>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top="0.0069in solid #000000" fo:border-left="0.0069in solid #000000" fo:border-bottom="none" fo:border-right="none" fo:padding-top="0in" fo:padding-left="0.075in" fo:padding-bottom="0in" fo:padding-right="0.075in"/>
    </style:style>
    <style:style style:name="P366"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367" style:parent-style-name="Normal" style:family="paragraph">
      <style:paragraph-properties fo:text-align="justify">
        <style:tab-stops>
          <style:tab-stop style:type="center" style:position="0.9812in"/>
          <style:tab-stop style:type="center" style:position="2.7229in"/>
          <style:tab-stop style:type="center" style:position="4.3458in"/>
        </style:tab-stops>
      </style:paragraph-properties>
      <style:text-properties fo:color="#000000"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break-before="page" fo:margin-left="3.543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TableColumn380" style:family="table-column">
      <style:table-column-properties style:column-width="0.8111in" style:use-optimal-column-width="false"/>
    </style:style>
    <style:style style:name="TableColumn381" style:family="table-column">
      <style:table-column-properties style:column-width="1.6222in" style:use-optimal-column-width="false"/>
    </style:style>
    <style:style style:name="TableColumn382" style:family="table-column">
      <style:table-column-properties style:column-width="1.5986in" style:use-optimal-column-width="false"/>
    </style:style>
    <style:style style:name="TableColumn383" style:family="table-column">
      <style:table-column-properties style:column-width="0.0368in" style:use-optimal-column-width="false"/>
    </style:style>
    <style:style style:name="TableColumn384" style:family="table-column">
      <style:table-column-properties style:column-width="0.777in" style:use-optimal-column-width="false"/>
    </style:style>
    <style:style style:name="TableColumn385" style:family="table-column">
      <style:table-column-properties style:column-width="1.7972in" style:use-optimal-column-width="false"/>
    </style:style>
    <style:style style:name="TableColumn386" style:family="table-column">
      <style:table-column-properties style:column-width="0.0493in" style:use-optimal-column-width="false"/>
    </style:style>
    <style:style style:name="Table379" style:family="table">
      <style:table-properties style:width="6.6923in" fo:margin-left="0in" table:align="left"/>
    </style:style>
    <style:style style:name="TableRow387" style:family="table-row">
      <style:table-row-properties style:min-row-height="0.4756in" style:use-optimal-row-height="false" fo:keep-together="always"/>
    </style:style>
    <style:style style:name="TableCell388" style:family="table-cell">
      <style:table-cell-properties fo:border-top="none" fo:border-left="none" fo:border-bottom="none" fo:border-right="0.0069in solid #000000" style:glyph-orientation-vertical="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Row398" style:family="table-row">
      <style:table-row-properties style:min-row-height="0.1527in" style:use-optimal-row-height="false" fo:keep-together="always"/>
    </style:style>
    <style:style style:name="P399" style:parent-style-name="Normal" style:family="paragraph">
      <style:paragraph-properties fo:text-align="justify"/>
      <style:text-properties fo:color="#000000" fo:font-size="10pt" style:font-size-asian="10pt"/>
    </style:style>
    <style:style style:name="P400" style:parent-style-name="Normal" style:family="paragraph">
      <style:paragraph-properties fo:text-align="justify"/>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fo:keep-together="always"/>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ab-stops>
          <style:tab-stop style:type="center" style:position="0.6138in"/>
        </style:tab-stops>
      </style:paragraph-properties>
      <style:text-properties fo:color="#000000" fo:font-size="10pt" style:font-size-asian="10pt"/>
    </style:style>
    <style:style style:name="TableRow409" style:family="table-row">
      <style:table-row-properties style:use-optimal-row-height="false" fo:keep-together="always"/>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414" style:parent-style-name="Normal" style:family="paragraph">
      <style:paragraph-properties fo:text-align="justify"/>
      <style:text-properties fo:color="#000000" fo:font-size="10pt" style:font-size-asian="10pt"/>
    </style:style>
    <style:style style:name="TableRow415" style:family="table-row">
      <style:table-row-properties style:use-optimal-row-height="false" fo:keep-together="always"/>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use-optimal-row-height="false" fo:keep-together="always"/>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style:text-properties fo:color="#000000" fo:font-size="10pt" style:font-size-asian="10pt"/>
    </style:style>
    <style:style style:name="TableRow425" style:family="table-row">
      <style:table-row-properties style:use-optimal-row-height="false" fo:keep-together="always"/>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fo:keep-together="always"/>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Row434" style:family="table-row">
      <style:table-row-properties style:use-optimal-row-height="false" fo:keep-together="always"/>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Row438" style:family="table-row">
      <style:table-row-properties style:use-optimal-row-height="false" fo:keep-together="always"/>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Row442" style:family="table-row">
      <style:table-row-properties style:use-optimal-row-height="false" fo:keep-together="always"/>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top="0.0069in solid #000000" fo:border-left="0.0069in solid #000000" fo:border-bottom="none" fo:border-right="none"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Row448" style:family="table-row">
      <style:table-row-properties style:use-optimal-row-height="false" fo:keep-together="always"/>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min-row-height="0.2277in" style:use-optimal-row-height="false" fo:keep-together="always"/>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Row460" style:family="table-row">
      <style:table-row-properties style:use-optimal-row-height="false" fo:keep-together="always"/>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style:use-optimal-row-height="false" fo:keep-together="always"/>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Row472" style:family="table-row">
      <style:table-row-properties style:use-optimal-row-height="false" fo:keep-together="always"/>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fo:text-align="justify" fo:text-indent="0.0347in">
        <style:tab-stops>
          <style:tab-stop style:type="center" style:position="3.5118in"/>
        </style:tab-stops>
      </style:paragraph-properties>
      <style:text-properties fo:color="#000000" fo:font-size="10pt" style:font-size-asian="10pt"/>
    </style:style>
    <style:style style:name="P476" style:parent-style-name="Normal" style:family="paragraph">
      <style:paragraph-properties fo:text-align="justify"/>
      <style:text-properties fo:color="#000000" fo:font-size="10pt" style:font-size-asian="10pt"/>
    </style:style>
    <style:style style:name="TableRow477" style:family="table-row">
      <style:table-row-properties style:use-optimal-row-height="false" fo:keep-together="always"/>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Row481" style:family="table-row">
      <style:table-row-properties style:use-optimal-row-height="false" fo:keep-together="always"/>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top="0.0069in solid #000000" fo:border-left="0.0069in solid #000000" fo:border-bottom="none" fo:border-right="none"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Row485" style:family="table-row">
      <style:table-row-properties style:use-optimal-row-height="false" fo:keep-together="always"/>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top="0.0069in solid #000000" fo:border-left="0.0069in solid #000000" fo:border-bottom="none" fo:border-right="non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P489" style:parent-style-name="Normal" style:family="paragraph">
      <style:paragraph-properties fo:text-align="justify">
        <style:tab-stops>
          <style:tab-stop style:type="left" style:leader-style="solid" style:leader-text="_" style:position="3.2618in"/>
          <style:tab-stop style:type="left" style:position="3.6888in"/>
          <style:tab-stop style:type="left" style:leader-style="solid" style:leader-text="_" style:position="4.8659in"/>
        </style:tab-stops>
      </style:paragraph-properties>
      <style:text-properties fo:color="#000000" fo:font-size="10pt" style:font-size-asian="10pt"/>
    </style:style>
    <style:style style:name="P490" style:parent-style-name="Normal" style:family="paragraph">
      <style:paragraph-properties fo:text-align="justify">
        <style:tab-stops>
          <style:tab-stop style:type="center" style:position="2.593in"/>
          <style:tab-stop style:type="center" style:position="4.2951in"/>
        </style:tab-stops>
      </style:paragraph-properties>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style:text-position="super 60%" fo:font-size="10pt" style:font-size-asian="10pt"/>
    </style:style>
    <style:style style:name="T494" style:parent-style-name="DefaultParagraphFont" style:family="text">
      <style:text-properties style:font-name="HelveticaLT" fo:font-size="10pt" style:font-size-asian="10pt" fo:language="en" fo:country="US"/>
    </style:style>
    <style:style style:name="P495" style:parent-style-name="Normal" style:family="paragraph">
      <style:paragraph-properties fo:text-align="justify"/>
      <style:text-properties fo:color="#000000" fo:font-size="10pt" style:font-size-asian="10pt"/>
    </style:style>
    <style:style style:name="TableRow496" style:family="table-row">
      <style:table-row-properties style:use-optimal-row-height="false" fo:keep-together="always"/>
    </style:style>
    <style:style style:name="TableCell497"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208in dashed #000000" fo:border-left="0.0069in solid #000000" fo:border-bottom="0.0069in solid #000000" fo:border-right="none" fo:padding-top="0in" fo:padding-left="0.075in" fo:padding-bottom="0in" fo:padding-right="0.075in"/>
    </style:style>
    <style:style style:name="P500" style:parent-style-name="Normal" style:family="paragraph">
      <style:text-properties fo:font-weight="bold" style:font-weight-asian="bold" fo:color="#000000" style:letter-kerning="true" fo:font-size="10pt" style:font-size-asian="10pt"/>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fo:keep-together="always"/>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Row506" style:family="table-row">
      <style:table-row-properties style:use-optimal-row-height="false" fo:keep-together="always"/>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top="0.0069in solid #000000" fo:border-left="0.0069in solid #000000" fo:border-bottom="none" fo:border-right="none"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Row510" style:family="table-row">
      <style:table-row-properties style:use-optimal-row-height="false" fo:keep-together="always"/>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top="0.0069in solid #000000" fo:border-left="0.0069in solid #000000" fo:border-bottom="none" fo:border-right="none" fo:padding-top="0in" fo:padding-left="0.075in" fo:padding-bottom="0in" fo:padding-right="0.075in"/>
    </style:style>
    <style:style style:name="P513"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14"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208in dashe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fo:keep-together="always"/>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top="none"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P525" style:parent-style-name="Normal" style:family="paragraph">
      <style:paragraph-properties fo:text-align="justify"/>
      <style:text-properties fo:color="#000000" fo:font-size="10pt" style:font-size-asian="10pt"/>
    </style:style>
    <style:style style:name="TableRow526" style:family="table-row">
      <style:table-row-properties style:use-optimal-row-height="false" fo:keep-together="always"/>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top="0.0069in solid #000000" fo:border-left="0.0069in solid #000000" fo:border-bottom="none" fo:border-right="none"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P530" style:parent-style-name="Normal" style:family="paragraph">
      <style:paragraph-properties fo:text-align="justify"/>
      <style:text-properties fo:color="#000000" fo:font-size="10pt" style:font-size-asian="10pt"/>
    </style:style>
    <style:style style:name="TableRow531" style:family="table-row">
      <style:table-row-properties style:use-optimal-row-height="false" fo:keep-together="always"/>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top="0.0069in solid #000000" fo:border-left="0.0069in solid #000000" fo:border-bottom="none" fo:border-right="none" fo:padding-top="0in" fo:padding-left="0.075in" fo:padding-bottom="0in" fo:padding-right="0.075in"/>
    </style:style>
    <style:style style:name="P534"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35" style:parent-style-name="Normal" style:family="paragraph">
      <style:paragraph-properties fo:text-align="justify">
        <style:tab-stops>
          <style:tab-stop style:type="center" style:position="0.9388in"/>
          <style:tab-stop style:type="center" style:position="2.7409in"/>
          <style:tab-stop style:type="center" style:position="4.2951in"/>
        </style:tab-stops>
      </style:paragraph-properties>
      <style:text-properties fo:color="#000000"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break-before="page" fo:margin-left="3.543in">
        <style:tab-stops/>
      </style:paragraph-properties>
    </style:style>
    <style:style style:name="T539" style:parent-style-name="DefaultParagraphFont" style:family="text">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3.543in"/>
      <style:text-properties fo:color="#000000"/>
    </style:style>
    <style:style style:name="P542" style:parent-style-name="Normal" style:family="paragraph">
      <style:paragraph-properties fo:text-indent="3.543in"/>
      <style:text-properties fo:color="#000000"/>
    </style:style>
    <style:style style:name="P543" style:parent-style-name="Normal" style:family="paragraph">
      <style:paragraph-properties fo:text-indent="3.54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TableColumn548" style:family="table-column">
      <style:table-column-properties style:column-width="0.8111in" style:use-optimal-column-width="false"/>
    </style:style>
    <style:style style:name="TableColumn549" style:family="table-column">
      <style:table-column-properties style:column-width="1.6222in" style:use-optimal-column-width="false"/>
    </style:style>
    <style:style style:name="TableColumn550" style:family="table-column">
      <style:table-column-properties style:column-width="1.4541in" style:use-optimal-column-width="false"/>
    </style:style>
    <style:style style:name="TableColumn551" style:family="table-column">
      <style:table-column-properties style:column-width="0.1444in" style:use-optimal-column-width="false"/>
    </style:style>
    <style:style style:name="TableColumn552" style:family="table-column">
      <style:table-column-properties style:column-width="0.6326in" style:use-optimal-column-width="false"/>
    </style:style>
    <style:style style:name="TableColumn553" style:family="table-column">
      <style:table-column-properties style:column-width="2.0277in" style:use-optimal-column-width="false"/>
    </style:style>
    <style:style style:name="Table547" style:family="table">
      <style:table-properties style:width="6.6923in" fo:margin-left="0in" table:align="left"/>
    </style:style>
    <style:style style:name="TableRow554" style:family="table-row">
      <style:table-row-properties style:min-row-height="0.3194in" style:use-optimal-row-height="false" fo:keep-together="always"/>
    </style:style>
    <style:style style:name="TableCell555" style:family="table-cell">
      <style:table-cell-properties fo:border-top="none" fo:border-left="none" fo:border-bottom="none" fo:border-right="0.0069in solid #000000" style:glyph-orientation-vertical="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paragraph-properties fo:text-align="justify"/>
      <style:text-properties fo:color="#000000" fo:font-size="10pt" style:font-size-asian="10pt"/>
    </style:style>
    <style:style style:name="TableRow566" style:family="table-row">
      <style:table-row-properties style:min-row-height="0.1527in" style:use-optimal-row-height="false" fo:keep-together="always"/>
    </style:style>
    <style:style style:name="P567" style:parent-style-name="Normal" style:family="paragraph">
      <style:paragraph-properties fo:text-align="justify"/>
      <style:text-properties fo:color="#000000" fo:font-size="10pt" style:font-size-asian="10pt"/>
    </style:style>
    <style:style style:name="P568" style:parent-style-name="Normal" style:family="paragraph">
      <style:paragraph-properties fo:text-align="justify"/>
      <style:text-properties fo:color="#000000" fo:font-size="10pt" style:font-size-asian="10pt"/>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069in solid #000000" fo:border-left="0.0069in solid #000000" fo:border-bottom="none" fo:border-right="non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fo:keep-together="always"/>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P576" style:parent-style-name="Normal" style:family="paragraph">
      <style:paragraph-properties fo:text-align="justify">
        <style:tab-stops>
          <style:tab-stop style:type="center" style:position="0.5743in"/>
        </style:tab-stops>
      </style:paragraph-properties>
      <style:text-properties fo:color="#000000" fo:font-size="10pt" style:font-size-asian="10pt"/>
    </style:style>
    <style:style style:name="TableRow577" style:family="table-row">
      <style:table-row-properties style:use-optimal-row-height="false" fo:keep-together="always"/>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P581"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582"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TableRow583" style:family="table-row">
      <style:table-row-properties style:use-optimal-row-height="false" fo:keep-together="always"/>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fo:keep-together="always"/>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P591" style:parent-style-name="Normal" style:family="paragraph">
      <style:paragraph-properties fo:text-align="justify"/>
      <style:text-properties fo:color="#000000" fo:font-size="10pt" style:font-size-asian="10pt"/>
    </style:style>
    <style:style style:name="TableRow592" style:family="table-row">
      <style:table-row-properties style:use-optimal-row-height="false" fo:keep-together="always"/>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use-optimal-row-height="false" fo:keep-together="always"/>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use-optimal-row-height="false" fo:keep-together="always"/>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Row605" style:family="table-row">
      <style:table-row-properties style:use-optimal-row-height="false" fo:keep-together="always"/>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Row609" style:family="table-row">
      <style:table-row-properties style:use-optimal-row-height="false" fo:keep-together="always"/>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top="0.0069in solid #000000" fo:border-left="0.0069in solid #000000" fo:border-bottom="none" fo:border-right="none"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Row615" style:family="table-row">
      <style:table-row-properties style:use-optimal-row-height="false" fo:keep-together="always"/>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Row621" style:family="table-row">
      <style:table-row-properties style:min-row-height="0.2277in" style:use-optimal-row-height="false" fo:keep-together="always"/>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Row627" style:family="table-row">
      <style:table-row-properties style:use-optimal-row-height="false" fo:keep-together="always"/>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top="none" fo:border-left="0.0069in solid #000000" fo:border-bottom="0.0069in solid #000000" fo:border-right="none"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Row633" style:family="table-row">
      <style:table-row-properties style:use-optimal-row-height="false" fo:keep-together="always"/>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Row639" style:family="table-row">
      <style:table-row-properties style:use-optimal-row-height="false" fo:keep-together="always"/>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paragraph-properties fo:text-align="justify" fo:text-indent="0.0347in">
        <style:tab-stops>
          <style:tab-stop style:type="center" style:position="3.6222in"/>
        </style:tab-stops>
      </style:paragraph-properties>
      <style:text-properties fo:color="#000000" fo:font-size="10pt" style:font-size-asian="10pt"/>
    </style:style>
    <style:style style:name="P643" style:parent-style-name="Normal" style:family="paragraph">
      <style:paragraph-properties fo:text-align="justify"/>
      <style:text-properties fo:color="#000000" fo:font-size="10pt" style:font-size-asian="10pt"/>
    </style:style>
    <style:style style:name="TableRow644" style:family="table-row">
      <style:table-row-properties style:use-optimal-row-height="false" fo:keep-together="always"/>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Row648" style:family="table-row">
      <style:table-row-properties style:use-optimal-row-height="false" fo:keep-together="always"/>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top="0.0069in solid #000000" fo:border-left="0.0069in solid #000000" fo:border-bottom="none" fo:border-right="none"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Row652" style:family="table-row">
      <style:table-row-properties style:use-optimal-row-height="false" fo:keep-together="always"/>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0.0069in solid #000000" fo:border-left="0.0069in solid #000000" fo:border-bottom="none" fo:border-right="none"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ab-stops>
          <style:tab-stop style:type="left" style:position="2.3159in"/>
          <style:tab-stop style:type="left" style:leader-style="solid" style:leader-text="_" style:position="3.8763in"/>
          <style:tab-stop style:type="left" style:position="4.1368in"/>
          <style:tab-stop style:type="left" style:leader-style="solid" style:leader-text="_" style:position="5.4034in"/>
        </style:tab-stops>
      </style:paragraph-properties>
      <style:text-properties fo:color="#000000" fo:font-size="10pt" style:font-size-asian="10pt"/>
    </style:style>
    <style:style style:name="P657" style:parent-style-name="Normal" style:family="paragraph">
      <style:paragraph-properties fo:text-align="justify">
        <style:tab-stops>
          <style:tab-stop style:type="center" style:position="3.1076in"/>
          <style:tab-stop style:type="center" style:position="4.7701in"/>
        </style:tab-stops>
      </style:paragraph-properties>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style:text-position="super 60%" fo:font-size="10pt" style:font-size-asian="10pt"/>
    </style:style>
    <style:style style:name="T661" style:parent-style-name="DefaultParagraphFont" style:family="text">
      <style:text-properties style:font-name="HelveticaLT" fo:font-size="10pt" style:font-size-asian="10pt" fo:language="en" fo:country="US"/>
    </style:style>
    <style:style style:name="TableRow662" style:family="table-row">
      <style:table-row-properties style:use-optimal-row-height="false" fo:keep-together="always"/>
    </style:style>
    <style:style style:name="TableCell663"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208in dashed #000000" fo:border-left="0.0069in solid #000000" fo:border-bottom="0.0069in solid #000000" fo:border-right="none" fo:padding-top="0in" fo:padding-left="0.075in" fo:padding-bottom="0in" fo:padding-right="0.075in"/>
    </style:style>
    <style:style style:name="P666" style:parent-style-name="Normal" style:family="paragraph">
      <style:text-properties fo:font-weight="bold" style:font-weight-asian="bold" fo:color="#000000" style:letter-kerning="true" fo:font-size="10pt" style:font-size-asian="10pt"/>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fo:keep-together="always"/>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Row672" style:family="table-row">
      <style:table-row-properties style:use-optimal-row-height="false" fo:keep-together="always"/>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top="0.0069in solid #000000" fo:border-left="0.0069in solid #000000" fo:border-bottom="none" fo:border-right="none"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Row676" style:family="table-row">
      <style:table-row-properties style:use-optimal-row-height="false" fo:keep-together="always"/>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0.0069in solid #000000" fo:border-left="0.0069in solid #000000" fo:border-bottom="none" fo:border-right="none" fo:padding-top="0in" fo:padding-left="0.075in" fo:padding-bottom="0in" fo:padding-right="0.075in"/>
    </style:style>
    <style:style style:name="P679"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680"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208in dashe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ableRow687" style:family="table-row">
      <style:table-row-properties style:use-optimal-row-height="false" fo:keep-together="always"/>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top="none" fo:border-left="0.0069in solid #000000" fo:border-bottom="0.0069in solid #000000" fo:border-right="none"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Row691" style:family="table-row">
      <style:table-row-properties style:use-optimal-row-height="false" fo:keep-together="always"/>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top="0.0069in solid #000000" fo:border-left="0.0069in solid #000000" fo:border-bottom="none" fo:border-right="none"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Row695" style:family="table-row">
      <style:table-row-properties style:use-optimal-row-height="false" fo:keep-together="always"/>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top="0.0069in solid #000000" fo:border-left="0.0069in solid #000000" fo:border-bottom="none" fo:border-right="none" fo:padding-top="0in" fo:padding-left="0.075in" fo:padding-bottom="0in" fo:padding-right="0.075in"/>
    </style:style>
    <style:style style:name="P698"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699" style:parent-style-name="Normal" style:family="paragraph">
      <style:paragraph-properties fo:text-align="justify">
        <style:tab-stops>
          <style:tab-stop style:type="center" style:position="0.9305in"/>
          <style:tab-stop style:type="center" style:position="2.7118in"/>
          <style:tab-stop style:type="center" style:position="4.3451in"/>
        </style:tab-stops>
      </style:paragraph-properties>
      <style:text-properties fo:color="#000000"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PARTAMENTO DIREKTORIAUS 1998 M. LIEPOS 16 D. ĮSAKYMO NR. 170 „DĖL MUITINIO TRANZITO PROCEDŪROS ATLIKIMO TVARKOS TAIKYMO“ DALINIO PAKEITIMO</text:p>
      <text:p text:style-name="P15"/>
      <text:p text:style-name="P16">2000 m. vasario 7 d. Nr. 19</text:p>
      <text:p text:style-name="P17">Vilnius</text:p>
      <text:p text:style-name="P18"/>
      <text:p text:style-name="P19"/>
      <text:p text:style-name="P20"><text:span text:style-name="T21">Vadovaudamasis Lietuvos Respublikos Vyriausybės 1999 m. spalio 27 d. nutarimu Nr. 1191 „Dėl Lietuvos Respublikos Vyriausybės 1995 m. gruodžio 22 d. nutarimo Nr. 1610 „Dėl Muitinio tranzito procedūros atlikimo tvarkos patvirtinimo“ dalinio pakeitimo“ (Žin., 1999, Nr.<text:s/></text:span><text:a xlink:href="https://www.e-tar.lt/portal/lt/legalAct/TAR.86994B8C85FB" office:target-frame-name="_blank" xlink:show="new"><text:span text:style-name="T22">91-2679</text:span></text:a><text:span text:style-name="T23">),</text:span></text:p>
      <text:p text:style-name="P24"><text:span text:style-name="T25">1</text:span><text:span text:style-name="T26">. Iš dalies<text:s/></text:span><text:span text:style-name="T27">keičiu</text:span><text:span text:style-name="T28"><text:s/>Muitinės departamento direktoriaus 1998 m. liepos 16 d. įsakymą Nr. 170 „Dėl Muitinio tranzito procedūros atlikimo tvarkos taikymo“ (Žin., 1998, Nr.<text:s/></text:span><text:a xlink:href="https://www.e-tar.lt/portal/lt/legalAct/TAR.394C82E9EEBA" office:target-frame-name="_blank" xlink:show="new"><text:span text:style-name="T29">65-1905</text:span></text:a><text:span text:style-name="T30">, Nr.<text:s/></text:span><text:a xlink:href="https://www.e-tar.lt/portal/lt/legalAct/TAR.3320C56007BC" office:target-frame-name="_blank" xlink:show="new"><text:span text:style-name="T31">97-2704</text:span></text:a><text:span text:style-name="T32">):</text:span></text:p>
      <text:p text:style-name="P33"><text:span text:style-name="T34">1.1</text:span><text:span text:style-name="T35">. išdėstau 1.1 punktą taip:</text:span></text:p>
      <text:p text:style-name="P36"><text:span text:style-name="T37">„</text:span><text:span text:style-name="T38">1.1</text:span><text:span text:style-name="T39">. Muitinio tranzito procedūros atlikimo tvarkos 13 punkte nurodytas 15 parų muitinio tranzito procedūros laikas nustatomas:</text:span></text:p>
      <text:p text:style-name="P40"><text:span text:style-name="T41">1.1.1</text:span><text:span text:style-name="T42">. jeigu 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geležinkelių transportu į šias paskirties įstaigas, esančias Klaipėdos valstybiniame jūrų uoste (įskaitant jų padalinius): Kuršių jūrų uosto, Vitės jūrų uosto, Konteinerių terminalo jūrų uosto, Smeltės jūrų uosto, Marių jūrų uosto, Terminalo jūrų uosto, Burių jūrų uosto bei Klaipėdos geležinkelio (įskaitant „Draugystės“ padalinį);</text:span></text:p>
      <text:p text:style-name="P43"><text:span text:style-name="T44">1.1.2</text:span><text:span text:style-name="T45">. jeigu suskystintosios naftos dujos ir kiti dujiniai angliavandeniliai (kodai pagal Kombinuotąją prekių nomenklatūrą – 2711.11-2711.19) gabenami geležinkelių transportu ir jų paskirties įstaiga – Šeštokų geležinkelio muitinės postas“;</text:span></text:p>
      <text:p text:style-name="P46"><text:span text:style-name="T47">1.2</text:span><text:span text:style-name="T48">. išdėstau 1.3 punktą taip:</text:span></text:p>
      <text:p text:style-name="P49"><text:span text:style-name="T50">„</text:span><text:span text:style-name="T51">1.3</text:span><text:span text:style-name="T52">. Muitinio tranzito procedūros atlikimo tvarkos 13 punkte nurodytais atvejais muitinio tranzito procedūros vykdytojui pateikus raštišką prašymą (1 priedas) šios procedūros laiką gali pratęsti:</text:span></text:p>
      <text:p text:style-name="P53"><text:span text:style-name="T54">1.3.1</text:span><text:span text:style-name="T55">. 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ir prekės, nurodytos Finansų ministerijos sąraše, – teritorinės muitinės, kurios veiklos zonai priklauso išvykimo ar paskirties įstaiga ar kurios veiklos zonoje prekės yra tada, kai susidaro aplinkybės, dėl kurių išimties būdu galima pratęsti muitinio tranzito procedūros laiką, viršininkas ar jo pavaduotojas, bet ne ilgiau kaip 2 paroms skaičiuojant nuo prašymo pateikimo dienos (poilsio ir švenčių dienos į šį terminą įskaitomos, jeigu paskirties įstaiga dirba poilsio ir švenčių dienomis);</text:span></text:p>
      <text:p text:style-name="P56"><text:span text:style-name="T57">1.3.2</text:span><text:span text:style-name="T58">. kai gabenamos prekės, nenurodytos 1.3.1 punkte, – be minėtame punkte nurodytų muitinės pareigūnų, taip pat ir išvykimo įstaigos, paskirties įstaigos ir teritorinės muitinės, kurios veiklos zonoje prekės yra tada, kai susidaro aplinkybės, dėl kurių išimties būdu galima pratęsti muitinio tranzito procedūros laiką, įgaliotos įstaigos (muitinės posto) viršininkas ar jo pavaduotojas, bet ne ilgiau kaip 2 paroms skaičiuojant nuo prašymo pateikimo dienos (poilsio ir švenčių dienos į šį terminą įskaitomos, jeigu paskirties įstaiga dirba poilsio ir švenčių dienomis);</text:span></text:p>
      <text:p text:style-name="P59"><text:span text:style-name="T60">1.3.3</text:span><text:span text:style-name="T61">. kai dėl ilgai trunkančių ypač nepalankių aplinkybių, kurių neįmanoma pakeisti jokiais muitinio tranzito procedūros vykdytojo (vežėjo) veiksmais, iki 2 parų pratęsto tranzito termino nepakanka prekėms pristatyti į paskirties įstaigą, – tik 1.3.1 punkte nurodyti muitinės pareigūnai, bet ne daugiau nei iki 10 parų skaičiuojant nuo muitinio tranzito procedūros įforminimo pradžios (poilsio ir švenčių dienos į šį terminą įskaitomos, jeigu paskirties įstaiga dirba poilsio ir švenčių dienomis)“;</text:span></text:p>
      <text:p text:style-name="P62"><text:span text:style-name="T63">1.3</text:span><text:span text:style-name="T64">. išdėstau 1.7 punktą taip:</text:span></text:p>
      <text:p text:style-name="P65"><text:span text:style-name="T66">„</text:span><text:span text:style-name="T67">1.7</text:span><text:span text:style-name="T68">. kai muitinio tranzito procedūros laikas pratęsiamas papildomai dėl ilgai trunkančių ypač nepalankių aplinkybių, teritorinių muitinių viršininkai (pavaduotojai) ar jų įgalioti Procedūrų kontrolės skyrių viršininkai (pavaduotojai) privalo apie visus tokius atvejus informuoti Policijos departamento prie Vidaus reikalų ministerijos Organizuoto nusikalstamumo tyrimo tarnybos Kontrabandos, narkotinių ir neplatinamų medžiagų kontrolės valdybos zoninius padalinius per 1 darbo dieną nuo teritorinės muitinės sprendimo priėmimo. Minėtiems padaliniams, jiems vadovaujantiems Vidaus reikalų ministerijos padaliniams arba Vidaus reikalų ministerijai pareikalavus pateikti informaciją apie atskirus muitinio tranzito procedūros laiko pratęsimo atvejus, teritorinių muitinių viršininkai (pavaduotojai) ar jų įgalioti Procedūrų kontrolės skyrių viršininkai (pavaduotojai) privalo ją pateikti per 3 darbo dienas nuo tokio reikalavimo gavimo teritorinėje muitinėje dienos“;</text:span></text:p>
      <text:p text:style-name="P69"><text:span text:style-name="T70">1.4</text:span><text:span text:style-name="T71">. išdėstau 1.9 punktą taip:</text:span></text:p>
      <text:p text:style-name="P72"><text:span text:style-name="T73">„</text:span><text:span text:style-name="T74">1.9</text:span><text:span text:style-name="T75">. jeigu dėl priežasčių, nenurodytų Muitinio tranzito procedūros atlikimo tvarkos 13 punkto 4 pastraipoje, prekės per nustatytąjį laiką nepristatomos į paskirties įstaigą arba jeigu susidarius minėtoje Muitinio tranzito procedūros atlikimo tvarkos pastraipoje nurodytoms aplinkybėms per 2 paras nuo nustatytojo laiko pabaigos nepateikiamas prašymas pratęsti muitinio tranzito procedūros laiką, muitinio tranzito procedūros vykdytojas traukiamas atsakomybėn pagal Lietuvos Respublikos administracinių teisės pažeidimų kodeksą už neatvykimą per nustatytąjį muitinės procedūros vykdymo terminą į muitinės įstaigą, kad būtų atliktas muitinis tikrinimas.</text:span></text:p>
      <text:p text:style-name="P76"><text:span text:style-name="T77">Tokia pati atsakomybė taikoma ir tiems muitinio tranzito procedūros vykdytojams, kuriems buvo pratęstas muitinio tranzito procedūros laikas, jeigu per pratęstąjį laiką prekės nebuvo pristatytos į paskirties įstaigą“;</text:span></text:p>
      <text:p text:style-name="P78"><text:span text:style-name="T79">1.5</text:span><text:span text:style-name="T80">. pripažįstu netekusiais galios 1.11, 1.12 ir 1.14 punktus;</text:span></text:p>
      <text:p text:style-name="P81"><text:span text:style-name="T82">1.6</text:span><text:span text:style-name="T83">. išdėstau 1.15, 1.16 ir 1.17 punktus taip:</text:span></text:p>
      <text:p text:style-name="P84"><text:span text:style-name="T85">„</text:span><text:span text:style-name="T86">1.15</text:span><text:span text:style-name="T87">. paskirties įstaiga gali būti pakeista tik muitinio tranzito procedūros vykdytojui pateikus raštišką prašymą (2 priedas) ir muitinei sutikus, laikantis Muitinio tranzito procedūros atlikimo tvarkos 14 punkto reikalavimų. Sutikimą pakeisti paskirties įstaigą gali duoti išvykimo įstaigos, paskirties įstaigos arba teritorinės muitinės, kurios veiklos zonoje prekės yra tada, kai muitinio tranzito procedūros vykdytojas pageidauja pakeisti paskirties įstaigą, muitinės posto viršininkas (pavaduotojas) arba pamainos (padalinio) viršininkas, o kai paskirties įstaigos pakeitimo priežastimi nurodoma, kad keičiasi prekių gavėjas, – teritorinės muitinės, kuriai priklauso kuri nors iš minėtų muitinės įstaigų, viršininkas (pavaduotojas);</text:span></text:p>
      <text:p text:style-name="P88"><text:span text:style-name="T89">1.16</text:span><text:span text:style-name="T90">. kai prašymo pakeisti paskirties įstaigą priežastimi nurodomas prekių gavėjo pasikeitimas, kartu su prašymu teritorinės muitinės viršininkui (pavaduotojui) turi būti pateikti šie dokumentai:</text:span></text:p>
      <text:p text:style-name="P91"><text:span text:style-name="T92">1.16.1</text:span><text:span text:style-name="T93">. gavėjo, nurodyto transporto dokumentuose, atsisakymas priimti prekes (jeigu prekės grąžinamos atgal siuntėjui);</text:span></text:p>
      <text:p text:style-name="P94"><text:span text:style-name="T95">1.16.2</text:span><text:span text:style-name="T96">. siuntėjo nurodymas gabenti prekes kitam gavėjui, kuriame turi būti nurodytos priežastys, dėl kurių prekių neįmanoma gabenti gavėjui, nurodytam transporto dokumentuose (išskyrus 1.16.1 ir 1.16.3 punktuose nurodytus atvejus);</text:span></text:p>
      <text:p text:style-name="P97"><text:span text:style-name="T98">1.16.3</text:span><text:span text:style-name="T99">. dokumentai, liudijantys, kad dėl nenugalimos jėgos (</text:span><text:span text:style-name="T100">force majeure</text:span><text:span text:style-name="T101">) ar nuo vežėjo valios nepriklausančių ypač nepalankių aplinkybių prekių neįmanoma pristatyti į muitinės nustatytą paskirties įstaigą ar per šią įstaigą išgabenti iš Lietuvos Respublikos muitų teritorijos (jeigu prekės grąžinamos atgal siuntėjui);</text:span></text:p>
      <text:p text:style-name="P102"><text:span text:style-name="T103">1.16.4</text:span><text:span text:style-name="T104">. 1.16.1 ir 1.16.2 punktuose nurodyti dokumentai (jeigu nurodymas gabenti prekes kitam gavėjui susijęs su pirmojo gavėjo atsisakymu priimti prekes);</text:span></text:p>
      <text:p text:style-name="P105"><text:span text:style-name="T106">1.16.5</text:span><text:span text:style-name="T107">. 1.16.2 ir 1.16.3 punktuose nurodyti dokumentai (jeigu nurodymas gabenti prekes kitam gavėjui susijęs su tuo, kad dėl nenugalimos jėgos (</text:span><text:span text:style-name="T108">force majeure</text:span><text:span text:style-name="T109">) ar nuo vežėjo valios nepriklausančių ypač nepalankių aplinkybių prekių neįmanoma pristatyti į muitinės nustatytą paskirties įstaigą ar per šią įstaigą išgabenti iš Lietuvos Respublikos muitų teritorijos).</text:span></text:p>
      <text:p text:style-name="P110"><text:span text:style-name="T111">Kartu su viename iš 1.16.1-1.16.5 punktų nurodytais dokumentais taip pat turi būti pateikti transporto dokumentai (važtaraščiai), atitinkantys naujas prekių gabenimo sąlygas, ir dokumentai (įskaitant muitinės deklaraciją), su kuriais buvo gabentos prekės;</text:span></text:p>
      <text:p text:style-name="P112"><text:span text:style-name="T113">1.17</text:span><text:span text:style-name="T114">. Muitinio tranzito procedūros atlikimo tvarkos 15 punkte nurodytas alkoholinių gėrimų, įskaitant etilo spiritą (kodai pagal Kombinuotąją prekių nomenklatūrą – 22.03–22.08), tabako gaminių (kodai pagal Kombinuotąją prekių nomenklatūrą – 24.02-24.03) ir cukraus (kodai pagal Kombinuotąją prekių nomenklatūrą – 17.01, 1702.30, 1702.40, 1702.90) perkrovimas įvykus nelaimingam atsitikimui, eismo nelaimei ar susidarius kitoms ypač nepalankioms aplinkybėms, gali būti atliekamas tik muitinio tranzito procedūros vykdytojo (vežėjo) atstovui pateikus raštišką prašymą (3 priedas), kuriame turi būti tiksliai nurodytos būtinumo perkrauti prekes priežastys, kartu su jį pagrindžiančiais dokumentais ir tik teritorinės muitinės viršininkui (pavaduotojui) leidus“;</text:span></text:p>
      <text:p text:style-name="P115"><text:span text:style-name="T116">1.7</text:span><text:span text:style-name="T117">. išdėstau 1.18 punktą taip:</text:span></text:p>
      <text:p text:style-name="P118"><text:span text:style-name="T119">„</text:span><text:span text:style-name="T120">1.18</text:span><text:span text:style-name="T121">. muitinio tranzito procedūros kontrolei skirtas bendrojo dokumento tranzito arba eksporto ir tranzito rinkinio 5-asis egzempliorius, krovinio lydraščio tranzito kontrolės egzempliorius, TIR knygelės žaliojo lapo atplėšiamoji dalis, ATA knygelės tranzito lakšto atplėšiamoji dalis turi būti išsiųsti iš paskirties įstaigos arba iš teritorinės muitinės, kuriai priklauso paskirties įstaiga, į teritorinę muitinę, kuriai priklauso išvykimo įstaiga, ne vėliau kaip per 2 darbo dienas nuo atitinkamo dokumento įforminimo paskirties įstaigoje dienos. Jeigu teritorinė muitinė, kuriai priklauso išvykimo įstaiga, per 20 darbo dienų (jeigu tranzito procedūros laikas 15 parų ir ilgesnis – per 30 darbo dienų) nuo atitinkamo dokumento įforminimo išvykimo įstaigoje dienos negauna iš teritorinės muitinės, kuriai priklauso paskirties įstaiga, bendrojo dokumento tranzito arba eksporto ir tranzito rinkinio 5-ojo egzemplioriaus, krovinio lydraščio tranzito kontrolės egzemplioriaus, TIR knygelės žaliojo lapo atplėšiamosios dalies, ATA knygelės tranzito lakšto atplėšiamosios dalies arba patikrinusi gautą dokumentą nustato, kad padaryti pažeidimai, tyrimas atliekamas tokia tvarka:</text:span></text:p>
      <text:p text:style-name="P122"><text:span text:style-name="T123">1.18.1</text:span><text:span text:style-name="T124">. teritorinės muitinės, kuriai priklauso išvykimo įstaiga, Procedūrų kontrolės skyrius nedelsiant (kitą darbo dieną po nustatytojo 20 arba 30 darbo dienų termino pabaigos) kreipiasi raštu į muitinio tranzito procedūros vykdytoją, prašydamas per 5 darbo dienas pateikti informaciją apie muitinio tranzito procedūrą, dėl kurios atliekamas tyrimas, ir raštu informuoja laiduotoją (garantą) apie tai, kad per nustatytą laiką neįvykdytos muitinio tranzito procedūros užbaigimo sąlygos;</text:span></text:p>
      <text:p text:style-name="P125"><text:span text:style-name="T126">1.18.2</text:span><text:span text:style-name="T127">. jeigu per 10 darbo dienų nuo kreipimosi į muitinio tranzito procedūros vykdytoją ir laiduotojo (garanto) informavimo dienos (per 30 kalendorinių dienų, jeigu muitinio tranzito procedūros vykdytojas – užsienio asmuo) negaunami dokumentai, kuriais remiantis muitinio tranzito procedūrą galima pripažinti baigta, teritorinė muitinė, kuriai priklauso išvykimo įstaiga, laikydamasi teisės aktų ir Muitinės departamento sutarčių su laiduotojais (garantais) nustatytos tvarkos ir terminų, pateikia mokestines pretenzijas dėl skolos muitinei atlyginimo muitinio tranzito procedūros vykdytojams ir laiduotojams (garantams). Tačiau ir pateikus pretenzijas turi būti tęsiamas tyrimas, kol iki galo atliekami 1.18.3-1.18.7 punktuose nurodyti veiksmai arba gaunami dokumentai, kuriuos galima naudoti kaip pagrindą pripažįstant atitinkamą muitinio tranzito procedūrą baigta;</text:span></text:p>
      <text:p text:style-name="P128"><text:span text:style-name="T129">1.18.3</text:span><text:span text:style-name="T130">. per 10 darbo dienų nuo 1.18.1 punkte nurodyto kreipimosi į muitinio tranzito procedūros vykdytoją ir laiduotojo (garanto) informavimo dienos negavus dokumentų, kuriais remiantis muitinio tranzito procedūrą galima pripažinti baigta (šie dokumentai gali būti pateikti ir vėliau, atliekant kitus tyrimo etapus), teritorinės muitinės, kuriai priklauso išvykimo įstaiga, Procedūrų kontrolės skyrius raštu kreipiasi į teritorinės muitinės, kuriai priklauso paskirties įstaiga, Procedūrų kontrolės skyrių, prašydamas informuoti, ar prekės ir jų gabenimui taikant muitinio<text:s/></text:span><text:soft-page-break/><text:span text:style-name="T131">tranzito procedūrą įforminti dokumentai buvo pateikti paskirties įstaigai. Jeigu gauta informacija, kad paskirties įstaiga buvo pakeista, turi būti kreipiamasi į teritorinės muitinės, kuriai priklauso naujoji paskirties įstaiga, Procedūrų kontrolės skyrių. Kreipiantis į teritorinės muitinės, kuriai priklauso paskirties įstaiga, Procedūrų kontrolės skyrių būtina pateikti visą turimą informaciją apie muitinio tranzito procedūrą, dėl kurios atliekamas tyrimas, ir su ja susijusių dokumentų (bendrojo dokumento tranzito arba eksporto ir tranzito rinkinio 1-ojo egzemplioriaus, krovinio lydraščio išvykimo įstaigos egzemplioriaus, TIR knygelės baltojo lapo, ATA knygelės tranzito lakšto atplėšiamosios dalies ir kt.) kopijas. Jeigu teritorinės muitinės, kuriai priklauso paskirties įstaiga, Procedūrų kontrolės skyriui prireikia tyrimui būtinos papildomos informacijos arba dokumentų kopijų, jis gali kreiptis į teritorinės muitinės, kuriai priklauso išvykimo įstaiga, Procedūrų kontrolės skyrių su prašymu ją pateikti. Papildoma informacija arba dokumentų kopijos turi būti pateikiamos nedelsiant (ne vėliau kaip per 3 darbo dienas). Jeigu teritorinė muitinė, kuriai priklauso išvykimo įstaiga, neturi prašomos papildomos informacijos arba dokumentų, apie tai nedelsiant (ne vėliau kaip per 3 darbo dienas) turi būti informuojamas prašymą pateikęs teritorinės muitinės, kuriai priklauso paskirties įstaiga, Procedūrų kontrolės skyrius;</text:span></text:p>
      <text:p text:style-name="P132"><text:span text:style-name="T133">1.18.4</text:span><text:span text:style-name="T134">. atsakymas į 1.18.3 punkte nurodytą prašymą arba prašymas pateikti papildomą informaciją turi būti išsiųstas į teritorinės muitinės, kuriai priklauso išvykimo įstaiga, Procedūrų kontrolės skyrių ne vėliau kaip per 10 darbo dienų nuo prašymo gavimo teritorinėje muitinėje, kuriai priklauso paskirties įstaiga, dienos;</text:span></text:p>
      <text:p text:style-name="P135"><text:span text:style-name="T136">1.18.5</text:span><text:span text:style-name="T137">. jeigu atliekant tyrimą nustatoma, kad prekės ir jų gabenimui taikant muitinio tranzito procedūrą įforminti dokumentai buvo pateikti paskirties įstaigai, teritorinės muitinės, kuriai priklauso paskirties įstaiga, Procedūrų kontrolės skyrius kartu su atsakymu į 1.18.3 punkte nurodytą prašymą turi išsiųsti teritorinės muitinės, kuriai priklauso išvykimo įstaiga, Procedūrų kontrolės skyriui:</text:span></text:p>
      <text:p text:style-name="P138"><text:span text:style-name="T139">1.18.5.1</text:span><text:span text:style-name="T140">. muitinio tranzito procedūros kontrolei skirtą bendrojo dokumento tranzito arba eksporto ir tranzito rinkinio 5-ąjį egzempliorių, krovinio lydraščio tranzito kontrolės egzempliorių, TIR knygelės žaliojo lapo atplėšiamąją dalį, ATA knygelės tranzito lakšto atplėšiamąją dalį (jeigu dėl kokių nors priežasčių muitinio tranzito procedūros kontrolei skirtas dokumentas nebuvo išsiųstas anksčiau);</text:span></text:p>
      <text:p text:style-name="P141"><text:span text:style-name="T142">1.18.5.2</text:span><text:span text:style-name="T143">. bendrojo dokumento tranzito arba eksporto ir tranzito rinkinio 1-ojo egzemplioriaus, krovinio lydraščio išvykimo įstaigos egzemplioriaus, TIR knygelės baltojo lapo, ATA knygelės tranzito lakšto atplėšiamosios dalies kopiją su įrašu „Prekės pateiktos paskirties įstaigai – ………………… Pažeidimų nenustatyta.“ Dokumento kopija su įrašu tvirtinama teritorinės muitinės Procedūrų kontrolės skyriaus pareigūno parašu ir antspaudu, nurodoma data. Teritorinė muitinė, kuriai priklauso išvykimo įstaiga, gali naudoti šio punkto nustatyta tvarka patvirtintą dokumento, muitinės naudojamo įforminant muitinio tranzito procedūrą, kopiją kaip pagrindą pripažinti atitinkamą muitinio tranzito procedūrą baigta;</text:span></text:p>
      <text:p text:style-name="P144"><text:span text:style-name="T145">1.18.6</text:span><text:span text:style-name="T146">. jeigu per 20 darbo dienų nuo 1.18.3 punkte nurodyto prašymo išsiuntimo į teritorinės muitinės, kuriai priklauso paskirties įstaiga, Procedūrų kontrolės skyrių dienos teritorinės muitinės, kuriai priklauso išvykimo muitinės įstaiga, Procedūrų kontrolės skyrius negauna atsakymo, turi būti siunčiamas priminimas teritorinės muitinės, kuriai priklauso paskirties įstaiga, viršininkui. Prie šio priminimo turi būti pridėta kreipimosi į teritorinės muitinės, kuriai priklauso paskirties įstaiga, Procedūrų kontrolės skyrių kopija ir kartu su šiuo kreipimusi išsiųstų dokumentų kopijos. Atsakymas į priminimą turi būti išsiųstas ne vėliau kaip per 5 darbo dienas nuo jo gavimo teritorinėje muitinėje, kuriai priklauso paskirties įstaiga, dienos;</text:span></text:p>
      <text:p text:style-name="P147"><text:span text:style-name="T148">1.18.7</text:span><text:span text:style-name="T149">. jeigu teritorinės muitinės, kuriai priklauso paskirties įstaiga, Procedūrų kontrolės skyriaus atsakyme nurodyta, kad prekės ir jų gabenimui taikant muitinio tranzito procedūrą įforminti dokumentai nebuvo pateikti jokiai tai teritorinei muitinei priklausančiai paskirties įstaigai, teritorinės muitinės, kuriai priklauso išvykimo įstaiga, Procedūrų kontrolės skyrius išsiunčia 1.18.3 punkte nurodytus prašymus visų likusių teritorinių muitinių Procedūrų kontrolės skyriams. Prašymai turi būti išsiųsti ne vėliau kaip per 5 darbo dienas nuo teritorinės muitinės, kuriai priklauso paskirties įstaiga, Procedūrų kontrolės skyriaus atsakymo gavimo dienos arba, jeigu<text:s/></text:span><text:soft-page-break/><text:span text:style-name="T150">atsakymas negautas, tą pačią dieną kaip 1.18.6 punkte paminėtas priminimas. Į gautus prašymus turi būti atsakoma laikantis 1.18.3-1.18.5 punktų nustatytos tvarkos;</text:span></text:p>
      <text:p text:style-name="P151"><text:span text:style-name="T152">1.18.8</text:span><text:span text:style-name="T153">. muitinio tranzito procedūros vykdytojui arba laiduotojui pateikus teritorinei muitinei, kuriai priklauso išvykimo įstaiga, Muitinio tranzito procedūros atlikimo tvarkos 18 punkte nurodytus dokumentus, įformintus užsienio valstybėje, jų patikimumas prireikus tikrinamas Muitinės departamento direktoriaus 1997 m. rugpjūčio 11 d. įsakymo Nr. 279 „Dėl tarptautinių susitarimų dėl bendradarbiavimo ir tarpusavio pagalbos muitinės veiklos srityje vykdymo“ nustatyta tvarka kreipiantis į užsienio valstybių muitines“;</text:span></text:p>
      <text:p text:style-name="P154"><text:span text:style-name="T155">1.8</text:span><text:span text:style-name="T156">. išdėstau 3.1 punktą taip:</text:span></text:p>
      <text:p text:style-name="P157"><text:span text:style-name="T158">„</text:span><text:span text:style-name="T159">3.1</text:span><text:span text:style-name="T160">. parengti prašymų pratęsti muitinio tranzito procedūros terminą, pakeisti muitinės nustatytą paskirties įstaigą (įskaitant prekių gavėjo arba šalies gavėjos pakeitimą) ir perkrauti prekes šio įsakymo 1.17 punkte nurodytais atvejais priėmimo, registravimo ir saugojimo tvarką“.</text:span></text:p>
      <text:p text:style-name="P161"><text:span text:style-name="T162">2</text:span><text:span text:style-name="T163">. Pavedu šį įsakymą paskelbti oficialiame leidinyje „Valstybės žinios“ ir interneto Muitinės departamento tinklapyje.</text:span></text:p>
      <text:p text:style-name="P164"/>
      <text:p text:style-name="P165"/>
      <text:p text:style-name="P166"/>
      <text:p text:style-name="P167">L. E. DIREKTORIAUS PAREIGAS<text:tab/>V. MICKIENĖ</text:p>
      <text:soft-page-break/>
      <text:p text:style-name="P168"><text:span text:style-name="T169">Muitinės departamento direktoriaus<text:s/></text:span></text:p>
      <text:p text:style-name="P170">1998 m. liepos 16 d. įsakymo Nr. 170<text:s/></text:p>
      <text:p text:style-name="P171">(Muitinės departamento direktoriaus<text:s/></text:p>
      <text:p text:style-name="P172">2000 m. vasario 7 d. įsakymo Nr. 19 redakcija)<text:s/></text:p>
      <text:p text:style-name="P173"><text:span text:style-name="T174">1</text:span><text:span text:style-name="T175"><text:s/>prieda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0">
            <text:p text:style-name="P190"><text:span text:style-name="T191"><draw:connector draw:type="line" svg:x1="7.2125in" svg:y1="0.38125in" svg:x2="7.2125in" svg:y2="-0.01875in" draw:z-index="251657728" draw:id="id0" draw:style-name="a1" draw:name="Line 12" text:anchor-type="paragraph"><svg:title/><svg:desc/></draw:connector></text:span><text:span text:style-name="T192"><draw:connector draw:type="line" svg:x1="7.2125in" svg:y1="-0.01875in" svg:x2="7.2125in" svg:y2="0.28125in" draw:z-index="251656704" draw:id="id1" draw:style-name="a2" draw:name="Line 11" text:anchor-type="paragraph"><svg:title/><svg:desc/></draw:connector></text:span><text:span text:style-name="T193">A</text:span></text:p>
            <text:p text:style-name="P194">Pildo muitinio tranzito procedūros vykdytojas (vežėjas) arba jo atstovas</text:p>
          </table:table-cell>
          <table:table-cell table:style-name="TableCell195" table:number-columns-spanned="8">
            <text:p text:style-name="P196">Prašymas pratęsti muitinio tranzito procedūros laiką</text:p>
            <text:p text:style-name="P197"/>
          </table:table-cell>
          <table:covered-table-cell/>
          <table:covered-table-cell/>
          <table:covered-table-cell/>
          <table:covered-table-cell/>
          <table:covered-table-cell/>
          <table:covered-table-cell/>
          <table:covered-table-cell/>
          <table:table-cell table:style-name="TableCell198">
            <text:p text:style-name="P199"/>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P205"/>
          </table:table-cell>
        </table:table-row>
        <table:table-row table:style-name="TableRow206">
          <table:covered-table-cell>
            <text:p text:style-name="P207"/>
          </table:covered-table-cell>
          <table:table-cell table:style-name="TableCell208" table:number-columns-spanned="8">
            <text:p text:style-name="P209">1. ______________<text:s/></text:p>
            <text:p text:style-name="P210"><text:tab/>data<text:s/></text:p>
          </table:table-cell>
          <table:covered-table-cell/>
          <table:covered-table-cell/>
          <table:covered-table-cell/>
          <table:covered-table-cell/>
          <table:covered-table-cell/>
          <table:covered-table-cell/>
          <table:covered-table-cell/>
          <table:table-cell table:style-name="TableCell211">
            <text:p text:style-name="P212">Vieta registracijai</text:p>
          </table:table-cell>
        </table:table-row>
        <table:table-row table:style-name="TableRow213">
          <table:covered-table-cell>
            <text:p text:style-name="P214"/>
          </table:covered-table-cell>
          <table:table-cell table:style-name="TableCell215" table:number-columns-spanned="9">
            <text:p text:style-name="P216">2. Muitinio tranzito procedūros vykdytojas (vežėjas) __________________________</text:p>
            <text:p text:style-name="P217"><text:tab/>įmonės pavadinimas</text:p>
            <text:p text:style-name="P218"/>
          </table: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9">
            <text:p text:style-name="P222">vykdytojo (vežėjo) arba jo atstovo vardas, pavardė</text:p>
            <text:p text:style-name="P223"/>
          </table: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9">
            <text:p text:style-name="P227">3. Prašau pratęsti muitinio tranzito procedūros laiką dėl</text:p>
            <text:p text:style-name="P228"/>
          </table: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9">
            <text:p text:style-name="P232">nurodyti priežastį</text:p>
            <text:p text:style-name="P233"/>
          </table: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9">
            <text:p text:style-name="P237"/>
            <text:p text:style-name="P238"/>
          </table: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6">
            <text:p text:style-name="P242"/>
            <text:p text:style-name="P243">4. Transporto priemonės Nr.</text:p>
          </table: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6">
            <text:p text:style-name="P249">5. BD, KL, TIR arba ATA knygelės Nr.</text:p>
          </table: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covered-table-cell>
            <text:p text:style-name="P253"/>
          </table:covered-table-cell>
          <table:table-cell table:style-name="TableCell254" table:number-columns-spanned="7">
            <text:p text:style-name="P255">6. Muitinio tranzito procedūros pradžia (data)</text:p>
          </table:table-cell>
          <table:covered-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able:number-columns-spanned="7">
            <text:p text:style-name="P261">7. Muitinio tranzito procedūros pabaiga (data)</text:p>
          </table:table-cell>
          <table:covered-table-cell/>
          <table:covered-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able:number-columns-spanned="4">
            <text:p text:style-name="P267">8. Trumpas krovinio aprašymas</text:p>
          </table: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3">
            <text:p text:style-name="P277">9. Paskirties įstaiga</text:p>
          </table: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7">
            <text:p text:style-name="P285">nurodoma muitinės įstaiga (postas), į kurią turi būti pristatytos prekės</text:p>
          </table: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10. Kiti dokumentai</text:p>
          </table: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
          </table:table-cell>
          <table:table-cell table:style-name="TableCell296" table:number-columns-spanned="8">
            <text:p text:style-name="P297">nurodomi prašymą pagrindžiantys dokumentai</text:p>
          </table: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5">
            <text:p text:style-name="P305">11. Data, iki kurios prašoma pratęsti</text:p>
            <text:p text:style-name="P306">muitinio tranzito procedūros laiką</text:p>
          </table:table-cell>
          <table:covered-table-cell/>
          <table:covered-table-cell/>
          <table:covered-table-cell/>
          <table:covered-table-cell/>
          <table:table-cell table:style-name="TableCell307" table:number-columns-spanned="4">
            <text:p text:style-name="P308"/>
            <text:p text:style-name="P309">______________</text:p>
          </table:table-cell>
          <table:covered-table-cell/>
          <table:covered-table-cell/>
          <table:covered-table-cell/>
        </table:table-row>
        <table:table-row table:style-name="TableRow310">
          <table:covered-table-cell>
            <text:p text:style-name="P311"/>
          </table:covered-table-cell>
          <table:table-cell table:style-name="TableCell312" table:number-columns-spanned="9">
            <text:p text:style-name="P313">12. Muitinio tranzito procedūros</text:p>
            <text:p text:style-name="P314">vykdytojo (vežėjo) arba jo atstovo<text:s/><text:tab/><text:tab/><text:tab/><text:tab/></text:p>
            <text:p text:style-name="P315"><text:span text:style-name="T316"><text:tab/>parašas</text:span><text:span text:style-name="T317"><text:tab/><text:s/>antspaudas</text:span><text:span text:style-name="T318"><text:note text:note-class="footnote" text:id="_ftn0"><text:note-citation text:label="*">*</text:note-citation><text:note-body><text:p text:style-name="Normal"><text:span text:style-name="T319">jeigu muitinio tranzito procedūros vykdytojas – Lietuvos Respublikos ūkio subjekta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3">
            <text:p text:style-name="P322">B</text:p>
          </table:table-cell>
          <table:table-cell table:style-name="TableCell323" table:number-columns-spanned="9">
            <text:p text:style-name="P324">Muitinės pareigūno išvada</text:p>
            <text:p text:style-name="P325"/>
          </table: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9">
            <text:p text:style-name="P329"/>
            <text:p text:style-name="P330"/>
          </table: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9">
            <text:p text:style-name="P334"><text:tab/><text:tab/><text:tab/><text:tab/><text:tab/></text:p>
            <text:p text:style-name="P335"><text:tab/>data<text:tab/><text:s/>parašas<text:s/><text:tab/>antspaudas</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3">
            <text:p text:style-name="P338">C</text:p>
          </table:table-cell>
          <table:table-cell table:style-name="TableCell339" table:number-columns-spanned="9">
            <text:p text:style-name="P340">Teritorinės muitinės viršininko (pavaduotojo), muitinės posto viršininko (pavaduotojo) sprendimas dėl muitinio tranzito procedūros laiko pratęsimo</text:p>
            <text:p text:style-name="P341"/>
          </table: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9">
            <text:p text:style-name="P345"/>
            <text:p text:style-name="P346"/>
          </table: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9">
            <text:p text:style-name="P350"><text:tab/><text:tab/><text:tab/><text:tab/><text:tab/></text:p>
            <text:p text:style-name="P351"><text:tab/>data<text:tab/><text:s/>parašas<text:s/><text:tab/>antspaudas</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3">
            <text:p text:style-name="P354">D</text:p>
          </table:table-cell>
          <table:table-cell table:style-name="TableCell355" table:number-columns-spanned="9">
            <text:p text:style-name="P356">Informacija apie muitinio tranzito procedūros laiko pratęsimą perduota VRM</text:p>
            <text:p text:style-name="P357"/>
          </table: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9">
            <text:p text:style-name="P361"/>
            <text:p text:style-name="P362"/>
          </table: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9">
            <text:p text:style-name="P366"><text:tab/><text:tab/><text:tab/><text:tab/><text:tab/></text:p>
            <text:p text:style-name="P367"><text:tab/>data<text:tab/><text:s/>parašas<text:s/><text:tab/>antspaudas</text:p>
          </table:table-cell>
          <table:covered-table-cell/>
          <table:covered-table-cell/>
          <table:covered-table-cell/>
          <table:covered-table-cell/>
          <table:covered-table-cell/>
          <table:covered-table-cell/>
          <table:covered-table-cell/>
          <table:covered-table-cell/>
        </table:table-row>
      </table:table>
      <text:p text:style-name="P368"><text:span text:style-name="T369">______________</text:span></text:p>
      <text:soft-page-break/>
      <text:p text:style-name="P370"><text:span text:style-name="T371">Muitinės departamento direktoriaus<text:s/></text:span></text:p>
      <text:p text:style-name="P372">1998 m. liepos 16 d. įsakymo Nr. 170<text:s/></text:p>
      <text:p text:style-name="P373">(Muitinės departamento direktoriaus<text:s/></text:p>
      <text:p text:style-name="P374">2000 m. vasario 7 d. įsakymo Nr. 19 redakcija)<text:s/></text:p>
      <text:p text:style-name="P375"><text:span text:style-name="T376">2</text:span><text:span text:style-name="T377"><text:s/>pried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19">
            <text:p text:style-name="P389">A</text:p>
            <text:p text:style-name="P390">Pildo muitinio tranzito procedūros vykdytojas (vežėjas) arba jo atstovas</text:p>
          </table:table-cell>
          <table:table-cell table:style-name="TableCell391" table:number-columns-spanned="3" table:number-rows-spanned="2">
            <text:p text:style-name="P392"/>
            <text:p text:style-name="P393">Prašymas pakeisti paskirties įstaigą</text:p>
          </table:table-cell>
          <table:covered-table-cell/>
          <table:covered-table-cell/>
          <table:table-cell table:style-name="TableCell394" table:number-rows-spanned="2">
            <text:p text:style-name="P395"/>
          </table:table-cell>
          <table:table-cell table:style-name="TableCell396">
            <text:p text:style-name="P397"/>
          </table:table-cell>
          <table:table-cell>
            <text:p text:style-name="P397"/>
          </table:table-cell>
        </table:table-row>
        <table:table-row table:style-name="TableRow398">
          <table:covered-table-cell>
            <text:p text:style-name="P399"/>
          </table:covered-table-cell>
          <table:covered-table-cell>
            <text:p text:style-name="P400"/>
          </table:covered-table-cell>
          <table:covered-table-cell/>
          <table:covered-table-cell/>
          <table:covered-table-cell>
            <text:p text:style-name="P401"/>
          </table:covered-table-cell>
          <table:table-cell table:style-name="TableCell402">
            <text:p text:style-name="P403">Vieta registracijai</text:p>
          </table:table-cell>
          <table:table-cell>
            <text:p text:style-name="P403"/>
          </table:table-cell>
        </table:table-row>
        <table:table-row table:style-name="TableRow404">
          <table:covered-table-cell>
            <text:p text:style-name="P405"/>
          </table:covered-table-cell>
          <table:table-cell table:style-name="TableCell406" table:number-columns-spanned="6">
            <text:p text:style-name="P407">1. _______________</text:p>
            <text:p text:style-name="P408"><text:tab/>data</text:p>
          </table: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6">
            <text:p text:style-name="P412">2. Muitinio tranzito procedūros vykdytojas (vežėjas) ____________________</text:p>
            <text:p text:style-name="P413"><text:tab/>įmonės pavadinimas</text:p>
            <text:p text:style-name="P414"/>
          </table: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6">
            <text:p text:style-name="P418">vykdytojo (vežėjo) arba jo atstovo vardas, pavardė</text:p>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6">
            <text:p text:style-name="P423">3. Prašau pakeisti paskirties įstaigą:</text:p>
            <text:p text:style-name="P424"/>
          </table: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6">
            <text:p text:style-name="P428">nurodyti priežastį</text:p>
            <text:p text:style-name="P429"/>
          </table: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4. Transporto priemonės Nr.</text:p>
          </table:table-cell>
          <table:covered-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able:number-columns-spanned="2">
            <text:p text:style-name="P451">5. BD, KL, TIR arba ATA knygelės Nr.</text:p>
          </table:table-cell>
          <table:covered-table-cell/>
          <table:table-cell table:style-name="TableCell452" table:number-columns-spanned="4">
            <text:p text:style-name="P453"/>
          </table:table-cell>
          <table:covered-table-cell/>
          <table:covered-table-cell/>
          <table:covered-table-cell/>
        </table:table-row>
        <table:table-row table:style-name="TableRow454">
          <table:covered-table-cell>
            <text:p text:style-name="P455"/>
          </table:covered-table-cell>
          <table:table-cell table:style-name="TableCell456" table:number-columns-spanned="2">
            <text:p text:style-name="P457">6. Trumpas krovinio aprašymas</text:p>
          </table:table-cell>
          <table:covered-table-cell/>
          <table:table-cell table:style-name="TableCell458" table:number-columns-spanned="4">
            <text:p text:style-name="P459"/>
          </table:table-cell>
          <table:covered-table-cell/>
          <table:covered-table-cell/>
          <table:covered-table-cell/>
        </table:table-row>
        <table:table-row table:style-name="TableRow460">
          <table:covered-table-cell>
            <text:p text:style-name="P461"/>
          </table:covered-table-cell>
          <table:table-cell table:style-name="TableCell462" table:number-columns-spanned="2">
            <text:p text:style-name="P463"/>
          </table:table-cell>
          <table:covered-table-cell/>
          <table:table-cell table:style-name="TableCell464" table:number-columns-spanned="4">
            <text:p text:style-name="P465"/>
          </table:table-cell>
          <table:covered-table-cell/>
          <table:covered-table-cell/>
          <table:covered-table-cell/>
        </table:table-row>
        <table:table-row table:style-name="TableRow466">
          <table:covered-table-cell>
            <text:p text:style-name="P467"/>
          </table:covered-table-cell>
          <table:table-cell table:style-name="TableCell468">
            <text:p text:style-name="P469">7. Kiti dokumentai</text:p>
          </table:table-cell>
          <table:table-cell table:style-name="TableCell470" table:number-columns-spanned="5">
            <text:p text:style-name="P471"/>
          </table: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6">
            <text:p text:style-name="P475"><text:tab/>nurodomi prašymą pagrindžiantys dokumentai</text:p>
            <text:p text:style-name="P476"/>
          </table: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6">
            <text:p text:style-name="P488">8. Muitinio tranzito procedūros</text:p>
            <text:p text:style-name="P489">vykdytojo (vežėjo) arba jo atstovo<text:s/><text:tab/><text:tab/><text:tab/></text:p>
            <text:p text:style-name="P490"><text:span text:style-name="T491"><text:tab/>parašas</text:span><text:span text:style-name="T492"><text:tab/><text:s/>antspaudas</text:span><text:span text:style-name="T493"><text:note text:note-class="footnote" text:id="_ftn1"><text:note-citation text:label="*">*</text:note-citation><text:note-body><text:p text:style-name="Normal"><text:span text:style-name="T494">jeigu muitinio tranzito procedūros vykdytojas – Lietuvos Respublikos ūkio subjektas</text:span></text:p></text:note-body></text:note></text:span></text:p>
            <text:p text:style-name="P495"/>
          </table:table-cell>
          <table:covered-table-cell/>
          <table:covered-table-cell/>
          <table:covered-table-cell/>
          <table:covered-table-cell/>
          <table:covered-table-cell/>
        </table:table-row>
        <table:table-row table:style-name="TableRow496">
          <table:table-cell table:style-name="TableCell497" table:number-rows-spanned="4">
            <text:p text:style-name="P498">B</text:p>
          </table:table-cell>
          <table:table-cell table:style-name="TableCell499" table:number-columns-spanned="6">
            <text:p text:style-name="P500">Muitinės pareigūno išvada</text:p>
            <text:p text:style-name="P501"/>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6">
            <text:p text:style-name="P513"><text:tab/><text:tab/><text:tab/><text:tab/><text:tab/></text:p>
            <text:p text:style-name="P514"><text:tab/>data<text:tab/><text:s/>parašas<text:s/><text:tab/>antspaudas<text:s/></text:p>
          </table:table-cell>
          <table:covered-table-cell/>
          <table:covered-table-cell/>
          <table:covered-table-cell/>
          <table:covered-table-cell/>
          <table:covered-table-cell/>
        </table:table-row>
        <table:table-row table:style-name="TableRow515">
          <table:table-cell table:style-name="TableCell516" table:number-rows-spanned="4">
            <text:p text:style-name="P517">C</text:p>
          </table:table-cell>
          <table:table-cell table:style-name="TableCell518" table:number-columns-spanned="6">
            <text:p text:style-name="P519">Teritorinės muitinės viršininko (pavaduotojo), muitinės posto viršininko (pavaduotojo), pamainos (padalinio) viršininko sprendimas<text:s/></text:p>
            <text:p text:style-name="P520"/>
          </table: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6">
            <text:p text:style-name="P524"/>
            <text:p text:style-name="P525">„</text:p>
          </table: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6">
            <text:p text:style-name="P529"/>
            <text:p text:style-name="P530"/>
          </table: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6">
            <text:p text:style-name="P534"><text:tab/><text:tab/><text:tab/><text:tab/><text:tab/></text:p>
            <text:p text:style-name="P535"><text:tab/>data<text:tab/><text:s/>parašas<text:s/><text:tab/>antspaudas<text:s/></text:p>
          </table:table-cell>
          <table:covered-table-cell/>
          <table:covered-table-cell/>
          <table:covered-table-cell/>
          <table:covered-table-cell/>
          <table:covered-table-cell/>
        </table:table-row>
      </table:table>
      <text:p text:style-name="P536"><text:span text:style-name="T537">______________</text:span></text:p>
      <text:soft-page-break/>
      <text:p text:style-name="P538"><text:span text:style-name="T539">Muitinės departamento direktoriaus<text:s/></text:span></text:p>
      <text:p text:style-name="P540">1998 m. liepos 16 d. įsakymo Nr. 170<text:s/></text:p>
      <text:p text:style-name="P541">(Muitinės departamento direktoriaus<text:s/></text:p>
      <text:p text:style-name="P542">2000 m. vasario 7 d. įsakymo Nr. 19 redakcija)<text:s/></text:p>
      <text:p text:style-name="P543"><text:span text:style-name="T544">3</text:span><text:span text:style-name="T545"><text:s/>pried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19">
            <text:p text:style-name="P556">A</text:p>
            <text:p text:style-name="P557">Pildo muitinio tranzito procedūros vykdytojas (vežėjas) arba jo atstovas</text:p>
          </table:table-cell>
          <table:table-cell table:style-name="TableCell558" table:number-columns-spanned="2" table:number-rows-spanned="2">
            <text:p text:style-name="P559"/>
            <text:p text:style-name="P560">Prašymas leisti perkrauti prekes</text:p>
          </table:table-cell>
          <table:covered-table-cell/>
          <table:table-cell table:style-name="TableCell561" table:number-columns-spanned="2" table:number-rows-spanned="2">
            <text:p text:style-name="P562"/>
          </table:table-cell>
          <table:covered-table-cell/>
          <table:table-cell table:style-name="TableCell563">
            <text:p text:style-name="P564"/>
            <text:p text:style-name="P565"/>
          </table:table-cell>
        </table:table-row>
        <table:table-row table:style-name="TableRow566">
          <table:covered-table-cell>
            <text:p text:style-name="P567"/>
          </table:covered-table-cell>
          <table:covered-table-cell>
            <text:p text:style-name="P568"/>
          </table:covered-table-cell>
          <table:covered-table-cell/>
          <table:covered-table-cell>
            <text:p text:style-name="P569"/>
          </table:covered-table-cell>
          <table:covered-table-cell/>
          <table:table-cell table:style-name="TableCell570">
            <text:p text:style-name="P571">Vieta registracijai</text:p>
          </table:table-cell>
        </table:table-row>
        <table:table-row table:style-name="TableRow572">
          <table:covered-table-cell>
            <text:p text:style-name="P573"/>
          </table:covered-table-cell>
          <table:table-cell table:style-name="TableCell574" table:number-columns-spanned="5">
            <text:p text:style-name="P575">1. _______________</text:p>
            <text:p text:style-name="P576"><text:tab/>data</text:p>
          </table: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5">
            <text:p text:style-name="P580">2. Muitinio tranzito procedūros vykdytojas (vežėjas) ____________________</text:p>
            <text:p text:style-name="P581"><text:tab/>įmonės pavadinimas</text:p>
            <text:p text:style-name="P582"/>
          </table: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5">
            <text:p text:style-name="P586">vykdytojo (vežėjo) arba jo atstovo vardas, pavardė</text:p>
          </table: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5">
            <text:p text:style-name="P590">3. Prašau leisti perkrauti prekes:</text:p>
            <text:p text:style-name="P591"/>
          </table: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5">
            <text:p text:style-name="P595">nurodyti priežastį</text:p>
            <text:p text:style-name="P596"/>
          </table: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5">
            <text:p text:style-name="P600"/>
          </table: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5">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5">
            <text:p text:style-name="P608"/>
          </table: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3">
            <text:p text:style-name="P612">4. Transporto priemonės Nr.</text:p>
          </table:table-cell>
          <table:covered-table-cell/>
          <table:covered-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able:number-columns-spanned="3">
            <text:p text:style-name="P618">5. BD, KL, TIR arba ATA knygelės Nr.</text:p>
          </table:table-cell>
          <table:covered-table-cell/>
          <table:covered-table-cell/>
          <table:table-cell table:style-name="TableCell619" table:number-columns-spanned="2">
            <text:p text:style-name="P620"/>
          </table:table-cell>
          <table:covered-table-cell/>
        </table:table-row>
        <table:table-row table:style-name="TableRow621">
          <table:covered-table-cell>
            <text:p text:style-name="P622"/>
          </table:covered-table-cell>
          <table:table-cell table:style-name="TableCell623" table:number-columns-spanned="3">
            <text:p text:style-name="P624">6. Trumpas krovinio aprašymas</text:p>
          </table:table-cell>
          <table:covered-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row>
        <table:table-row table:style-name="TableRow633">
          <table:covered-table-cell>
            <text:p text:style-name="P634"/>
          </table:covered-table-cell>
          <table:table-cell table:style-name="TableCell635">
            <text:p text:style-name="P636">7. Kiti dokumentai</text:p>
          </table:table-cell>
          <table:table-cell table:style-name="TableCell637" table:number-columns-spanned="4">
            <text:p text:style-name="P638"/>
          </table:table-cell>
          <table:covered-table-cell/>
          <table:covered-table-cell/>
          <table:covered-table-cell/>
        </table:table-row>
        <table:table-row table:style-name="TableRow639">
          <table:covered-table-cell>
            <text:p text:style-name="P640"/>
          </table:covered-table-cell>
          <table:table-cell table:style-name="TableCell641" table:number-columns-spanned="5">
            <text:p text:style-name="P642"><text:tab/>nurodomi prašymą pagrindžiantys dokumentai</text:p>
            <text:p text:style-name="P643"/>
          </table:table-cell>
          <table:covered-table-cell/>
          <table:covered-table-cell/>
          <table:covered-table-cell/>
          <table:covered-table-cell/>
        </table:table-row>
        <table:table-row table:style-name="TableRow644">
          <table:covered-table-cell>
            <text:p text:style-name="P645"/>
          </table:covered-table-cell>
          <table:table-cell table:style-name="TableCell646" table:number-columns-spanned="5">
            <text:p text:style-name="P647"/>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5">
            <text:p text:style-name="P651"/>
          </table: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5">
            <text:p text:style-name="P655">8. Muitinio tranzito procedūros</text:p>
            <text:p text:style-name="P656">vykdytojo (vežėjo) arba jo atstovo<text:s/><text:tab/><text:tab/><text:tab/><text:tab/></text:p>
            <text:p text:style-name="P657"><text:span text:style-name="T658"><text:tab/>parašas</text:span><text:span text:style-name="T659"><text:tab/><text:s/>antspaudas</text:span><text:span text:style-name="T660"><text:note text:note-class="footnote" text:id="_ftn2"><text:note-citation text:label="*">*</text:note-citation><text:note-body><text:p text:style-name="Normal"><text:span text:style-name="T661"><text:s/>jeigu muitinio tranzito procedūros vykdytojas – Lietuvos Respublikos ūkio subjektas</text:span></text:p></text:note-body></text:note></text:span></text:p>
          </table:table-cell>
          <table:covered-table-cell/>
          <table:covered-table-cell/>
          <table:covered-table-cell/>
          <table:covered-table-cell/>
        </table:table-row>
        <table:table-row table:style-name="TableRow662">
          <table:table-cell table:style-name="TableCell663" table:number-rows-spanned="4">
            <text:p text:style-name="P664">B</text:p>
          </table:table-cell>
          <table:table-cell table:style-name="TableCell665" table:number-columns-spanned="5">
            <text:p text:style-name="P666">Muitinės pareigūno išvada</text:p>
            <text:p text:style-name="P667"/>
          </table: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5">
            <text:p text:style-name="P671"/>
          </table: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5">
            <text:p text:style-name="P675"/>
          </table: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5">
            <text:p text:style-name="P679"><text:tab/><text:tab/><text:tab/><text:tab/><text:tab/></text:p>
            <text:p text:style-name="P680"><text:tab/>data<text:tab/><text:s/>parašas<text:s/><text:tab/>antspaudas<text:s/></text:p>
          </table:table-cell>
          <table:covered-table-cell/>
          <table:covered-table-cell/>
          <table:covered-table-cell/>
          <table:covered-table-cell/>
        </table:table-row>
        <table:table-row table:style-name="TableRow681">
          <table:table-cell table:style-name="TableCell682" table:number-rows-spanned="4">
            <text:p text:style-name="P683">C</text:p>
          </table:table-cell>
          <table:table-cell table:style-name="TableCell684" table:number-columns-spanned="5">
            <text:p text:style-name="P685"><text:span text:style-name="T686">Teritorinės muitinės viršininko (pavaduotojo) sprendimas</text:span></text:p>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5">
            <text:p text:style-name="P690"/>
          </table: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5">
            <text:p text:style-name="P694"/>
          </table: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5">
            <text:p text:style-name="P698"><text:tab/><text:tab/><text:tab/><text:tab/><text:tab/></text:p>
            <text:p text:style-name="P699"><text:tab/>data<text:tab/><text:s/>parašas<text:s/><text:tab/>antspaudas<text:s/></text:p>
          </table:table-cell>
          <table:covered-table-cell/>
          <table:covered-table-cell/>
          <table:covered-table-cell/>
          <table:covered-table-cell/>
        </table:table-row>
      </table:table>
      <text:p text:style-name="P700"><text:span text:style-name="T7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1:53:00Z</meta:creation-date>
    <dc:date>2017-01-30T11:53:00Z</dc:date>
    <meta:template xlink:href="Normal.dotm" xlink:type="simple"/>
    <meta:editing-cycles>2</meta:editing-cycles>
    <meta:editing-duration>PT0S</meta:editing-duration>
    <meta:document-statistic meta:page-count="9" meta:paragraph-count="618" meta:word-count="2737" meta:character-count="21662" meta:row-count="1954" meta:non-whitespace-character-count="19543"/>
  </office:meta>
</office:document-meta>
</file>