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2" style:family="table-column">
      <style:table-column-properties style:column-width="2.193in" style:use-optimal-column-width="false"/>
    </style:style>
    <style:style style:name="TableColumn33" style:family="table-column">
      <style:table-column-properties style:column-width="1.0458in" style:use-optimal-column-width="false"/>
    </style:style>
    <style:style style:name="TableColumn34" style:family="table-column">
      <style:table-column-properties style:column-width="2.1416in" style:use-optimal-column-width="false"/>
    </style:style>
    <style:style style:name="TableColumn35" style:family="table-column">
      <style:table-column-properties style:column-width="0.918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4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75in" fo:padding-bottom="0.0277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.0277in" fo:padding-left="0.075in" fo:padding-bottom="0.0277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font-size="6pt" style:font-size-asian="6pt" style:font-size-complex="6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.0277in" fo:padding-left="0.075in" fo:padding-bottom="0.0277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6pt" style:font-size-asian="6pt" style:font-size-complex="6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.0277in" fo:padding-left="0.075in" fo:padding-bottom="0.0277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6pt" style:font-size-asian="6pt" style:font-size-complex="6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.0277in" fo:padding-left="0.075in" fo:padding-bottom="0.0277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6pt" style:font-size-asian="6pt" style:font-size-complex="6pt" style:language-asian="lt" style:country-asian="L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277in" fo:padding-left="0.075in" fo:padding-bottom="0.0277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277in" fo:padding-left="0.075in" fo:padding-bottom="0.0277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.0277in" fo:padding-left="0.075in" fo:padding-bottom="0.0277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.0277in" fo:padding-left="0.075in" fo:padding-bottom="0.0277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277in" fo:padding-left="0.075in" fo:padding-bottom="0.0277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277in" fo:padding-left="0.075in" fo:padding-bottom="0.0277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277in" fo:padding-left="0.075in" fo:padding-bottom="0.0277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277in" fo:padding-left="0.075in" fo:padding-bottom="0.0277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277in" fo:padding-left="0.075in" fo:padding-bottom="0.0277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277in" fo:padding-left="0.075in" fo:padding-bottom="0.0277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277in" fo:padding-left="0.075in" fo:padding-bottom="0.0277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.0277in" fo:padding-left="0.075in" fo:padding-bottom="0.0277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43in" style:use-optimal-row-height="false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277in" fo:padding-left="0.075in" fo:padding-bottom="0.0277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277in" fo:padding-left="0.075in" fo:padding-bottom="0.0277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.0277in" fo:padding-left="0.075in" fo:padding-bottom="0.0277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043in" style:use-optimal-row-height="false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277in" fo:padding-left="0.075in" fo:padding-bottom="0.0277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43in" style:use-optimal-row-height="false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277in" fo:padding-left="0.075in" fo:padding-bottom="0.0277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043in" style:use-optimal-row-height="false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277in" fo:padding-left="0.075in" fo:padding-bottom="0.0277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277in" fo:padding-left="0.075in" fo:padding-bottom="0.0277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.0277in" fo:padding-left="0.075in" fo:padding-bottom="0.0277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277in" fo:padding-left="0.075in" fo:padding-bottom="0.0277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.0277in" fo:padding-left="0.075in" fo:padding-bottom="0.0277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43in" style:use-optimal-row-height="false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.0277in" fo:padding-left="0.075in" fo:padding-bottom="0.0277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.0277in" fo:padding-left="0.075in" fo:padding-bottom="0.0277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fo:padding-top="0.0277in" fo:padding-left="0.075in" fo:padding-bottom="0.0277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043in" style:use-optimal-row-height="false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277in" fo:padding-left="0.075in" fo:padding-bottom="0.0277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277in" fo:padding-left="0.075in" fo:padding-bottom="0.0277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fo:padding-top="0.0277in" fo:padding-left="0.075in" fo:padding-bottom="0.0277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277in" fo:padding-left="0.075in" fo:padding-bottom="0.0277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.0277in" fo:padding-left="0.075in" fo:padding-bottom="0.0277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43in" style:use-optimal-row-height="false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.0277in" fo:padding-left="0.075in" fo:padding-bottom="0.0277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277in" fo:padding-left="0.075in" fo:padding-bottom="0.0277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277in" fo:padding-left="0.075in" fo:padding-bottom="0.0277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43in" style:use-optimal-row-height="false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.0277in" fo:padding-left="0.075in" fo:padding-bottom="0.0277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277in" fo:padding-left="0.075in" fo:padding-bottom="0.0277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.0277in" fo:padding-left="0.075in" fo:padding-bottom="0.0277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043in" style:use-optimal-row-height="false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.0277in" fo:padding-left="0.075in" fo:padding-bottom="0.0277in" fo:padding-right="0.07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277in" fo:padding-left="0.075in" fo:padding-bottom="0.0277in" fo:padding-right="0.07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.0277in" fo:padding-left="0.075in" fo:padding-bottom="0.0277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277in" fo:padding-left="0.075in" fo:padding-bottom="0.0277in" fo:padding-right="0.07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.0277in" fo:padding-left="0.075in" fo:padding-bottom="0.0277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43in" style:use-optimal-row-height="false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.0277in" fo:padding-left="0.075in" fo:padding-bottom="0.0277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fo:padding-top="0.0277in" fo:padding-left="0.075in" fo:padding-bottom="0.0277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.0277in" fo:padding-left="0.075in" fo:padding-bottom="0.0277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277in" fo:padding-left="0.075in" fo:padding-bottom="0.0277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43in" style:use-optimal-row-height="false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3in" style:use-optimal-row-height="false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277in" fo:padding-left="0.075in" fo:padding-bottom="0.0277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277in" fo:padding-left="0.075in" fo:padding-bottom="0.0277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43in" style:use-optimal-row-height="false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padding-top="0.0277in" fo:padding-left="0.075in" fo:padding-bottom="0.0277in" fo:padding-right="0.07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277in" fo:padding-left="0.075in" fo:padding-bottom="0.0277in" fo:padding-right="0.075in"/>
    </style:style>
    <style:style style:name="P489" style:parent-style-name="Normal" style:family="paragraph">
      <style:paragraph-properties fo:widows="0" fo:orphans="0" fo:text-indent="0.043in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91" style:parent-style-name="Normal" style:family="paragraph">
      <style:paragraph-properties fo:widows="0" fo:orphans="0" fo:text-align="center"/>
    </style:style>
    <style:style style:name="T49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3in" style:use-optimal-row-height="false"/>
    </style:style>
    <style:style style:name="P5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277in" fo:padding-left="0.075in" fo:padding-bottom="0.0277in" fo:padding-right="0.07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43in" style:use-optimal-row-height="false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277in" fo:padding-left="0.075in" fo:padding-bottom="0.0277in" fo:padding-right="0.07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37" style:parent-style-name="Normal" style:family="paragraph">
      <style:paragraph-properties fo:widows="0" fo:orphans="0" fo:text-align="center"/>
    </style:style>
    <style:style style:name="T53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043in" style:use-optimal-row-height="false"/>
    </style:style>
    <style:style style:name="P5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fo:padding-top="0.0277in" fo:padding-left="0.075in" fo:padding-bottom="0.0277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65" style:family="table-row">
      <style:table-row-properties style:min-row-height="0.043in" style:use-optimal-row-height="false"/>
    </style:style>
    <style:style style:name="P5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68" style:parent-style-name="Normal" style:family="paragraph">
      <style:paragraph-properties fo:widows="0" fo:orphans="0" fo:text-align="center"/>
    </style:style>
    <style:style style:name="T56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577" style:parent-style-name="Normal" style:family="paragraph">
      <style:paragraph-properties fo:widows="0" fo:orphans="0"/>
    </style:style>
    <style:style style:name="T5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277in" fo:padding-left="0.075in" fo:padding-bottom="0.0277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277in" fo:padding-left="0.075in" fo:padding-bottom="0.0277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00" style:parent-style-name="Normal" style:family="paragraph">
      <style:paragraph-properties fo:widows="0" fo:orphans="0" fo:text-align="center"/>
    </style:style>
    <style:style style:name="T60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="0.0069in solid #000000" fo:padding-top="0.0277in" fo:padding-left="0.075in" fo:padding-bottom="0.0277in" fo:padding-right="0.07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11" style:parent-style-name="Normal" style:family="paragraph">
      <style:paragraph-properties fo:widows="0" fo:orphans="0" fo:text-align="center"/>
    </style:style>
    <style:style style:name="T61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43in" style:use-optimal-row-height="false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.0277in" fo:padding-left="0.075in" fo:padding-bottom="0.0277in" fo:padding-right="0.07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43in" style:use-optimal-row-height="false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42" style:parent-style-name="Normal" style:family="paragraph">
      <style:paragraph-properties fo:widows="0" fo:orphans="0" fo:text-align="center"/>
    </style:style>
    <style:style style:name="T64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fo:padding-top="0.0277in" fo:padding-left="0.075in" fo:padding-bottom="0.0277in" fo:padding-right="0.07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43in" style:use-optimal-row-height="false"/>
    </style:style>
    <style:style style:name="P6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3in" style:use-optimal-row-height="false"/>
    </style:style>
    <style:style style:name="P6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73" style:parent-style-name="Normal" style:family="paragraph">
      <style:paragraph-properties fo:widows="0" fo:orphans="0" fo:text-align="center"/>
    </style:style>
    <style:style style:name="T67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fo:padding-top="0.0277in" fo:padding-left="0.075in" fo:padding-bottom="0.0277in" fo:padding-right="0.07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3in" style:use-optimal-row-height="false"/>
    </style:style>
    <style:style style:name="TableCell692" style:family="table-cell">
      <style:table-cell-properties fo:border="0.0069in solid #000000" fo:padding-top="0.0277in" fo:padding-left="0.075in" fo:padding-bottom="0.0277in" fo:padding-right="0.07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fo:padding-top="0.0277in" fo:padding-left="0.075in" fo:padding-bottom="0.0277in" fo:padding-right="0.07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277in" fo:padding-left="0.075in" fo:padding-bottom="0.0277in" fo:padding-right="0.07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17" style:parent-style-name="Normal" style:family="paragraph">
      <style:paragraph-properties fo:widows="0" fo:orphans="0" fo:text-align="center"/>
    </style:style>
    <style:style style:name="T71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043in" style:use-optimal-row-height="false"/>
    </style:style>
    <style:style style:name="TableCell725" style:family="table-cell">
      <style:table-cell-properties fo:border="0.0069in solid #000000" fo:padding-top="0.0277in" fo:padding-left="0.075in" fo:padding-bottom="0.0277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fo:padding-top="0.0277in" fo:padding-left="0.075in" fo:padding-bottom="0.0277in" fo:padding-right="0.07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39" style:parent-style-name="Normal" style:family="paragraph">
      <style:paragraph-properties fo:widows="0" fo:orphans="0" fo:text-align="center"/>
    </style:style>
    <style:style style:name="T74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43in" style:use-optimal-row-height="false"/>
    </style:style>
    <style:style style:name="P7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043in" style:use-optimal-row-height="false"/>
    </style:style>
    <style:style style:name="P7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59" style:parent-style-name="Normal" style:family="paragraph">
      <style:paragraph-properties fo:widows="0" fo:orphans="0" fo:text-align="center"/>
    </style:style>
    <style:style style:name="T76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43in" style:use-optimal-row-height="false"/>
    </style:style>
    <style:style style:name="P7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277in" fo:padding-left="0.075in" fo:padding-bottom="0.0277in" fo:padding-right="0.07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80" style:parent-style-name="Normal" style:family="paragraph">
      <style:paragraph-properties fo:widows="0" fo:orphans="0" fo:text-align="center"/>
    </style:style>
    <style:style style:name="T781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.0277in" fo:padding-left="0.075in" fo:padding-bottom="0.0277in" fo:padding-right="0.075in"/>
    </style:style>
    <style:style style:name="P789" style:parent-style-name="Normal" style:family="paragraph">
      <style:paragraph-properties fo:widows="0" fo:orphans="0"/>
    </style:style>
    <style:style style:name="T7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none" fo:padding-top="0.0277in" fo:padding-left="0.075in" fo:padding-bottom="0.0277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.0277in" fo:padding-left="0.075in" fo:padding-bottom="0.0277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277in" fo:padding-left="0.075in" fo:padding-bottom="0.0277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1" style:parent-style-name="Normal" style:family="paragraph">
      <style:paragraph-properties fo:widows="0" fo:orphans="0" fo:text-align="center"/>
    </style:style>
    <style:style style:name="T80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43in" style:use-optimal-row-height="false"/>
    </style:style>
    <style:style style:name="P8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1" style:parent-style-name="Normal" style:family="paragraph">
      <style:paragraph-properties fo:widows="0" fo:orphans="0" fo:text-align="center"/>
    </style:style>
    <style:style style:name="T81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fo:padding-top="0.0277in" fo:padding-left="0.075in" fo:padding-bottom="0.0277in" fo:padding-right="0.07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2" style:parent-style-name="Normal" style:family="paragraph">
      <style:paragraph-properties fo:widows="0" fo:orphans="0" fo:text-align="center"/>
    </style:style>
    <style:style style:name="T82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fo:padding-top="0.0277in" fo:padding-left="0.075in" fo:padding-bottom="0.0277in" fo:padding-right="0.07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3" style:parent-style-name="Normal" style:family="paragraph">
      <style:paragraph-properties fo:widows="0" fo:orphans="0" fo:text-align="center"/>
    </style:style>
    <style:style style:name="T83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3in" style:use-optimal-row-height="false"/>
    </style:style>
    <style:style style:name="P8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fo:padding-top="0.0277in" fo:padding-left="0.075in" fo:padding-bottom="0.0277in" fo:padding-right="0.07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4" style:parent-style-name="Normal" style:family="paragraph">
      <style:paragraph-properties fo:widows="0" fo:orphans="0" fo:text-align="center"/>
    </style:style>
    <style:style style:name="T85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43in" style:use-optimal-row-height="false"/>
    </style:style>
    <style:style style:name="TableCell862" style:family="table-cell">
      <style:table-cell-properties fo:border="0.0069in solid #000000" fo:padding-top="0.0277in" fo:padding-left="0.075in" fo:padding-bottom="0.0277in" fo:padding-right="0.07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43in" style:use-optimal-row-height="false"/>
    </style:style>
    <style:style style:name="P8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5" style:parent-style-name="Normal" style:family="paragraph">
      <style:paragraph-properties fo:widows="0" fo:orphans="0" fo:text-align="center"/>
    </style:style>
    <style:style style:name="T87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fo:padding-top="0.0277in" fo:padding-left="0.075in" fo:padding-bottom="0.0277in" fo:padding-right="0.07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86" style:parent-style-name="Normal" style:family="paragraph">
      <style:paragraph-properties fo:widows="0" fo:orphans="0" fo:text-align="center"/>
    </style:style>
    <style:style style:name="T88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fo:padding-top="0.0277in" fo:padding-left="0.075in" fo:padding-bottom="0.0277in" fo:padding-right="0.07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897" style:parent-style-name="Normal" style:family="paragraph">
      <style:paragraph-properties fo:widows="0" fo:orphans="0" fo:text-align="center"/>
    </style:style>
    <style:style style:name="T89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fo:padding-top="0.0277in" fo:padding-left="0.075in" fo:padding-bottom="0.0277in" fo:padding-right="0.07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P923" style:parent-style-name="Normal" style:family="paragraph">
      <style:paragraph-properties fo:widows="0" fo:orphans="0" fo:text-align="justify" fo:text-indent="0.393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text-indent="0.3937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 M. RUGSĖJO 22 D. ĮSAKYMO Nr. V-865 „DĖL REKOMENDUOJAMŲ MEDICININĖS APŠVITOS LYGIŲ, TAIKOMŲ MEDICININIŲ DIAGNOSTINIŲ IR GYDYMO PROCEDŪRŲ, KURIOMS NAUDOJAMA JONIZUOJANČIOJI SPINDULIUOTĖ, METU, PATVIRTINIMO“ PAKEITIMO</text:p>
      <text:p text:style-name="P6"/>
      <text:p text:style-name="P7">2013 m. birželio 10 d. Nr. V-605</text:p>
      <text:p text:style-name="P8">Vilnius</text:p>
      <text:p text:style-name="P9"/>
      <text:p text:style-name="P10"/>
      <text:p text:style-name="P11"><text:span text:style-name="T12">1</text:span><text:span text:style-name="T13">. P a k e i č i u rekomenduojamus medicininės apšvitos lygius, taikomus medicininių diagnostinių ir gydymo procedūrų, kurioms naudojama jonizuojančioji spinduliuotė, metu, patvirtintus Lietuvos Respublikos sveikatos apsaugos ministro 2011 m. rugsėjo 22 d. įsakymu Nr. V-865 „Dėl rekomenduojamų medicininės apšvitos lygių, taikomų medicininių diagnostinių ir gydymo procedūrų, kurioms naudojama jonizuojančioji spinduliuotė, metu, patvirtinimo“ (Žin., 2011, Nr. </text:span><text:a xlink:href="https://www.e-tar.lt/portal/lt/legalAct/TAR.A2CE18B2A5B5" office:target-frame-name="_blank" xlink:show="new"><text:span text:style-name="T14">117-5518</text:span></text:a><text:span text:style-name="T15">; 2013, Nr. </text:span><text:a xlink:href="https://www.e-tar.lt/portal/lt/legalAct/TAR.B5072044B5D7" office:target-frame-name="_blank" xlink:show="new"><text:span text:style-name="T16">8-335</text:span></text:a><text:span text:style-name="T17">):</text:span></text:p>
      <text:p text:style-name="P18"><text:span text:style-name="T19">1.1</text:span><text:span text:style-name="T20">. Išdėstau 2 punktą taip:</text:span></text:p>
      <text:p text:style-name="P21"/>
      <text:p text:style-name="P22"><text:span text:style-name="T23">„</text:span><text:span text:style-name="T24">2</text:span><text:span text:style-name="T25">. Asmens sveikatos priežiūros įstaigos, atliekančios branduolinės medicinos procedūras, turi laikytis rekomenduojamų standartinio svorio paciento apšvitos branduolinės medicinos procedūrų metu lygių, nustatytų 7 lentelėje.</text:span></text:p>
      <text:p text:style-name="P26"/>
      <text:p text:style-name="P27"><text:span text:style-name="T28">7 lentelė.</text:span><text:span text:style-name="T29"><text:s/></text:span><text:span text:style-name="T30">Rekomenduojami standartinio svorio paciento apšvitos branduolinės medicinos procedūrų metu lygiai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dūros pavadinimas</text:p>
          </table:table-cell>
          <table:table-cell table:style-name="TableCell39">
            <text:p text:style-name="P40">Radionuklido pavadinimas</text:p>
          </table:table-cell>
          <table:table-cell table:style-name="TableCell41">
            <text:p text:style-name="P42">Radiofarmakologinio preparato cheminė forma</text:p>
          </table:table-cell>
          <table:table-cell table:style-name="TableCell43">
            <text:p text:style-name="P44">Didžiausias vienos procedūros aktyvumas, MBq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<text:span text:style-name="T66">Kaulų tyrimai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Kaulų scintigrafija<text:s/></text:p>
          </table:table-cell>
          <table:table-cell table:style-name="TableCell76">
            <text:p text:style-name="P77"><text:span text:style-name="T78">99m</text:span><text:span text:style-name="T79"><text:s/>Tc<text:s/></text:span></text:p>
          </table:table-cell>
          <table:table-cell table:style-name="TableCell80">
            <text:p text:style-name="P81">Fosfonatų ir fosfatų junginiai<text:s/></text:p>
          </table:table-cell>
          <table:table-cell table:style-name="TableCell82">
            <text:p text:style-name="P83">740 <text:s/></text:p>
          </table:table-cell>
        </table:table-row>
        <table:table-row table:style-name="TableRow84">
          <table:table-cell table:style-name="TableCell85">
            <text:p text:style-name="P86">Kaulų scintigrafija (SPECT)<text:s/></text:p>
          </table:table-cell>
          <table:table-cell table:style-name="TableCell87">
            <text:p text:style-name="P88"><text:span text:style-name="T89">99m<text:s/></text:span><text:span text:style-name="T90">Tc<text:s/></text:span></text:p>
          </table:table-cell>
          <table:table-cell table:style-name="TableCell91">
            <text:p text:style-name="P92">Fosfonatų ir fosfatų junginiai<text:s/></text:p>
          </table:table-cell>
          <table:table-cell table:style-name="TableCell93">
            <text:p text:style-name="P94">800<text:s/></text:p>
          </table:table-cell>
        </table:table-row>
        <table:table-row table:style-name="TableRow95">
          <table:table-cell table:style-name="TableCell96">
            <text:p text:style-name="P97">Čiulpų tyrimas<text:s/></text:p>
          </table:table-cell>
          <table:table-cell table:style-name="TableCell98">
            <text:p text:style-name="P99"><text:span text:style-name="T100">99m<text:s/></text:span><text:span text:style-name="T101">Tc<text:s/></text:span></text:p>
          </table:table-cell>
          <table:table-cell table:style-name="TableCell102">
            <text:p text:style-name="P103">Žymėtasis koloidas<text:s/></text:p>
          </table:table-cell>
          <table:table-cell table:style-name="TableCell104">
            <text:p text:style-name="P105">500<text:s/></text:p>
          </table:table-cell>
        </table:table-row>
        <table:table-row table:style-name="TableRow106">
          <table:table-cell table:style-name="TableCell107">
            <text:p text:style-name="P108"><text:span text:style-name="T109">Galvos smegenų tyrimai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Smegenų perfuzijos scintigrafija (statinė)</text:p>
          </table:table-cell>
          <table:table-cell table:style-name="TableCell119">
            <text:p text:style-name="P120"><text:span text:style-name="T121">99m<text:s/></text:span><text:span text:style-name="T122">Tc<text:s/></text:span></text:p>
          </table:table-cell>
          <table:table-cell table:style-name="TableCell123">
            <text:p text:style-name="P124">Natrio pertechnetatas<text:s/></text:p>
          </table:table-cell>
          <table:table-cell table:style-name="TableCell125">
            <text:p text:style-name="P126">500<text:s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99m<text:s/></text:span><text:span text:style-name="T132">Tc<text:s/></text:span></text:p>
          </table:table-cell>
          <table:table-cell table:style-name="TableCell133">
            <text:p text:style-name="P134">Pentetatas (DTPA), gliukonatas ir gliukoheptonatas<text:s/></text:p>
          </table:table-cell>
          <table:table-cell table:style-name="TableCell135">
            <text:p text:style-name="P136">500<text:s/></text:p>
          </table:table-cell>
        </table:table-row>
        <table:table-row table:style-name="TableRow137">
          <table:table-cell table:style-name="TableCell138" table:number-rows-spanned="4">
            <text:p text:style-name="P139">Smegenų perfuzijos scintigrafija (SPECT)<text:s/></text:p>
          </table:table-cell>
          <table:table-cell table:style-name="TableCell140">
            <text:p text:style-name="P141"><text:span text:style-name="T142">99m<text:s/></text:span><text:span text:style-name="T143">Tc<text:s/></text:span></text:p>
          </table:table-cell>
          <table:table-cell table:style-name="TableCell144">
            <text:p text:style-name="P145">Natrio pertechnetatas<text:s/></text:p>
          </table:table-cell>
          <table:table-cell table:style-name="TableCell146">
            <text:p text:style-name="P147">800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99m<text:s/></text:span><text:span text:style-name="T153">Tc<text:s/></text:span></text:p>
          </table:table-cell>
          <table:table-cell table:style-name="TableCell154">
            <text:p text:style-name="P155">Pentetatas (DTPA), gliukonatas ir gliukoheptonatas<text:s/></text:p>
          </table:table-cell>
          <table:table-cell table:style-name="TableCell156">
            <text:p text:style-name="P157">800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133 </text:span><text:span text:style-name="T163">Xe<text:s/></text:span></text:p>
          </table:table-cell>
          <table:table-cell table:style-name="TableCell164">
            <text:p text:style-name="P165">Izotoninis NaCl tirpalas<text:s/></text:p>
          </table:table-cell>
          <table:table-cell table:style-name="TableCell166">
            <text:p text:style-name="P167">400<text:s/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99m<text:s/></text:span><text:span text:style-name="T173">Tc<text:s/></text:span></text:p>
          </table:table-cell>
          <table:table-cell table:style-name="TableCell174">
            <text:p text:style-name="P175">Eksametacinas (HMPAO), neurolitas (ECD)<text:s/></text:p>
          </table:table-cell>
          <table:table-cell table:style-name="TableCell176">
            <text:p text:style-name="P177">1 100<text:s/></text:p>
          </table:table-cell>
        </table:table-row>
        <table:table-row table:style-name="TableRow178">
          <table:table-cell table:style-name="TableCell179">
            <text:p text:style-name="P180">Cisternografija<text:s/></text:p>
          </table:table-cell>
          <table:table-cell table:style-name="TableCell181">
            <text:p text:style-name="P182"><text:span text:style-name="T183">111 </text:span><text:span text:style-name="T184">In<text:s/></text:span></text:p>
          </table:table-cell>
          <table:table-cell table:style-name="TableCell185">
            <text:p text:style-name="P186">Pentetatas (DTPA)<text:s/></text:p>
          </table:table-cell>
          <table:table-cell table:style-name="TableCell187">
            <text:p text:style-name="P188">40<text:s/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šarų latakų tyrimai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Ašarų latakų praeinamumo diagnostika<text:s/></text:p>
          </table:table-cell>
          <table:table-cell table:style-name="TableCell202">
            <text:p text:style-name="P203"><text:span text:style-name="T204">99m<text:s/></text:span><text:span text:style-name="T205">Tc<text:s/></text:span></text:p>
          </table:table-cell>
          <table:table-cell table:style-name="TableCell206">
            <text:p text:style-name="P207">Natrio pertechnetatas<text:s/></text:p>
          </table:table-cell>
          <table:table-cell table:style-name="TableCell208">
            <text:p text:style-name="P209">4<text:s/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99m<text:s/></text:span><text:span text:style-name="T215">Tc<text:s/></text:span></text:p>
          </table:table-cell>
          <table:table-cell table:style-name="TableCell216">
            <text:p text:style-name="P217">Žymėtasis koloidas<text:s/></text:p>
          </table:table-cell>
          <table:table-cell table:style-name="TableCell218">
            <text:p text:style-name="P219">4<text:s/></text:p>
          </table:table-cell>
        </table:table-row>
        <table:table-row table:style-name="TableRow220">
          <table:table-cell table:style-name="TableCell221">
            <text:p text:style-name="P222"><text:span text:style-name="T223">Skydliaukės ir prieskydinių liaukų tyrimai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Skydliaukės scintigrafija<text:s/></text:p>
          </table:table-cell>
          <table:table-cell table:style-name="TableCell233">
            <text:p text:style-name="P234"><text:span text:style-name="T235">99m<text:s/></text:span><text:span text:style-name="T236">Tc<text:s/></text:span></text:p>
          </table:table-cell>
          <table:table-cell table:style-name="TableCell237">
            <text:p text:style-name="P238">Natrio pertechnetatas<text:s/></text:p>
          </table:table-cell>
          <table:table-cell table:style-name="TableCell239">
            <text:p text:style-name="P240">200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123 </text:span><text:span text:style-name="T246">I<text:s/></text:span></text:p>
          </table:table-cell>
          <table:table-cell table:style-name="TableCell247">
            <text:p text:style-name="P248">Natrio jodidas<text:s/></text:p>
          </table:table-cell>
          <table:table-cell table:style-name="TableCell249">
            <text:p text:style-name="P250">20<text:s/></text:p>
          </table:table-cell>
        </table:table-row>
        <table:table-row table:style-name="TableRow251">
          <table:table-cell table:style-name="TableCell252">
            <text:p text:style-name="P253">Kūno skenavimas (pašalinus skydliaukę)<text:s/></text:p>
          </table:table-cell>
          <table:table-cell table:style-name="TableCell254">
            <text:p text:style-name="P255"><text:span text:style-name="T256">131 </text:span><text:span text:style-name="T257">I<text:s/></text:span></text:p>
          </table:table-cell>
          <table:table-cell table:style-name="TableCell258">
            <text:p text:style-name="P259">Natrio jodidas<text:s/></text:p>
          </table:table-cell>
          <table:table-cell table:style-name="TableCell260">
            <text:p text:style-name="P261">400<text:s/></text:p>
          </table:table-cell>
        </table:table-row>
        <table:table-row table:style-name="TableRow262">
          <table:table-cell table:style-name="TableCell263">
            <text:p text:style-name="P264">Prieskydinių liaukų scintigrafija<text:s/></text:p>
          </table:table-cell>
          <table:table-cell table:style-name="TableCell265">
            <text:p text:style-name="P266"><text:span text:style-name="T267">201 </text:span><text:span text:style-name="T268">Tl<text:s/></text:span></text:p>
          </table:table-cell>
          <table:table-cell table:style-name="TableCell269">
            <text:p text:style-name="P270"><text:span text:style-name="T271">Tl</text:span><text:span text:style-name="T272">+</text:span><text:span text:style-name="T273"><text:s/>chloridas<text:s/></text:span></text:p>
          </table:table-cell>
          <table:table-cell table:style-name="TableCell274">
            <text:p text:style-name="P275">80<text:s/></text:p>
          </table:table-cell>
        </table:table-row>
        <table:table-row table:style-name="TableRow276">
          <table:table-cell table:style-name="TableCell277">
            <text:p text:style-name="P278">Prieskydinių liaukų scintigrafija <text:s/></text:p>
          </table:table-cell>
          <table:table-cell table:style-name="TableCell279">
            <text:p text:style-name="P280"><text:span text:style-name="T281">99m<text:s/></text:span><text:span text:style-name="T282">Tc<text:s/></text:span></text:p>
          </table:table-cell>
          <table:table-cell table:style-name="TableCell283">
            <text:p text:style-name="P284">Metoksiizobutilizonitrilas (MIBI), tetrafosminas (MYOVIEW)<text:s/></text:p>
          </table:table-cell>
          <table:table-cell table:style-name="TableCell285">
            <text:p text:style-name="P286">740<text:s/></text:p>
          </table:table-cell>
        </table:table-row>
        <table:table-row table:style-name="TableRow287">
          <table:table-cell table:style-name="TableCell288">
            <text:p text:style-name="P289"><text:span text:style-name="T290">Plaučių tyrimai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Plaučių ventiliacijos scintigrafija<text:s/></text:p>
          </table:table-cell>
          <table:table-cell table:style-name="TableCell300">
            <text:p text:style-name="P301"><text:span text:style-name="T302">81m<text:s/></text:span><text:span text:style-name="T303">Kr<text:s/></text:span></text:p>
          </table:table-cell>
          <table:table-cell table:style-name="TableCell304">
            <text:p text:style-name="P305">Dujos<text:s/></text:p>
          </table:table-cell>
          <table:table-cell table:style-name="TableCell306">
            <text:p text:style-name="P307">6 000<text:s/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99m<text:s/></text:span><text:span text:style-name="T313">Tc<text:s/></text:span></text:p>
          </table:table-cell>
          <table:table-cell table:style-name="TableCell314">
            <text:p text:style-name="P315">Pentetato (DTPA) aerozolis<text:s/></text:p>
          </table:table-cell>
          <table:table-cell table:style-name="TableCell316">
            <text:p text:style-name="P317">80<text:s/></text:p>
          </table:table-cell>
        </table:table-row>
        <table:table-row table:style-name="TableRow318">
          <table:table-cell table:style-name="TableCell319" table:number-rows-spanned="2">
            <text:p text:style-name="P320">Plaučių tūrio tyrimas<text:s/></text:p>
          </table:table-cell>
          <table:table-cell table:style-name="TableCell321">
            <text:p text:style-name="P322"><text:span text:style-name="T323">133 </text:span><text:span text:style-name="T324">Xe<text:s/></text:span></text:p>
          </table:table-cell>
          <table:table-cell table:style-name="TableCell325">
            <text:p text:style-name="P326">Dujos<text:s/></text:p>
          </table:table-cell>
          <table:table-cell table:style-name="TableCell327">
            <text:p text:style-name="P328">400<text:s/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127 </text:span><text:span text:style-name="T334">Xe<text:s/></text:span></text:p>
          </table:table-cell>
          <table:table-cell table:style-name="TableCell335">
            <text:p text:style-name="P336">Dujos<text:s/></text:p>
          </table:table-cell>
          <table:table-cell table:style-name="TableCell337">
            <text:p text:style-name="P338">200<text:s/></text:p>
          </table:table-cell>
        </table:table-row>
        <table:table-row table:style-name="TableRow339">
          <table:table-cell table:style-name="TableCell340" table:number-rows-spanned="2">
            <text:p text:style-name="P341">Plaučių perfuzijos scintigrafija<text:s/></text:p>
          </table:table-cell>
          <table:table-cell table:style-name="TableCell342">
            <text:p text:style-name="P343"><text:span text:style-name="T344">81m<text:s/></text:span><text:span text:style-name="T345">Kr<text:s/></text:span></text:p>
          </table:table-cell>
          <table:table-cell table:style-name="TableCell346">
            <text:p text:style-name="P347">Vandeninis tirpalas<text:s/></text:p>
          </table:table-cell>
          <table:table-cell table:style-name="TableCell348">
            <text:p text:style-name="P349">6 000<text:s/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99m<text:s/></text:span><text:span text:style-name="T355">Tc<text:s/></text:span></text:p>
          </table:table-cell>
          <table:table-cell table:style-name="TableCell356">
            <text:p text:style-name="P357">Makroagregatinis albuminas (MAA)<text:s/></text:p>
          </table:table-cell>
          <table:table-cell table:style-name="TableCell358">
            <text:p text:style-name="P359">185 <text:s/></text:p>
          </table:table-cell>
        </table:table-row>
        <table:table-row table:style-name="TableRow360">
          <table:table-cell table:style-name="TableCell361">
            <text:p text:style-name="P362">Plaučių perfuzijos scintigrafija (su venografija)<text:s/></text:p>
          </table:table-cell>
          <table:table-cell table:style-name="TableCell363">
            <text:p text:style-name="P364"><text:span text:style-name="T365">99m<text:s/></text:span><text:span text:style-name="T366">Tc<text:s/></text:span></text:p>
          </table:table-cell>
          <table:table-cell table:style-name="TableCell367">
            <text:p text:style-name="P368">Makroagregatinis albuminas (MAA)<text:s/></text:p>
          </table:table-cell>
          <table:table-cell table:style-name="TableCell369">
            <text:p text:style-name="P370">160<text:s/></text:p>
          </table:table-cell>
        </table:table-row>
        <table:table-row table:style-name="TableRow371">
          <table:table-cell table:style-name="TableCell372" table:number-rows-spanned="2">
            <text:p text:style-name="P373">Plaučių perfuzijos tyrimas<text:s/></text:p>
          </table:table-cell>
          <table:table-cell table:style-name="TableCell374">
            <text:p text:style-name="P375"><text:span text:style-name="T376">133 </text:span><text:span text:style-name="T377">Xe<text:s/></text:span></text:p>
          </table:table-cell>
          <table:table-cell table:style-name="TableCell378">
            <text:p text:style-name="P379">Izotoninis tirpalas<text:s/></text:p>
          </table:table-cell>
          <table:table-cell table:style-name="TableCell380">
            <text:p text:style-name="P381">200<text:s/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127 </text:span><text:span text:style-name="T387">Xe<text:s/></text:span></text:p>
          </table:table-cell>
          <table:table-cell table:style-name="TableCell388">
            <text:p text:style-name="P389">Izotoninis chlorido tirpalas<text:s/></text:p>
          </table:table-cell>
          <table:table-cell table:style-name="TableCell390">
            <text:p text:style-name="P391">200<text:s/></text:p>
          </table:table-cell>
        </table:table-row>
        <table:table-row table:style-name="TableRow392">
          <table:table-cell table:style-name="TableCell393">
            <text:p text:style-name="P394">Plaučių perfuzijos tyrimas (SPECT)<text:s/></text:p>
          </table:table-cell>
          <table:table-cell table:style-name="TableCell395">
            <text:p text:style-name="P396"><text:span text:style-name="T397">99m<text:s/></text:span><text:span text:style-name="T398">Tc<text:s/></text:span></text:p>
          </table:table-cell>
          <table:table-cell table:style-name="TableCell399">
            <text:p text:style-name="P400">Makroagregatinis albuminas (MAA)<text:s/></text:p>
          </table:table-cell>
          <table:table-cell table:style-name="TableCell401">
            <text:p text:style-name="P402">200<text:s/></text:p>
          </table:table-cell>
        </table:table-row>
        <table:table-row table:style-name="TableRow403">
          <table:table-cell table:style-name="TableCell404">
            <text:p text:style-name="P405"><text:span text:style-name="T406">Širdies tyrimai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3">
            <text:p text:style-name="P415">Didžiojo kraujo apytakos rato tyrimas</text:p>
          </table:table-cell>
          <table:table-cell table:style-name="TableCell416">
            <text:p text:style-name="P417"><text:span text:style-name="T418">99m</text:span><text:span text:style-name="T419"><text:s/>Tc<text:s/></text:span></text:p>
          </table:table-cell>
          <table:table-cell table:style-name="TableCell420">
            <text:p text:style-name="P421">Natrio pertechnetatas<text:s/></text:p>
          </table:table-cell>
          <table:table-cell table:style-name="TableCell422">
            <text:p text:style-name="P423">800<text:s/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99m<text:s/></text:span><text:span text:style-name="T429">Tc<text:s/></text:span></text:p>
          </table:table-cell>
          <table:table-cell table:style-name="TableCell430">
            <text:p text:style-name="P431">Pentetatas (DTPA)<text:s/></text:p>
          </table:table-cell>
          <table:table-cell table:style-name="TableCell432">
            <text:p text:style-name="P433">800<text:s/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99m<text:s/></text:span><text:span text:style-name="T439">Tc<text:s/></text:span></text:p>
          </table:table-cell>
          <table:table-cell table:style-name="TableCell440">
            <text:p text:style-name="P441">Žmogaus albumino kompleksas<text:s/></text:p>
          </table:table-cell>
          <table:table-cell table:style-name="TableCell442">
            <text:p text:style-name="P443">400<text:s/></text:p>
          </table:table-cell>
        </table:table-row>
        <table:table-row table:style-name="TableRow444">
          <table:table-cell table:style-name="TableCell445">
            <text:p text:style-name="P446">Kraujo depo tyrimas<text:s/></text:p>
          </table:table-cell>
          <table:table-cell table:style-name="TableCell447">
            <text:p text:style-name="P448"><text:span text:style-name="T449">99m<text:s/></text:span><text:span text:style-name="T450">Tc<text:s/></text:span></text:p>
          </table:table-cell>
          <table:table-cell table:style-name="TableCell451">
            <text:p text:style-name="P452">Žmogaus albumino kompleksas<text:s/></text:p>
          </table:table-cell>
          <table:table-cell table:style-name="TableCell453">
            <text:p text:style-name="P454">40<text:s/></text:p>
          </table:table-cell>
        </table:table-row>
        <table:table-row table:style-name="TableRow455">
          <table:table-cell table:style-name="TableCell456" table:number-rows-spanned="2">
            <text:p text:style-name="P457">Širdies ir jos kraujagyslių sistemos tyrimas zondu<text:s/></text:p>
          </table:table-cell>
          <table:table-cell table:style-name="TableCell458">
            <text:p text:style-name="P459"><text:span text:style-name="T460">99m<text:s/></text:span><text:span text:style-name="T461">Tc<text:s/></text:span></text:p>
          </table:table-cell>
          <table:table-cell table:style-name="TableCell462">
            <text:p text:style-name="P463">Žmogaus albumino kompleksas<text:s/></text:p>
          </table:table-cell>
          <table:table-cell table:style-name="TableCell464">
            <text:p text:style-name="P465">800<text:s/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99m<text:s/></text:span><text:span text:style-name="T471">Tc<text:s/></text:span></text:p>
          </table:table-cell>
          <table:table-cell table:style-name="TableCell472">
            <text:p text:style-name="P473">Žymėtieji eritrocitai<text:s/></text:p>
          </table:table-cell>
          <table:table-cell table:style-name="TableCell474">
            <text:p text:style-name="P475">800<text:s/></text:p>
          </table:table-cell>
        </table:table-row>
        <table:table-row table:style-name="TableRow476">
          <table:table-cell table:style-name="TableCell477">
            <text:p text:style-name="P478">Miokardo scintigrafija / tyrimas zondu<text:s/></text:p>
          </table:table-cell>
          <table:table-cell table:style-name="TableCell479">
            <text:p text:style-name="P480"><text:span text:style-name="T481">99m<text:s/></text:span><text:span text:style-name="T482">Tc<text:s/></text:span></text:p>
          </table:table-cell>
          <table:table-cell table:style-name="TableCell483">
            <text:p text:style-name="P484">Fosfonatų ir fosfatų junginiai<text:s/></text:p>
          </table:table-cell>
          <table:table-cell table:style-name="TableCell485">
            <text:p text:style-name="P486">600<text:s/></text:p>
          </table:table-cell>
        </table:table-row>
        <table:table-row table:style-name="TableRow487">
          <table:table-cell table:style-name="TableCell488" table:number-rows-spanned="2">
            <text:p text:style-name="P489">Miokardo scintigrafija (SPECT)<text:s/></text:p>
          </table:table-cell>
          <table:table-cell table:style-name="TableCell490">
            <text:p text:style-name="P491"><text:span text:style-name="T492">201 </text:span><text:span text:style-name="T493">Tl</text:span><text:span text:style-name="T494"><text:s text:c="2"/></text:span></text:p>
          </table:table-cell>
          <table:table-cell table:style-name="TableCell495">
            <text:p text:style-name="P496"><text:span text:style-name="T497">Tl</text:span><text:span text:style-name="T498">+</text:span><text:span text:style-name="T499"><text:s/>chloridas <text:s/></text:span></text:p>
          </table:table-cell>
          <table:table-cell table:style-name="TableCell500">
            <text:p text:style-name="P501">100<text:s/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99m<text:s/></text:span><text:span text:style-name="T507">Tc<text:s/></text:span></text:p>
          </table:table-cell>
          <table:table-cell table:style-name="TableCell508">
            <text:p text:style-name="P509">Fosfonatų ir fosfatų junginiai<text:s/></text:p>
          </table:table-cell>
          <table:table-cell table:style-name="TableCell510">
            <text:p text:style-name="P511">800<text:s/></text:p>
          </table:table-cell>
        </table:table-row>
        <table:table-row table:style-name="TableRow512">
          <table:table-cell table:style-name="TableCell513" table:number-rows-spanned="2">
            <text:p text:style-name="P514">Miokardo scintigrafija (SPECT) vienos dienos protokolas (krūvio metu)<text:s/></text:p>
          </table:table-cell>
          <table:table-cell table:style-name="TableCell515">
            <text:p text:style-name="P516"><text:span text:style-name="T517">99m<text:s/></text:span><text:span text:style-name="T518">Tc<text:s/></text:span></text:p>
          </table:table-cell>
          <table:table-cell table:style-name="TableCell519">
            <text:p text:style-name="P520">Metoksiizobutilizonitrilas (MIBI)<text:s/></text:p>
          </table:table-cell>
          <table:table-cell table:style-name="TableCell521">
            <text:p text:style-name="P522">450<text:s/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99m<text:s/></text:span><text:span text:style-name="T528">Tc<text:s/></text:span></text:p>
          </table:table-cell>
          <table:table-cell table:style-name="TableCell529">
            <text:p text:style-name="P530">Tetrafosminas (MYOVIEW)<text:s/></text:p>
          </table:table-cell>
          <table:table-cell table:style-name="TableCell531">
            <text:p text:style-name="P532">450<text:s/></text:p>
          </table:table-cell>
        </table:table-row>
        <table:table-row table:style-name="TableRow533">
          <table:table-cell table:style-name="TableCell534" table:number-rows-spanned="2">
            <text:p text:style-name="P535">Miokardo scintigrafija (SPECT) vienos dienos protokolas (ramybės metu)<text:s/></text:p>
          </table:table-cell>
          <table:table-cell table:style-name="TableCell536">
            <text:p text:style-name="P537"><text:span text:style-name="T538">99m<text:s/></text:span><text:span text:style-name="T539">Tc<text:s/></text:span></text:p>
          </table:table-cell>
          <table:table-cell table:style-name="TableCell540">
            <text:p text:style-name="P541">Metoksiizobutilizonitrilas (MIBI)<text:s/></text:p>
          </table:table-cell>
          <table:table-cell table:style-name="TableCell542">
            <text:p text:style-name="P543">1 350<text:s/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99m<text:s/></text:span><text:span text:style-name="T549">Tc<text:s/></text:span></text:p>
          </table:table-cell>
          <table:table-cell table:style-name="TableCell550">
            <text:p text:style-name="P551">Tetrafosminas (MYOVIEW)<text:s/></text:p>
          </table:table-cell>
          <table:table-cell table:style-name="TableCell552">
            <text:p text:style-name="P553">1 350<text:s/></text:p>
          </table:table-cell>
        </table:table-row>
        <table:table-row table:style-name="TableRow554">
          <table:table-cell table:style-name="TableCell555" table:number-rows-spanned="2">
            <text:p text:style-name="P556">Miokardo scintigrafija (SPECT)<text:s/><text:soft-page-break/>dviejų dienų protokolas (krūvio ir ramybės metu)<text:s/></text:p>
          </table:table-cell>
          <table:table-cell table:style-name="TableCell557">
            <text:p text:style-name="P558"><text:span text:style-name="T559">99m<text:s/></text:span><text:span text:style-name="T560">Tc<text:s/></text:span></text:p>
          </table:table-cell>
          <table:table-cell table:style-name="TableCell561">
            <text:p text:style-name="P562">Metoksiizobutilizonitrilas<text:s/><text:soft-page-break/>(MIBI)<text:s/></text:p>
          </table:table-cell>
          <table:table-cell table:style-name="TableCell563">
            <text:p text:style-name="P564">1 350<text:s/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99m<text:s/></text:span><text:span text:style-name="T570">Tc<text:s/></text:span></text:p>
          </table:table-cell>
          <table:table-cell table:style-name="TableCell571">
            <text:p text:style-name="P572">Tetrafosminas (MYOVIEW)<text:s/></text:p>
          </table:table-cell>
          <table:table-cell table:style-name="TableCell573">
            <text:p text:style-name="P574">1 350<text:s/></text:p>
          </table:table-cell>
        </table:table-row>
        <table:table-row table:style-name="TableRow575">
          <table:table-cell table:style-name="TableCell576">
            <text:p text:style-name="P577"><text:span text:style-name="T578">Virškinimo ir šalinimo sistemų tyrimai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Skrandžio / seilių liaukų scintigrafija<text:s/></text:p>
          </table:table-cell>
          <table:table-cell table:style-name="TableCell588">
            <text:p text:style-name="P589"><text:span text:style-name="T590">99m<text:s/></text:span><text:span text:style-name="T591">Tc<text:s/></text:span></text:p>
          </table:table-cell>
          <table:table-cell table:style-name="TableCell592">
            <text:p text:style-name="P593">Natrio pertechnetatas<text:s/></text:p>
          </table:table-cell>
          <table:table-cell table:style-name="TableCell594">
            <text:p text:style-name="P595">40<text:s/></text:p>
          </table:table-cell>
        </table:table-row>
        <table:table-row table:style-name="TableRow596">
          <table:table-cell table:style-name="TableCell597">
            <text:p text:style-name="P598">Mekelio divertikulo scintigrafija<text:s/></text:p>
          </table:table-cell>
          <table:table-cell table:style-name="TableCell599">
            <text:p text:style-name="P600"><text:span text:style-name="T601">99m<text:s/></text:span><text:span text:style-name="T602">Tc<text:s/></text:span></text:p>
          </table:table-cell>
          <table:table-cell table:style-name="TableCell603">
            <text:p text:style-name="P604">Natrio pertechnetatas<text:s/></text:p>
          </table:table-cell>
          <table:table-cell table:style-name="TableCell605">
            <text:p text:style-name="P606">400<text:s/></text:p>
          </table:table-cell>
        </table:table-row>
        <table:table-row table:style-name="TableRow607">
          <table:table-cell table:style-name="TableCell608" table:number-rows-spanned="2">
            <text:p text:style-name="P609">Virškinimo trakto kraujavimo tyrimas<text:s/></text:p>
          </table:table-cell>
          <table:table-cell table:style-name="TableCell610">
            <text:p text:style-name="P611"><text:span text:style-name="T612">99m<text:s/></text:span><text:span text:style-name="T613">Tc<text:s/></text:span></text:p>
          </table:table-cell>
          <table:table-cell table:style-name="TableCell614">
            <text:p text:style-name="P615">Žymėtasis koloidas<text:s/></text:p>
          </table:table-cell>
          <table:table-cell table:style-name="TableCell616">
            <text:p text:style-name="P617">500<text:s/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99m<text:s/></text:span><text:span text:style-name="T623">Tc<text:s/></text:span></text:p>
          </table:table-cell>
          <table:table-cell table:style-name="TableCell624">
            <text:p text:style-name="P625">Žymėtieji eritrocitai<text:s/></text:p>
          </table:table-cell>
          <table:table-cell table:style-name="TableCell626">
            <text:p text:style-name="P627">800<text:s/></text:p>
          </table:table-cell>
        </table:table-row>
        <table:table-row table:style-name="TableRow628">
          <table:table-cell table:style-name="TableCell629" table:number-rows-spanned="2">
            <text:p text:style-name="P630">Stemplės praeinamumo ir refliukso tyrimas<text:s/></text:p>
          </table:table-cell>
          <table:table-cell table:style-name="TableCell631">
            <text:p text:style-name="P632"><text:span text:style-name="T633">99m<text:s/></text:span><text:span text:style-name="T634">Tc<text:s/></text:span></text:p>
          </table:table-cell>
          <table:table-cell table:style-name="TableCell635">
            <text:p text:style-name="P636">Žymėtasis koloidas<text:s/></text:p>
          </table:table-cell>
          <table:table-cell table:style-name="TableCell637">
            <text:p text:style-name="P638">40<text:s/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99m<text:s/></text:span><text:span text:style-name="T644">Tc<text:s/></text:span></text:p>
          </table:table-cell>
          <table:table-cell table:style-name="TableCell645">
            <text:p text:style-name="P646">Neabsorbuojami junginiai<text:s/></text:p>
          </table:table-cell>
          <table:table-cell table:style-name="TableCell647">
            <text:p text:style-name="P648">40<text:s/></text:p>
          </table:table-cell>
        </table:table-row>
        <table:table-row table:style-name="TableRow649">
          <table:table-cell table:style-name="TableCell650" table:number-rows-spanned="3">
            <text:p text:style-name="P651">Skrandžio scintigrafija<text:s/></text:p>
          </table:table-cell>
          <table:table-cell table:style-name="TableCell652">
            <text:p text:style-name="P653"><text:span text:style-name="T654">99m<text:s/></text:span><text:span text:style-name="T655">Tc<text:s/></text:span></text:p>
          </table:table-cell>
          <table:table-cell table:style-name="TableCell656">
            <text:p text:style-name="P657">Neabsorbuojami junginiai (koloidas)<text:s/></text:p>
          </table:table-cell>
          <table:table-cell table:style-name="TableCell658">
            <text:p text:style-name="P659">40<text:s/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111 </text:span><text:span text:style-name="T665">In<text:s/></text:span></text:p>
          </table:table-cell>
          <table:table-cell table:style-name="TableCell666">
            <text:p text:style-name="P667">Neabsorbuojami junginiai<text:s/></text:p>
          </table:table-cell>
          <table:table-cell table:style-name="TableCell668">
            <text:p text:style-name="P669">12<text:s/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113m<text:s/></text:span><text:span text:style-name="T675">In<text:s/></text:span></text:p>
          </table:table-cell>
          <table:table-cell table:style-name="TableCell676">
            <text:p text:style-name="P677">Neabsorbuojami junginiai<text:s/></text:p>
          </table:table-cell>
          <table:table-cell table:style-name="TableCell678">
            <text:p text:style-name="P679">12<text:s/></text:p>
          </table:table-cell>
        </table:table-row>
        <table:table-row table:style-name="TableRow680">
          <table:table-cell table:style-name="TableCell681">
            <text:p text:style-name="P682">Kepenų ir blužnies scintigrafija<text:s/></text:p>
          </table:table-cell>
          <table:table-cell table:style-name="TableCell683">
            <text:p text:style-name="P684"><text:span text:style-name="T685">99m<text:s/></text:span><text:span text:style-name="T686">Tc<text:s/></text:span></text:p>
          </table:table-cell>
          <table:table-cell table:style-name="TableCell687">
            <text:p text:style-name="P688">Žymėtasis koloidas <text:s/></text:p>
          </table:table-cell>
          <table:table-cell table:style-name="TableCell689">
            <text:p text:style-name="P690">80<text:s/></text:p>
          </table:table-cell>
        </table:table-row>
        <table:table-row table:style-name="TableRow691">
          <table:table-cell table:style-name="TableCell692">
            <text:p text:style-name="P693">Tulžies pūslės ir tulžies latakų tyrimas<text:s/></text:p>
          </table:table-cell>
          <table:table-cell table:style-name="TableCell694">
            <text:p text:style-name="P695"><text:span text:style-name="T696">99m<text:s/></text:span><text:span text:style-name="T697">Tc<text:s/></text:span></text:p>
          </table:table-cell>
          <table:table-cell table:style-name="TableCell698">
            <text:p text:style-name="P699">Iminodiacetatai ir jiems lygiavertės medžiagos<text:s/></text:p>
          </table:table-cell>
          <table:table-cell table:style-name="TableCell700">
            <text:p text:style-name="P701">150<text:s/></text:p>
          </table:table-cell>
        </table:table-row>
        <table:table-row table:style-name="TableRow702">
          <table:table-cell table:style-name="TableCell703">
            <text:p text:style-name="P704">Blužnies scintigrafija<text:s/></text:p>
          </table:table-cell>
          <table:table-cell table:style-name="TableCell705">
            <text:p text:style-name="P706"><text:span text:style-name="T707">99m<text:s/></text:span><text:span text:style-name="T708">Tc<text:s/></text:span></text:p>
          </table:table-cell>
          <table:table-cell table:style-name="TableCell709">
            <text:p text:style-name="P710">Denatūruoti žymėtieji eritrocitai<text:s/></text:p>
          </table:table-cell>
          <table:table-cell table:style-name="TableCell711">
            <text:p text:style-name="P712">100<text:s/></text:p>
          </table:table-cell>
        </table:table-row>
        <table:table-row table:style-name="TableRow713">
          <table:table-cell table:style-name="TableCell714">
            <text:p text:style-name="P715">Kepenų scintigrafija (SPECT)<text:s/></text:p>
          </table:table-cell>
          <table:table-cell table:style-name="TableCell716">
            <text:p text:style-name="P717"><text:span text:style-name="T718">99m<text:s/></text:span><text:span text:style-name="T719">Tc<text:s/></text:span></text:p>
          </table:table-cell>
          <table:table-cell table:style-name="TableCell720">
            <text:p text:style-name="P721">Žymėtasis koloidas<text:s/></text:p>
          </table:table-cell>
          <table:table-cell table:style-name="TableCell722">
            <text:p text:style-name="P723">200<text:s/></text:p>
          </table:table-cell>
        </table:table-row>
        <table:table-row table:style-name="TableRow724">
          <table:table-cell table:style-name="TableCell725">
            <text:p text:style-name="P726">Inkstų žievinės dalies scintigrafija<text:s/></text:p>
          </table:table-cell>
          <table:table-cell table:style-name="TableCell727">
            <text:p text:style-name="P728"><text:span text:style-name="T729">99m<text:s/></text:span><text:span text:style-name="T730">Tc<text:s/></text:span></text:p>
          </table:table-cell>
          <table:table-cell table:style-name="TableCell731">
            <text:p text:style-name="P732">Dimerkapto sukcinamo rūgštis (DMSA)<text:s/></text:p>
          </table:table-cell>
          <table:table-cell table:style-name="TableCell733">
            <text:p text:style-name="P734">185<text:s/></text:p>
          </table:table-cell>
        </table:table-row>
        <table:table-row table:style-name="TableRow735">
          <table:table-cell table:style-name="TableCell736" table:number-rows-spanned="4">
            <text:p text:style-name="P737">Inkstų dinaminė scintigrafija<text:s/></text:p>
          </table:table-cell>
          <table:table-cell table:style-name="TableCell738">
            <text:p text:style-name="P739"><text:span text:style-name="T740">99m<text:s/></text:span><text:span text:style-name="T741">Tc<text:s/></text:span></text:p>
          </table:table-cell>
          <table:table-cell table:style-name="TableCell742">
            <text:p text:style-name="P743">Pentetatas (DTPA), gliukonatas ir gliukoheptonatas<text:s/></text:p>
          </table:table-cell>
          <table:table-cell table:style-name="TableCell744">
            <text:p text:style-name="P745">370<text:s/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99m<text:s/></text:span><text:span text:style-name="T751">Tc<text:s/></text:span></text:p>
          </table:table-cell>
          <table:table-cell table:style-name="TableCell752">
            <text:p text:style-name="P753">Mercaptoacetyltriglycinas (MAG 3)<text:s/></text:p>
          </table:table-cell>
          <table:table-cell table:style-name="TableCell754">
            <text:p text:style-name="P755">100<text:s/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99m<text:s/></text:span><text:span text:style-name="T761">Tc<text:s/></text:span></text:p>
          </table:table-cell>
          <table:table-cell table:style-name="TableCell762">
            <text:p text:style-name="P763">Etilendicisteinas (EC)<text:s/></text:p>
          </table:table-cell>
          <table:table-cell table:style-name="TableCell764">
            <text:p text:style-name="P765">120<text:s/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123 </text:span><text:span text:style-name="T771">I<text:s/></text:span></text:p>
          </table:table-cell>
          <table:table-cell table:style-name="TableCell772">
            <text:p text:style-name="P773">Ortojodo hipuratas<text:s/></text:p>
          </table:table-cell>
          <table:table-cell table:style-name="TableCell774">
            <text:p text:style-name="P775">20<text:s/></text:p>
          </table:table-cell>
        </table:table-row>
        <table:table-row table:style-name="TableRow776">
          <table:table-cell table:style-name="TableCell777">
            <text:p text:style-name="P778">Antinksčių žievinės dalies scintigrafija<text:s/></text:p>
          </table:table-cell>
          <table:table-cell table:style-name="TableCell779">
            <text:p text:style-name="P780"><text:span text:style-name="T781">75 </text:span><text:span text:style-name="T782">Se<text:s/></text:span></text:p>
          </table:table-cell>
          <table:table-cell table:style-name="TableCell783">
            <text:p text:style-name="P784">Seleno cholesterolis<text:s/></text:p>
          </table:table-cell>
          <table:table-cell table:style-name="TableCell785">
            <text:p text:style-name="P786">8<text:s/></text:p>
          </table:table-cell>
        </table:table-row>
        <table:table-row table:style-name="TableRow787">
          <table:table-cell table:style-name="TableCell788">
            <text:p text:style-name="P789"><text:span text:style-name="T790">Kitų organų tyrimai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2">
            <text:p text:style-name="P799">Auglių arba pūlinių scintigrafija</text:p>
          </table:table-cell>
          <table:table-cell table:style-name="TableCell800">
            <text:p text:style-name="P801"><text:span text:style-name="T802">67 </text:span><text:span text:style-name="T803">Ga<text:s/></text:span></text:p>
          </table:table-cell>
          <table:table-cell table:style-name="TableCell804">
            <text:p text:style-name="P805">Citratas<text:s/></text:p>
          </table:table-cell>
          <table:table-cell table:style-name="TableCell806">
            <text:p text:style-name="P807">300<text:s/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201 </text:span><text:span text:style-name="T813">Tl<text:s/></text:span></text:p>
          </table:table-cell>
          <table:table-cell table:style-name="TableCell814">
            <text:p text:style-name="P815">Chloridas<text:s/></text:p>
          </table:table-cell>
          <table:table-cell table:style-name="TableCell816">
            <text:p text:style-name="P817">100<text:s/></text:p>
          </table:table-cell>
        </table:table-row>
        <table:table-row table:style-name="TableRow818">
          <table:table-cell table:style-name="TableCell819">
            <text:p text:style-name="P820">Auglių tyrimas<text:s/></text:p>
          </table:table-cell>
          <table:table-cell table:style-name="TableCell821">
            <text:p text:style-name="P822"><text:span text:style-name="T823">99m<text:s/></text:span><text:span text:style-name="T824">Tc<text:s/></text:span></text:p>
          </table:table-cell>
          <table:table-cell table:style-name="TableCell825">
            <text:p text:style-name="P826">Dimerkapto sukcinamo rūgštis (DMSA)<text:s/></text:p>
          </table:table-cell>
          <table:table-cell table:style-name="TableCell827">
            <text:p text:style-name="P828">400<text:s/></text:p>
          </table:table-cell>
        </table:table-row>
        <table:table-row table:style-name="TableRow829">
          <table:table-cell table:style-name="TableCell830" table:number-rows-spanned="2">
            <text:p text:style-name="P831">Neuroektoderminių navikų scintigrafija<text:s/></text:p>
          </table:table-cell>
          <table:table-cell table:style-name="TableCell832">
            <text:p text:style-name="P833"><text:span text:style-name="T834">123 </text:span><text:span text:style-name="T835">I<text:s/></text:span></text:p>
          </table:table-cell>
          <table:table-cell table:style-name="TableCell836">
            <text:p text:style-name="P837">Metajodbenzilguanedinas (MIBG)<text:s/></text:p>
          </table:table-cell>
          <table:table-cell table:style-name="TableCell838">
            <text:p text:style-name="P839">400<text:s/>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131 </text:span><text:span text:style-name="T845">I<text:s/></text:span></text:p>
          </table:table-cell>
          <table:table-cell table:style-name="TableCell846">
            <text:p text:style-name="P847">Metajodbenzilguanedinas (MIBG)<text:s/></text:p>
          </table:table-cell>
          <table:table-cell table:style-name="TableCell848">
            <text:p text:style-name="P849">80<text:s/></text:p>
          </table:table-cell>
        </table:table-row>
        <table:table-row table:style-name="TableRow850">
          <table:table-cell table:style-name="TableCell851">
            <text:p text:style-name="P852">Limfmazgių tyrimas<text:s/></text:p>
          </table:table-cell>
          <table:table-cell table:style-name="TableCell853">
            <text:p text:style-name="P854"><text:span text:style-name="T855">99m<text:s/></text:span><text:span text:style-name="T856">Tc<text:s/></text:span></text:p>
          </table:table-cell>
          <table:table-cell table:style-name="TableCell857">
            <text:p text:style-name="P858">Žymėtasis koloidas<text:s/></text:p>
          </table:table-cell>
          <table:table-cell table:style-name="TableCell859">
            <text:p text:style-name="P860">120<text:s/></text:p>
          </table:table-cell>
        </table:table-row>
        <table:table-row table:style-name="TableRow861">
          <table:table-cell table:style-name="TableCell862" table:number-rows-spanned="2">
            <text:p text:style-name="P863">Pūlinių scintigrafija<text:s/></text:p>
          </table:table-cell>
          <table:table-cell table:style-name="TableCell864">
            <text:p text:style-name="P865"><text:span text:style-name="T866">99m<text:s/></text:span><text:span text:style-name="T867">Tc<text:s/></text:span></text:p>
          </table:table-cell>
          <table:table-cell table:style-name="TableCell868">
            <text:p text:style-name="P869">Eksametacinu žymėtieji leukocitai<text:s/></text:p>
          </table:table-cell>
          <table:table-cell table:style-name="TableCell870">
            <text:p text:style-name="P871">740<text:s/>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111 </text:span><text:span text:style-name="T877">In<text:s/></text:span></text:p>
          </table:table-cell>
          <table:table-cell table:style-name="TableCell878">
            <text:p text:style-name="P879">Žymėtieji leukocitai<text:s/></text:p>
          </table:table-cell>
          <table:table-cell table:style-name="TableCell880">
            <text:p text:style-name="P881">20<text:s/></text:p>
          </table:table-cell>
        </table:table-row>
        <table:table-row table:style-name="TableRow882">
          <table:table-cell table:style-name="TableCell883">
            <text:p text:style-name="P884">Trombų scintigrafija<text:s/></text:p>
          </table:table-cell>
          <table:table-cell table:style-name="TableCell885">
            <text:p text:style-name="P886"><text:span text:style-name="T887">111 </text:span><text:span text:style-name="T888">In<text:s/></text:span></text:p>
          </table:table-cell>
          <table:table-cell table:style-name="TableCell889">
            <text:p text:style-name="P890">Žymėtieji trombocitai<text:s/></text:p>
          </table:table-cell>
          <table:table-cell table:style-name="TableCell891">
            <text:p text:style-name="P892">20<text:s/></text:p>
          </table:table-cell>
        </table:table-row>
        <table:table-row table:style-name="TableRow893">
          <table:table-cell table:style-name="TableCell894">
            <text:p text:style-name="P895">Neuroendokrininių navikų<text:s/><text:soft-page-break/>scintigrafija<text:s/></text:p>
          </table:table-cell>
          <table:table-cell table:style-name="TableCell896">
            <text:p text:style-name="P897"><text:span text:style-name="T898">99m<text:s/></text:span><text:span text:style-name="T899">Tc<text:s/></text:span></text:p>
          </table:table-cell>
          <table:table-cell table:style-name="TableCell900">
            <text:p text:style-name="P901"><text:span text:style-name="T902">HYNIC-[D-Phe</text:span><text:span text:style-name="T903">1</text:span><text:span text:style-name="T904">, Tyr</text:span><text:span text:style-name="T905">3</text:span><text:span text:style-name="T906">-</text:span><text:soft-page-break/><text:span text:style-name="T907">octreotidas]<text:s/></text:span></text:p>
          </table:table-cell>
          <table:table-cell table:style-name="TableCell908">
            <text:p text:style-name="P909">925<text:s/></text:p>
          </table:table-cell>
        </table:table-row>
        <text:soft-page-break/>
        <table:table-row table:style-name="TableRow910">
          <table:table-cell table:style-name="TableCell911">
            <text:p text:style-name="P912">Navikų PET tyrimas su FDG<text:s/></text:p>
          </table:table-cell>
          <table:table-cell table:style-name="TableCell913">
            <text:p text:style-name="P914"><text:span text:style-name="T915">18 </text:span><text:span text:style-name="T916">F<text:s/></text:span></text:p>
          </table:table-cell>
          <table:table-cell table:style-name="TableCell917">
            <text:p text:style-name="P918">Fluorodeoksigliukozė (FDG)<text:s/></text:p>
          </table:table-cell>
          <table:table-cell table:style-name="TableCell919">
            <text:p text:style-name="P920">740“.<text:s/></text:p>
          </table:table-cell>
        </table:table-row>
      </table:table>
      <text:p text:style-name="P921"/>
      <text:p text:style-name="P922"/>
      <text:p text:style-name="P923"><text:span text:style-name="T924">1.2</text:span><text:span text:style-name="T925">. Papildau šiuo 4 punktu:</text:span></text:p>
      <text:p text:style-name="P926"><text:span text:style-name="T927">„4. Standartinio svorio pacientu laikomas pacientas, kurio svoris 70 ± 10 kg.“</text:span></text:p>
      <text:p text:style-name="P928"><text:span text:style-name="T929">2</text:span><text:span text:style-name="T930">. N u s t a t a u, kad šis įsakymas įsigalioja 2013 m. lapkričio 1 d.</text:span></text:p>
      <text:p text:style-name="P931"/>
      <text:p text:style-name="P932"/>
      <text:p text:style-name="P933"/>
      <text:p text:style-name="P934"><text:span text:style-name="T935">SVEIKATOS APSAUGOS MINISTRAS</text:span><text:span text:style-name="T93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8T13:33:00Z</meta:creation-date>
    <dc:date>2018-08-28T13:33:00Z</dc:date>
    <meta:template xlink:href="Normal.dotm" xlink:type="simple"/>
    <meta:editing-cycles>2</meta:editing-cycles>
    <meta:editing-duration>PT0S</meta:editing-duration>
    <meta:document-statistic meta:page-count="4" meta:paragraph-count="72" meta:word-count="791" meta:character-count="6567" meta:row-count="177" meta:non-whitespace-character-count="5848"/>
  </office:meta>
</office:document-meta>
</file>