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GRUODŽIO 18 D. ĮSAKYMO NR. 733 „DĖL FARMACIJOS DEPARTAMENTO PRIE SVEIKATOS APSAUGOS MINISTERIJOS NUOSTATŲ PATVIRTINIMO“ PAKEITIMO</text:p>
      <text:p text:style-name="P7"/>
      <text:p text:style-name="P8">2009 m. sausio 16 d. Nr. V-6</text:p>
      <text:p text:style-name="P9">Vilnius</text:p>
      <text:p text:style-name="P10"/>
      <text:p text:style-name="P11"/>
      <text:p text:style-name="P12"><text:span text:style-name="T13">Pakeičiu</text:span><text:span text:style-name="T14"><text:s/>Farmacijos departamento prie Sveikatos apsaugos ministerijos nuostatus, patvirtintus Lietuvos Respublikos sveikatos apsaugos ministro 2000 m. gruodžio 18 d. įsakymu Nr. 733 „Dėl Farmacijos departamento prie Sveikatos apsaugos ministerijos nuostatų patvirtinimo“ (Žin., 2000, Nr. 109-3491; 2007, Nr. 78-3172, Nr. 104-4262):</text:span></text:p>
      <text:p text:style-name="P15"><text:span text:style-name="T16">1</text:span><text:span text:style-name="T17">. Išdėstau 7.1.1 punktą taip:</text:span></text:p>
      <text:p text:style-name="P18"><text:span text:style-name="T19">„</text:span><text:span text:style-name="T20">7.1.1</text:span><text:span text:style-name="T21">. įteisinančius ES antrinės teisės nuostatas, reguliuojančias veiklą, susijusią su vaistiniais preparatais, tiriamaisiais vaistiniais preparatais, veikliosiomis ir kitomis vaistinėmis medžiagomis, farmacijos profesinių kvalifikacijų pripažinimu;“.</text:span></text:p>
      <text:p text:style-name="P22"><text:span text:style-name="T23">2</text:span><text:span text:style-name="T24">. Išdėstau 9 punktą taip:</text:span></text:p>
      <text:p text:style-name="P25"><text:span text:style-name="T26">„</text:span><text:span text:style-name="T27">9</text:span><text:span text:style-name="T28">. Farmacijos departamento veikla organizuojama vadovaujantis sveikatos apsaugos ministro patvirtintais Sveikatos apsaugos ministerijos strateginiu veiklos planu ir Farmacijos departamento metiniu veiklos planu. Farmacijos departamento metinis veiklos planas skelbiamas Farmacijos departamento interneto tinklalapyje.“</text:span></text:p>
      <text:p text:style-name="P29"/>
      <text:p text:style-name="P30"/>
      <text:p text:style-name="P31"/>
      <text:p text:style-name="P32"><text:span text:style-name="T33">SVEIKATOS APSAUGOS MINISTRAS</text:span><text:span text:style-name="T3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5T12:15:00Z</meta:creation-date>
    <dc:date>2019-01-25T12:15:00Z</dc:date>
    <meta:template xlink:href="Normal.dotm" xlink:type="simple"/>
    <meta:editing-cycles>2</meta:editing-cycles>
    <meta:editing-duration>PT0S</meta:editing-duration>
    <meta:document-statistic meta:page-count="1" meta:paragraph-count="12" meta:word-count="152" meta:character-count="1316" meta:row-count="49" meta:non-whitespace-character-count="1176"/>
  </office:meta>
</office:document-meta>
</file>