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text-transform="uppercase"/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vaistų kontrolės tarnybos Prie LIETUVOS RESPUBLIKOS sveikatos apsaugos ministerijos viršininkO</text:span></text:p>
      <text:p text:style-name="P4">ĮSAKYMAS</text:p>
      <text:p text:style-name="P5"/>
      <text:p text:style-name="P6">dėl valstybinės vaistų kontrolės tarnybos prie lietuvos respublikos sveikatos apsaugos ministerijos viršininko 2006 m. rugsėjo 12 d. įsakymo Nr. 1A-522 „DĖL SUDĖTINIŲ STANDARTINIŲ TERMINŲ SĄRAŠO PATVIRTINIMO“ pakeitimo</text:p>
      <text:p text:style-name="P7"/>
      <text:p text:style-name="P8">2007 m. gruodžio 21 d. Nr. 1A-1450</text:p>
      <text:p text:style-name="P9">Vilnius</text:p>
      <text:p text:style-name="Normal"/>
      <text:p text:style-name="Normal"/>
      <text:p text:style-name="P10"><text:span text:style-name="T11">Pakeičiu</text:span><text:s/>Sudėtinių standartinių terminų sąrašą, patvirtintą Valstybinės vaistų kontrolės tarnybos prie Lietuvos Respublikos sveikatos apsaugos ministerijos viršininko 2006 m. rugsėjo 12 d. įsakymu Nr. 1A-522, (Žin., 2006, Nr.<text:s/><text:a xlink:href="https://www.e-tar.lt/portal/lt/legalAct/TAR.7B1CE3C19DEA" office:target-frame-name="_blank" xlink:show="new"><text:span text:style-name="T12">98-3831</text:span></text:a>):</text:p>
      <text:p text:style-name="P13">1. išdėstau eilutę „Concentrate and diluent for solution for infusion <text:s text:c="2"/>Koncentratas ir skiediklis infuzinio tirpalo koncentratui“ taip:</text:p>
      <text:p text:style-name="P14">„Concentrate and diluent for solution for infusion <text:s text:c="2"/>Koncentratas ir skiediklis infuziniam tirpalui“;</text:p>
      <text:p text:style-name="P15">2. papildau eilute, kurią po eilutės „Oromucosal patch <text:s text:c="2"/>Burnos gleivinės pleistras“ išdėstau taip:</text:p>
      <text:p text:style-name="P16">„Oromucosal/laryngopharyngeal solution <text:s text:c="2"/>Burnos gleivinės / gerklų ir ryklės tirpalas“.</text:p>
      <text:p text:style-name="P17"/>
      <text:p text:style-name="P18"/>
      <text:p text:style-name="P19"/>
      <text:p text:style-name="P20">Viršininkė<text:tab/><text:s/>Aurelija Kulčickienė Gutienė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irlauk</meta:initial-creator>
    <dc:creator>adlibuser</dc:creator>
    <meta:creation-date>2017-01-31T14:34:00Z</meta:creation-date>
    <dc:date>2017-01-31T14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6" meta:row-count="8" meta:non-whitespace-character-count="1020"/>
  </office:meta>
</office:document-meta>
</file>