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VASARIO 17 D. NUTARIMO NR. 109 DALINIO PAKEITIMO</text:p>
      <text:p text:style-name="P15"/>
      <text:p text:style-name="P16">1992 m. rugpjūčio 14 d. Nr. 61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vasario 17 d. nutarimą Nr. 109 „Dėl Lietuvos vartotojų kooperacijos turto“ (Žin., 1992, Nr.<text:s/></text:span><text:a xlink:href="https://www.e-tar.lt/portal/lt/legalAct/TAR.8A87FAE523CA" office:target-frame-name="_blank" xlink:show="new"><text:span text:style-name="T25">13-359</text:span></text:a><text:span text:style-name="T26">) 2.4 punkto pirmąją pastraipą išdėstyti taip:</text:span></text:p>
      <text:p text:style-name="P27"><text:span text:style-name="T28">„</text:span><text:span text:style-name="T29">2.4</text:span><text:span text:style-name="T30">. pripažinti kooperatyvų (bendrovių) buvusių narių įpėdinių paveldėjimo teises į pajų bei jam proporcingą naujai sukurtą turtą Lietuvos Respublikos įstatymų paveldėjimo teisės klausimais nustatyta tvarka ir leisti jiems pasirašyti šio nutarimo 2.2 ir 2.3 punktuose nustatytos sumos akcijas pagal jų nominalią vertę bet kurioje vartotojų kooperacijos organizacijoje, vadovaujantis Lietuvos Respublikos Vyriausybės 1991 m. birželio 11 d. nutarimu Nr. 229 „Dėl valstybinio turto privatizavimo, skelbiant viešą akcijų pasirašymą, tvarkos“ (Žin., 1991, Nr.<text:s/></text:span><text:a xlink:href="https://www.e-tar.lt/portal/lt/legalAct/TAR.39F9D8E8BEC7" office:target-frame-name="_blank" xlink:show="new"><text:span text:style-name="T31">19-510</text:span></text:a><text:span text:style-name="T32">) patvirtintais Valstybinio turto privatizavimo, skelbiant viešą akcijų pasirašymą, nuostatais“.</text:span></text:p>
      <text:p text:style-name="P33"/>
      <text:p text:style-name="P34"/>
      <text:p text:style-name="P35"/>
      <text:p text:style-name="P36">LIETUVOS RESPUBLIKOS MINISTRAS PIRMININKAS<text:tab/>ALEKSANDRAS ABIŠA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7T09:14:00Z</meta:creation-date>
    <dc:date>2019-06-07T09:14:00Z</dc:date>
    <meta:template xlink:href="Normal.dotm" xlink:type="simple"/>
    <meta:editing-cycles>2</meta:editing-cycles>
    <meta:editing-duration>PT0S</meta:editing-duration>
    <meta:document-statistic meta:page-count="1" meta:paragraph-count="2" meta:word-count="201" meta:character-count="1345" meta:row-count="9" meta:non-whitespace-character-count="1146"/>
  </office:meta>
</office:document-meta>
</file>