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master-page-name="MPF1" style:family="paragraph">
      <style:paragraph-properties fo:break-before="page" fo:text-indent="3.9375in"/>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margin-left="0.4916in">
        <style:tab-stops/>
      </style:paragraph-properties>
      <style:text-properties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P79" style:parent-style-name="Normal" style:family="paragraph">
      <style:paragraph-properties fo:text-indent="0.4916in"/>
    </style:style>
    <style:style style:name="P8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IKLOS, KURIAI 1992 METAIS NETAIKOMAS LIETUVOS RESPUBLIKOS MAŽŲJŲ ĮMONIŲ ĮSTATYMAS</text:p>
      <text:p text:style-name="P15"/>
      <text:p text:style-name="P16">1992 m. kovo 24 d. Nr. 185</text:p>
      <text:p text:style-name="P17">Vilnius</text:p>
      <text:p text:style-name="P18"/>
      <text:p text:style-name="P19"><text:span text:style-name="T20">Vykdydama Lietuvos Respublikos Aukščiausiosios Tarybos 1991 m. gruodžio 20 d. nutarimą Nr. I-2126 „Dėl Lietuvos Respublikos mažųjų įmonių įstatymo įsigaliojimo tvarkos“ ir siekdama paskatinti mažųjų įmonių, užsiimančių gamybine veikla, steigimąsi bei sudaryti joms palankias ekonomines sąlygas, taip pat netaikyti lengvatų pakankamai pelningai veiklai, Lietuvos Respublikos Vyriausybė<text:s/></text:span><text:span text:style-name="T21">nutari</text:span><text:span text:style-name="T22">a:</text:span></text:p>
      <text:p text:style-name="P23"><text:span text:style-name="T24">1</text:span><text:span text:style-name="T25">. Nustatyti veiklos, kuriai 1992 metais netaikomas Lietuvos Respublikos mažųjų įmonių įstatymas, rūšis pagal priedą.</text:span></text:p>
      <text:p text:style-name="P26"><text:span text:style-name="T27">2</text:span><text:span text:style-name="T28">. Nustatyti, kad:</text:span></text:p>
      <text:p text:style-name="P29"><text:span text:style-name="T30">2.1</text:span><text:span text:style-name="T31">. jeigu įplaukos iš šio nutarimo priede nurodytos veiklos viršija 30 procentų visų įmonės įplaukų, Lietuvos Respublikos mažųjų įmonių įstatymas šiai įmonei netaikomas;</text:span></text:p>
      <text:p text:style-name="P32"><text:span text:style-name="T33">2.2</text:span><text:span text:style-name="T34">. taikant Lietuvos Respublikos mažųjų įmonių įstatyme numatytas lengvatas, įplaukoms iš gamybinės veiklos priskiriamos mažosios įmonės įplaukos, neįskaitant įplaukų iš prekybos, tiekimo ir tarpininkavimo veiklos;</text:span></text:p>
      <text:p text:style-name="P35"><text:span text:style-name="T36">2.3</text:span><text:span text:style-name="T37">. įmonėms, kurios nustatytąja tvarka iki 1992 m. balandžio 10 d. praneša savivaldybėms apie mažosios įmonės statuso įgijimą, šis statusas įsigalioja 1992 m. sausio 1 d., jeigu įmonė įsteigta ne vėliau kaip 1991 m. gruodžio 31 d., arba įmonės įsteigimo dieną, jeigu įmonė įsteigta 1992 metų I ketvirtyje, o kitoms įmonėms – pranešimo savivaldybei dieną.</text:span></text:p>
      <text:p text:style-name="P38"/>
      <text:p text:style-name="P39"/>
      <text:p text:style-name="P40"/>
      <text:p text:style-name="P41">LIETUVOS RESPUBLIKOS MINISTRAS PIRMININKAS<text:tab/>G. VAGNORIUS</text:p>
      <text:p text:style-name="P42"/>
      <text:soft-page-break/>
      <text:p text:style-name="P43">Lietuvos Respublikos Vyriausybės</text:p>
      <text:p text:style-name="P51">1992 m. kovo 24 d. nutarimo Nr. 185</text:p>
      <text:p text:style-name="P52">priedas</text:p>
      <text:p text:style-name="P53"/>
      <text:p text:style-name="P54"><text:span text:style-name="T55">VEIKLA, KURIAI NETAIKOMAS LIETUVOS RESPUBLIKOS</text:span></text:p>
      <text:p text:style-name="P56"><text:span text:style-name="T57">MAŽŲJŲ ĮMONIŲ ĮSTATYMAS</text:span></text:p>
      <text:p text:style-name="P58"/>
      <text:p text:style-name="Normal"/>
      <text:p text:style-name="P59">Salyklo, alaus ir nespirituoto vyno gamyba</text:p>
      <text:p text:style-name="P60">Natūralių kailių išdirbimas ir dažymas</text:p>
      <text:p text:style-name="P61">Juvelyrinių dirbinių iš brangiųjų metalų gamyba</text:p>
      <text:p text:style-name="P62">Prekyba alkoholiniais gėrimais ar tabako gaminiais (įskaitant atvejus, kai kartu prekiaujama ir kitomis prekėmis)</text:p>
      <text:p text:style-name="P63">Prekyba kompiuteriais</text:p>
      <text:p text:style-name="P64">Prekyba lengvaisiais automobiliais</text:p>
      <text:p text:style-name="P65">Vidaus prekyba už konvertuojamą valiutą</text:p>
      <text:p text:style-name="P66">Visuomeninio maitinimo įmonių, pardavinėjančių alkoholį, paslaugos</text:p>
      <text:p text:style-name="P67">Komercinių bankų veikla</text:p>
      <text:p text:style-name="P68">Prekių biržų veikla</text:p>
      <text:p text:style-name="P69">Fondų biržų veikla</text:p>
      <text:p text:style-name="P70">Tarpininkavimas perkant ir parduodant nekilnojamąjį turtą</text:p>
      <text:p text:style-name="P71">Audioįrašų kopijavimas, platinimas</text:p>
      <text:p text:style-name="P72">Videofilmų nuoma ir platinimas</text:p>
      <text:p text:style-name="P73">Videofilmų demonstravimas</text:p>
      <text:p text:style-name="P74">Įvairių rytietiškų kovos būdų mokymas</text:p>
      <text:p text:style-name="P75">Azartinių lošimų namų laikymas, azartinių lošimų organizavimas</text:p>
      <text:p text:style-name="P76">Turistinių kelionių į užsienį organizavimas</text:p>
      <text:p text:style-name="P77">Erotinio pobūdžio leidinių gamyba</text:p>
      <text:p text:style-name="P78">______________</text:p>
      <text:p text:style-name="P79"/>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2T06:58:00Z</meta:creation-date>
    <dc:date>2020-09-22T06:58:00Z</dc:date>
    <meta:template xlink:href="Normal.dotm" xlink:type="simple"/>
    <meta:editing-cycles>2</meta:editing-cycles>
    <meta:editing-duration>PT0S</meta:editing-duration>
    <meta:document-statistic meta:page-count="2" meta:paragraph-count="26" meta:word-count="346" meta:character-count="2486" meta:row-count="103" meta:non-whitespace-character-count="2166"/>
  </office:meta>
</office:document-meta>
</file>